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Vcc current</text:p>
          </table:table-cell>
          <table:table-cell office:value-type="string">
            <text:p>Vcc current</text:p>
          </table:table-cell>
          <table:table-cell office:value-type="string">
            <text:p>Propagation</text:p>
          </table:table-cell>
          <table:table-cell office:value-type="string">
            <text:p>Rise/Fall</text:p>
          </table:table-cell>
          <table:table-cell office:value-type="string">
            <text:p>Input / output</text:p>
          </table:table-cell>
          <table:table-cell office:value-type="string">
            <text:p>Package</text:p>
          </table:table-cell>
          <table:table-cell office:value-type="string">
            <text:p>Single Unit</text:p>
          </table:table-cell>
        </table:table-row>
        <table:table-row table:style-name="ro2">
          <table:table-cell/>
          <table:table-cell office:value-type="string">
            <text:p>5V</text:p>
          </table:table-cell>
          <table:table-cell office:value-type="string">
            <text:p>3V3</text:p>
          </table:table-cell>
          <table:table-cell office:value-type="string">
            <text:p>Delay</text:p>
          </table:table-cell>
          <table:table-cell office:value-type="string">
            <text:p>Time</text:p>
          </table:table-cell>
          <table:table-cell table:number-columns-repeated="2"/>
          <table:table-cell office:value-type="string">
            <text:p>Cost</text:p>
          </table:table-cell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IL711</text:p>
          </table:table-cell>
          <table:table-cell office:value-type="string">
            <text:p>0.005 A</text:p>
          </table:table-cell>
          <table:table-cell office:value-type="string">
            <text:p>0.0035 A</text:p>
          </table:table-cell>
          <table:table-cell office:value-type="string">
            <text:p>18 nS</text:p>
          </table:table-cell>
          <table:table-cell office:value-type="string">
            <text:p>4 nS</text:p>
          </table:table-cell>
          <table:table-cell office:value-type="string">
            <text:p>2 channel</text:p>
          </table:table-cell>
          <table:table-cell office:value-type="string">
            <text:p>8-soic</text:p>
          </table:table-cell>
          <table:table-cell table:style-name="ce1" office:value-type="currency" office:currency="USD" office:value="7.28">
            <text:p>$7.28</text:p>
          </table:table-cell>
        </table:table-row>
        <table:table-row table:style-name="ro2">
          <table:table-cell table:number-columns-repeated="5"/>
          <table:table-cell office:value-type="string">
            <text:p>unidirectional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aDuM120N</text:p>
          </table:table-cell>
          <table:table-cell office:value-type="string">
            <text:p>0.0068 A</text:p>
          </table:table-cell>
          <table:table-cell office:value-type="string">
            <text:p>0.002 A</text:p>
          </table:table-cell>
          <table:table-cell office:value-type="string">
            <text:p>15 nS</text:p>
          </table:table-cell>
          <table:table-cell office:value-type="string">
            <text:p>2.5 nS</text:p>
          </table:table-cell>
          <table:table-cell office:value-type="string">
            <text:p>2 channel</text:p>
          </table:table-cell>
          <table:table-cell office:value-type="string">
            <text:p>8-soic</text:p>
          </table:table-cell>
          <table:table-cell table:style-name="ce1" office:value-type="currency" office:currency="USD" office:value="2.81">
            <text:p>$2.81</text:p>
          </table:table-cell>
        </table:table-row>
        <table:table-row table:style-name="ro2">
          <table:table-cell table:number-columns-repeated="5"/>
          <table:table-cell office:value-type="string">
            <text:p>unidirectional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AduM1285</text:p>
          </table:table-cell>
          <table:table-cell office:value-type="string">
            <text:p>0.0016 A</text:p>
          </table:table-cell>
          <table:table-cell office:value-type="string">
            <text:p>0.0045 A</text:p>
          </table:table-cell>
          <table:table-cell office:value-type="string">
            <text:p>29 nS</text:p>
          </table:table-cell>
          <table:table-cell office:value-type="string">
            <text:p>2.5 nS</text:p>
          </table:table-cell>
          <table:table-cell office:value-type="string">
            <text:p>2 channel</text:p>
          </table:table-cell>
          <table:table-cell office:value-type="string">
            <text:p>8-soic</text:p>
          </table:table-cell>
          <table:table-cell table:style-name="ce1" office:value-type="currency" office:currency="USD" office:value="2.71">
            <text:p>$2.71</text:p>
          </table:table-cell>
        </table:table-row>
        <table:table-row table:style-name="ro2">
          <table:table-cell table:number-columns-repeated="5"/>
          <table:table-cell office:value-type="string">
            <text:p>unidirectional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4/08/2020</text:date>, <text:time>10:2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2:39.75</meta:creation-date>
    <dc:date>2020-04-08T10:24:11.06</dc:date>
    <meta:editing-duration>PT1H31M28S</meta:editing-duration>
    <meta:editing-cycles>10</meta:editing-cycles>
    <meta:generator>OpenOffice/4.1.5$Win32 OpenOffice.org_project/415m1$Build-9789</meta:generator>
    <meta:document-statistic meta:table-count="3" meta:cell-count="40" meta:object-count="0"/>
  </office:meta>
</office:document-meta>
</file>