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2.3083in" style:rel-column-width="21844*"/>
    </style:style>
    <style:style style:name="Table1.C" style:family="table-column">
      <style:table-column-properties style:column-width="2.3083in" style:rel-column-width="21846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0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11" style:family="paragraph" style:parent-style-name="Heading_20_2">
      <style:paragraph-properties fo:margin-top="0.1665in" fo:margin-bottom="0.0835in" fo:keep-with-next="always"/>
      <style:text-properties style:font-name="Arial" style:font-name-asian="Microsoft YaHei" style:font-name-complex="Lucida San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Xeos Systems<text:tab/><text:tab/><text:tab/><text:tab/><text:tab/><text:tab/><text:tab/></text:p>
      <text:p text:style-name="P3"><text:a xlink:type="simple" xlink:href="http://www.xeostech.com/" text:style-name="Internet_20_link" text:visited-style-name="Visited_20_Internet_20_Link">www.xeostech.com</text:a></text:p>
      <text:p text:style-name="P2"><text:a xlink:type="simple" xlink:href="mailto:support@xeostech.com" text:style-name="Internet_20_link" text:visited-style-name="Visited_20_Internet_20_Link">support@xeostech.com</text:a></text:p>
      <text:p text:style-name="P2">( 902 ) 444 – 7650 <text:s text:c="2"/>Voice<text:tab/><text:tab/><text:tab/><text:tab/><text:tab/>Reference:</text:p>
      <text:p text:style-name="P2">( 902 ) 444 – 7651 <text:s text:c="2"/>FAX<text:tab/><text:tab/><text:tab/><text:tab/><text:tab/><text:tab/>Apollo_User_Manual.pdf</text:p>
      <text:h text:style-name="Heading_20_1" text:outline-level="1">Electrical Connections</text:h>
      <text:p text:style-name="Standard"/>
      <text:p text:style-name="Standard">MCIL6M</text:p>
      <text:p text:style-name="Standard"/>
      <text:p text:style-name="Standard">1<text:tab/>Apollo GPS TXD<text:tab/>RS232 <text:s/><text:tab/>9600 Baud <text:tab/><text:tab/>8-N-1</text:p>
      <text:p text:style-name="Standard">2<text:tab/>Apollo Ctrl TXD<text:tab/>RS232<text:tab/><text:tab/>57.6 k Baud<text:tab/><text:tab/>8-N-1</text:p>
      <text:p text:style-name="Standard">3<text:tab/>Apollo Ctrl RXD<text:tab/>RS232<text:tab/><text:tab/>57.6k <text:s/>Baud<text:tab/><text:tab/>8-N-1</text:p>
      <text:p text:style-name="Standard">4<text:tab/>GPS<text:tab/>1pps<text:tab/><text:tab/>RS232 levels</text:p>
      <text:p text:style-name="Standard">5<text:tab/>+V power<text:tab/><text:tab/>12V Nom<text:tab/></text:p>
      <text:p text:style-name="Standard">6<text:tab/>Ground</text:p>
      <text:p text:style-name="Standard"/>
      <text:h text:style-name="Heading_20_1" text:outline-level="1">Electrical Specs</text:h>
      <text:p text:style-name="Standard"/>
      <text:p text:style-name="Standard">( page 46 of the Xeos manual )</text:p>
      <text:p text:style-name="Standard"/>
      <text:p text:style-name="Standard">Supply Voltage<text:tab/><text:tab/>7 – 30 VDC</text:p>
      <text:p text:style-name="Standard">Max Current Draw<text:tab/><text:tab/>1.5 Amps – Iridium peak current</text:p>
      <text:p text:style-name="Standard">Idle Current<text:tab/><text:tab/><text:tab/>4.0 mAmp – Diag &amp; NMEA</text:p>
      <text:list xml:id="list8906256543351253643" text:style-name="L1">
        <text:list-item>
          <text:list>
            <text:list-item>
              <text:p text:style-name="P9">mAmp – Diag @ 12 Volts</text:p>
            </text:list-item>
          </text:list>
        </text:list-item>
      </text:list>
      <text:p text:style-name="Standard"><text:tab/><text:tab/><text:tab/><text:tab/>30 microAmp – Underwater</text:p>
      <text:p text:style-name="Standard"><text:tab/><text:tab/><text:tab/><text:tab/>25 mAmp – GPS</text:p>
      <text:p text:style-name="Standard"><text:tab/><text:tab/><text:tab/><text:tab/>30 mAmp – 30 sec average Iridium current</text:p>
      <text:p text:style-name="Standard"><text:tab/><text:tab/><text:tab/><text:tab/>5.8 mAmp – Bluetooth with Diag @ 12 Volts</text:p>
      <text:p text:style-name="Standard"/>
      <text:h text:style-name="Heading_20_1" text:outline-level="1">Physical Location for GPS and Iridium</text:h>
      <text:p text:style-name="Standard"/>
      <text:p text:style-name="P5">( The following text is verbatim from Apollo User Manual Version 3.2: )</text:p>
      <text:p text:style-name="P6"/>
      <text:p text:style-name="P6">When installing the Apollo there are several factors that can influence performance. </text:p>
      <text:p text:style-name="P4"><text:s text:c="3"/></text:p>
      <text:p text:style-name="P4">The Apollo’s head should be pointing toward the sky. </text:p>
      <text:p text:style-name="P4"/>
      <text:p text:style-name="P4">Iridium and especially GPS performance may suffer if large angles of the horizon are blocked, such as if the </text:p>
      <text:p text:style-name="P4">Apollo is next to a wall. </text:p>
      <text:p text:style-name="P4"><text:soft-page-break/></text:p>
      <text:p text:style-name="P4">Do not use conductive material at the top of the Apollo around the glass lens; this will cause the water sensor to fail.</text:p>
      <text:h text:style-name="Heading_20_1" text:outline-level="1">IMEI Numbers, Serial Numbers and Unlock Codes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300434064407370">
            <text:p text:style-name="Table_20_Contents">300434064407370</text:p>
          </table:table-cell>
          <table:table-cell table:style-name="Table1.A1" office:value-type="float" office:value="226">
            <text:p text:style-name="Table_20_Contents">226</text:p>
          </table:table-cell>
          <table:table-cell table:style-name="Table1.C1" office:value-type="float" office:value="75120">
            <text:p text:style-name="Table_20_Contents">75120</text:p>
          </table:table-cell>
        </table:table-row>
        <table:table-row>
          <table:table-cell table:style-name="Table1.A2" office:value-type="float" office:value="300434064917380">
            <text:p text:style-name="Table_20_Contents">300434064917380</text:p>
          </table:table-cell>
          <table:table-cell table:style-name="Table1.A2" office:value-type="float" office:value="224">
            <text:p text:style-name="Table_20_Contents">224</text:p>
          </table:table-cell>
          <table:table-cell table:style-name="Table1.C2" office:value-type="float" office:value="63557">
            <text:p text:style-name="Table_20_Contents">63557</text:p>
          </table:table-cell>
        </table:table-row>
        <table:table-row>
          <table:table-cell table:style-name="Table1.A2" office:value-type="float" office:value="300434064122480">
            <text:p text:style-name="Table_20_Contents">300434064122480</text:p>
          </table:table-cell>
          <table:table-cell table:style-name="Table1.A2" office:value-type="float" office:value="225">
            <text:p text:style-name="Table_20_Contents">225</text:p>
          </table:table-cell>
          <table:table-cell table:style-name="Table1.C2" office:value-type="float" office:value="40319">
            <text:p text:style-name="Table_20_Contents">40319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Local RS232 Connection to the Apollo Relay</text:h>
      <text:p text:style-name="Text_20_body"/>
      <text:p text:style-name="Text_20_body">Connect up a laptop to the Apollo Ctrl TXD, RXD and Ground</text:p>
      <text:p text:style-name="Text_20_body">Set comms for 57.6 kBaud 8-N-1</text:p>
      <text:p text:style-name="Text_20_body">Power up the Apollo Relay</text:p>
      <text:p text:style-name="Text_20_body">To verify if comms are working, </text:p>
      <text:p text:style-name="Text_20_body">Type:</text:p>
      <text:p text:style-name="Text_20_body"><text:tab/>$ver &lt; cr &gt;</text:p>
      <text:p text:style-name="Text_20_body">( &lt; cr &gt; = “ Enter “ or “ Return “</text:p>
      <text:p text:style-name="Text_20_body">A response should come back from the Apollo Relay detailing firmware and hardware versions.</text:p>
      <text:p text:style-name="Text_20_body">To see a listing of the Apollo Relay configuration:</text:p>
      <text:p text:style-name="Text_20_body">Type:</text:p>
      <text:p text:style-name="Text_20_body"><text:tab/>$settings &lt; cr &gt;</text:p>
      <text:p text:style-name="Text_20_body">The “ unlock code “ is listed in the section “ General: “</text:p>
      <text:p text:style-name="Text_20_body"><text:tab/>These codes persist until a restart after a firmware update</text:p>
      <text:p text:style-name="Text_20_body"><text:tab/>( or you can set the unlock code yourself if desired</text:p>
      <text:p text:style-name="Text_20_body"/>
      <text:p text:style-name="Text_20_body"/>
      <text:h text:style-name="Heading_20_1" text:outline-level="1"><text:soft-page-break/>Sending and Receiving Iridium Messages</text:h>
      <text:p text:style-name="Text_20_body"/>
      <text:h text:style-name="Heading_20_2" text:outline-level="2">subscribe to MBARI listserver:</text:h>
      <text:p text:style-name="P4"/>
      <text:p text:style-name="P4"><text:a xlink:type="simple" xlink:href="mailto:auvsbd@listserver.mbari.org" text:style-name="Internet_20_link" text:visited-style-name="Visited_20_Internet_20_Link">auvsbd@listserver.mbari.org</text:a></text:p>
      <text:p text:style-name="P4"/>
      <text:h text:style-name="Heading_20_2" text:outline-level="2">Send text from Apollo Relay to MBARI email:</text:h>
      <text:p text:style-name="P4"/>
      <text:p text:style-name="P4">( Xeos manual pg 40 )</text:p>
      <text:p text:style-name="P4"/>
      <text:p text:style-name="P4">( All lines terminated with carriage return, line feed, or both. )</text:p>
      <text:p text:style-name="P4"/>
      <text:p text:style-name="P4">Type:</text:p>
      <text:p text:style-name="P4"/>
      <text:p text:style-name="P4"><text:tab/>$sendSBD &lt; cr &gt;</text:p>
      <text:p text:style-name="P4"><text:tab/>Text which you want to send&lt;cr&gt;</text:p>
      <text:p text:style-name="P4"><text:tab/>$finished&lt;cr&gt;</text:p>
      <text:p text:style-name="P4"/>
      <text:p text:style-name="P4">Check email to see if the message came through. <text:s/>It may take a few minutes due to satellite coverage.</text:p>
      <text:p text:style-name="P4"/>
      <text:p text:style-name="P4"/>
      <text:h text:style-name="P11" text:outline-level="2">Send a file from Apollo Relay to MBARI email:</text:h>
      <text:p text:style-name="P4"/>
      <text:p text:style-name="P4">Create <text:s/>a “ pure “ text file with the contents:</text:p>
      <text:p text:style-name="P4"/>
      <text:p text:style-name="P4">( All lines terminated with carriage return, line feed, or both. )</text:p>
      <text:p text:style-name="P4"/>
      <text:p text:style-name="P4">$sendSBD &lt;cr&gt;</text:p>
      <text:p text:style-name="P4">text line one&lt;cr&gt;</text:p>
      <text:p text:style-name="P4">text line two&lt;cr&gt;</text:p>
      <text:p text:style-name="P4">etc&lt;cr&gt;<text:line-break/>$finished&lt;cr&gt;</text:p>
      <text:p text:style-name="P4"/>
      <text:p text:style-name="P4"/>
      <text:p text:style-name="P4">Use the communication software “send file” option</text:p>
      <text:p text:style-name="P4"/>
      <text:p text:style-name="P4"/>
      <text:h text:style-name="Heading_20_2" text:outline-level="2">Send email to Apollo Relay serial port:</text:h>
      <text:p text:style-name="P4"/>
      <text:p text:style-name="P4"><text:soft-page-break/>Create a “ pure “ text file with .sbd extension</text:p>
      <text:p text:style-name="P4"/>
      <text:p text:style-name="P4"><text:tab/>$unlock &lt; code &gt;<text:tab/><text:tab/><text:tab/><text:tab/>Unlock code of the Apollo Relay</text:p>
      <text:p text:style-name="P4"><text:tab/>$outPort 1</text:p>
      <text:p text:style-name="P4"><text:tab/>&lt; file contents goes here &gt;</text:p>
      <text:p text:style-name="P4"/>
      <text:p text:style-name="P4">Send email to:</text:p>
      <text:p text:style-name="P4"/>
      <text:p text:style-name="P4"><text:tab/><text:a xlink:type="simple" xlink:href="mailto:data@sbd.iridium.com" text:style-name="Internet_20_link" text:visited-style-name="Visited_20_Internet_20_Link">data@sbd.iridium.com</text:a></text:p>
      <text:p text:style-name="P4"><text:tab/>Subject:<text:tab/>&lt; IMEI Number &gt;<text:tab/><text:tab/>IMEI Number of the Apollo Relay</text:p>
      <text:p text:style-name="P4"><text:tab/>Attachment:<text:tab/>&lt; filename.sbd &gt;<text:tab/><text:tab/>The .sbd file you created</text:p>
      <text:p text:style-name="P4"><text:tab/>Body:<text:tab/><text:tab/>empty<text:tab/><text:tab/><text:tab/><text:tab/>Nothing goes in the body of the email</text:p>
      <text:p text:style-name="P4"/>
      <text:h text:style-name="Heading_20_1" text:outline-level="1">Strobe Settings</text:h>
      <text:p text:style-name="Text_20_body">( page 27 of the Xeos manual )</text:p>
      <text:p text:style-name="Text_20_body"/>
      <text:p text:style-name="Text_20_body">Strobe can flash a maximum of 4 flashes of 50 millisecond duration each.</text:p>
      <text:p text:style-name="Text_20_body">The period is a maximum of 60 seconds.</text:p>
      <text:p text:style-name="Text_20_body"/>
      <text:p text:style-name="Text_20_body">Example setting:</text:p>
      <text:p text:style-name="Text_20_body"><text:tab/>$strobe 2 10<text:tab/><text:tab/><text:tab/><text:tab/><text:tab/>Two flashes at 10 second intervals</text:p>
      <text:p text:style-name="Text_20_body"><text:tab/>$strobe 3 5<text:tab/><text:tab/><text:tab/><text:tab/><text:tab/>Three flashes at 5 second intervals</text:p>
      <text:p text:style-name="Text_20_body"/>
      <text:p text:style-name="Text_20_body">Enabling / Disabling the strobe:</text:p>
      <text:p text:style-name="Text_20_body"><text:tab/>$switch B 1<text:tab/><text:tab/><text:tab/><text:tab/><text:tab/>Enables the strobe</text:p>
      <text:p text:style-name="Text_20_body"><text:tab/>$switch B 0<text:tab/><text:tab/><text:tab/><text:tab/><text:tab/>Disables the strobe</text:p>
      <text:p text:style-name="Text_20_body"/>
      <text:p text:style-name="Text_20_body">Light Sensor</text:p>
      <text:p text:style-name="Text_20_body"><text:tab/>$switch L 0<text:tab/><text:tab/><text:tab/><text:tab/><text:tab/>Treats environment as always dark</text:p>
      <text:p text:style-name="Text_20_body"><text:tab/>$switch L 1<text:tab/><text:tab/><text:tab/><text:tab/><text:tab/>Turns off strobe in daylight<text:tab/></text:p>
      <text:p text:style-name="Text_20_body"/>
      <text:p text:style-name="Text_20_body">Flashing underwater:</text:p>
      <text:p text:style-name="Text_20_body"><text:tab/>$StrFlshUw 1<text:tab/><text:tab/><text:tab/><text:tab/><text:tab/>Flashes while underwater</text:p>
      <text:p text:style-name="Text_20_body"><text:tab/>$StrFlshUw 0<text:tab/><text:tab/><text:tab/><text:tab/><text:tab/>No underwater flashing</text:p>
      <text:h text:style-name="Heading_20_1" text:outline-level="1"><text:soft-page-break/>Timer Settings</text:h>
      <text:p text:style-name="Text_20_body">( page 25 of the Xeos manual )</text:p>
      <text:p text:style-name="Text_20_body">( also check out the “ flow chart “ on page 22 of the Xeos manual )</text:p>
      <text:p text:style-name="Text_20_body"/>
      <text:p text:style-name="P8">Timer 0 is normal mode</text:p>
      <text:p text:style-name="P8">Timer 1 is start up mode</text:p>
      <text:p text:style-name="P8">Timer 2 is alarm mode</text:p>
      <text:p text:style-name="P8">Timer 3 is underwater mode</text:p>
      <text:p text:style-name="P8">Timer 4 is low battery mode</text:p>
      <text:p text:style-name="Text_20_body"/>
      <text:p text:style-name="Text_20_body"/>
      <text:p text:style-name="Text_20_body"/>
      <text:p text:style-name="Text_20_body"/>
      <text:p text:style-name="Text_20_body">Examples:</text:p>
      <text:p text:style-name="Text_20_body"/>
      <text:p text:style-name="Text_20_body"><text:tab/>$timer GPS 0 15m<text:tab/><text:tab/><text:tab/><text:tab/>Timer 0 GPS interval 15m</text:p>
      <text:p text:style-name="Text_20_body"><text:tab/>$timer GPS 1 15m<text:tab/><text:tab/><text:tab/><text:tab/>Timer 1 GPS interval 15m<text:tab/></text:p>
      <text:p text:style-name="Text_20_body"><text:tab/>$timer GPS 2 15m<text:tab/><text:tab/><text:tab/><text:tab/>Timer 2 GPS interval 15m</text:p>
      <text:p text:style-name="Text_20_body"><text:tab/>$timer GPS 3 15m<text:tab/><text:tab/><text:tab/><text:tab/>Timer 3 GPS interval 15m</text:p>
      <text:p text:style-name="Text_20_body"><text:tab/>$timer GPS 4 1h<text:tab/><text:tab/><text:tab/><text:tab/>Timer 4 GPS interval 1 h</text:p>
      <text:p text:style-name="Text_20_body"><text:tab/>$timer SBD 0 15m<text:tab/><text:tab/><text:tab/><text:tab/>Timer 0 SBD interval 15m</text:p>
      <text:p text:style-name="Text_20_body"><text:tab/>$timer SBD 1 15m<text:tab/><text:tab/><text:tab/><text:tab/>Timer 1 SBD interval 15m</text:p>
      <text:p text:style-name="Text_20_body"><text:tab/>$timer SBD 2 15m<text:tab/><text:tab/><text:tab/><text:tab/>Timer 2 SBD interval 15m</text:p>
      <text:p text:style-name="Text_20_body"><text:tab/>$timer SBD 3 15m<text:tab/><text:tab/><text:tab/><text:tab/>Timer 3 SBD interval 15m</text:p>
      <text:p text:style-name="Text_20_body"><text:tab/>$timer SBD 4 1h<text:tab/><text:tab/><text:tab/><text:tab/>Timer 4 SBD interval 1 h</text:p>
      <text:h text:style-name="Heading_20_1" text:outline-level="1">Message Enable Settings</text:h>
      <text:p text:style-name="Text_20_body"/>
      <text:p text:style-name="Text_20_body">( page 32 of the Xeos manual )</text:p>
      <text:p text:style-name="Text_20_body"/>
      <text:p text:style-name="P4">Examples:</text:p>
      <text:p text:style-name="P4"><text:soft-page-break/></text:p>
      <text:p text:style-name="P4"><text:tab/>$msgenable 0 0<text:tab/><text:tab/><text:tab/><text:tab/>1 message, Timer 0 Short GPS plain text</text:p>
      <text:p text:style-name="P4"><text:tab/>$msgenable 1 0<text:tab/><text:tab/><text:tab/><text:tab/>1 message, Timer 1 Short GPS plain text</text:p>
      <text:p text:style-name="P4"><text:tab/>$msgenable 2 0<text:tab/><text:tab/><text:tab/><text:tab/>1 message, Timer 2 Short GPS plain text</text:p>
      <text:p text:style-name="P4"><text:tab/>$msgenable 3 0<text:tab/><text:tab/><text:tab/><text:tab/>1 message, Timer 3 Short GPS plain text</text:p>
      <text:p text:style-name="P4"/>
      <text:p text:style-name="P4"><text:tab/>$msgenable 0 0,1<text:tab/><text:tab/><text:tab/><text:tab/>2 messages, Short GPS plain text</text:p>
      <text:p text:style-name="P4"><text:tab/><text:tab/><text:tab/><text:tab/><text:tab/><text:tab/><text:tab/><text:tab/>and Long GPS plain text </text:p>
      <text:h text:style-name="Heading_20_1" text:outline-level="1">Tilt Sensing</text:h>
      <text:p text:style-name="Text_20_body">( page 31 of the Xeos manual )</text:p>
      <text:p text:style-name="Text_20_body"/>
      <text:p text:style-name="Text_20_body">Tilt sensor turns off the strobe when the Apollo Relay is not upright. <text:s/>The Relay keeps transmitting while the unit is tilted. </text:p>
      <text:p text:style-name="Text_20_body"/>
      <text:p text:style-name="Text_20_body"><text:tab/>$switch T 1<text:tab/><text:tab/><text:tab/><text:tab/><text:tab/>Turns on tilt sensing</text:p>
      <text:p text:style-name="Text_20_body"/>
      <text:h text:style-name="Heading_20_1" text:outline-level="1">NMEA Sentences via Iridium</text:h>
      <text:p text:style-name="Text_20_body"/>
      <text:p text:style-name="Text_20_body"><text:tab/>$gNMEA 1<text:tab/><text:tab/><text:tab/><text:tab/><text:tab/>Enables NMEA messages</text:p>
      <text:p text:style-name="Text_20_body"/>
      <text:h text:style-name="Heading_20_1" text:outline-level="1">Exercises:</text:h>
      <text:p text:style-name="Text_20_body"/>
      <text:p text:style-name="Text_20_body">Serial port connection </text:p>
      <text:p text:style-name="Text_20_body">Read settings</text:p>
      <text:p text:style-name="Text_20_body">Change the strobe interval</text:p>
      <text:p text:style-name="Text_20_body">Set up the timers</text:p>
      <text:p text:style-name="Text_20_body">Set up the messages</text:p>
      <text:p text:style-name="Text_20_body">Verify that MBARI email is receiving the correct messages at the times you set up</text:p>
      <text:p text:style-name="Text_20_body">Send a text message from MBARI email to the Apollo Relay</text:p>
      <text:p text:style-name="Text_20_body">Send a text message from the Apollo Relay to MBARI email</text:p>
      <text:p text:style-name="Text_20_body">Send a file from MBARI email to the Apollo Relay</text:p>
      <text:p text:style-name="Text_20_body">Send a file from the Apollo Relay to MBARI email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XEOS Apollo Relay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t mb</meta:initial-creator>
    <meta:creation-date>2020-02-27T13:39:49.67</meta:creation-date>
    <meta:generator>OpenOffice/4.1.5$Win32 OpenOffice.org_project/415m1$Build-9789</meta:generator>
    <dc:date>2020-03-16T08:09:55.25</dc:date>
    <meta:editing-duration>PT4H46M7S</meta:editing-duration>
    <meta:editing-cycles>18</meta:editing-cycles>
    <meta:document-statistic meta:table-count="1" meta:image-count="0" meta:object-count="0" meta:page-count="7" meta:paragraph-count="147" meta:word-count="969" meta:character-count="5249"/>
  </office:meta>
</office:document-meta>
</file>