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03cm" fo:min-width="3.31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3.242cm" fo:min-width="4.897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4.195cm" fo:min-width="4.263cm"/>
      <style:paragraph-properties style:writing-mode="lr-tb"/>
    </style:style>
    <style:style style:name="gr4" style:family="graphic" style:parent-style-name="standard">
      <style:graphic-properties svg:stroke-color="#81d41a" draw:fill="solid" draw:fill-color="#81d41a" draw:textarea-horizontal-align="justify" draw:textarea-vertical-align="middle" draw:auto-grow-height="false" fo:min-height="0.703cm" fo:min-width="3.31cm"/>
      <style:paragraph-properties style:writing-mode="lr-tb"/>
    </style:style>
    <style:style style:name="gr5" style:family="graphic" style:parent-style-name="objectwithoutfill">
      <style:graphic-properties draw:marker-end="Arrowheads_20_3" draw:marker-end-width="0.3cm" draw:fill="none" draw:textarea-vertical-align="middle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objectwithoutfill">
      <style:graphic-properties draw:marker-end="Arrowheads_20_4" draw:marker-end-width="0.3cm" draw:fill="none" draw:textarea-vertical-align="middle"/>
      <style:paragraph-properties style:writing-mode="lr-tb"/>
    </style:style>
    <style:style style:name="gr8" style:family="graphic" style:parent-style-name="objectwithoutfill">
      <style:graphic-properties draw:marker-end="Arrowheads_20_5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0" style:family="graphic" style:parent-style-name="standard">
      <style:graphic-properties svg:stroke-color="#81d41a" draw:fill="solid" draw:fill-color="#81d41a" draw:textarea-horizontal-align="justify" draw:textarea-vertical-align="middle" draw:auto-grow-height="false" fo:min-height="2.925cm" fo:min-width="3.31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703cm" fo:min-width="5.532cm"/>
      <style:paragraph-properties style:writing-mode="lr-tb"/>
    </style:style>
    <style:style style:name="gr12" style:family="graphic" style:parent-style-name="standard">
      <style:graphic-properties draw:fill="solid" draw:fill-color="#ffa6a6" draw:textarea-horizontal-align="justify" draw:textarea-vertical-align="middle" draw:auto-grow-height="false" fo:min-height="0.703cm" fo:min-width="5.532cm"/>
      <style:paragraph-properties style:writing-mode="lr-tb"/>
    </style:style>
    <style:style style:name="gr13" style:family="graphic" style:parent-style-name="objectwithoutfill">
      <style:graphic-properties draw:marker-end="Arrowheads_20_6" draw:marker-end-width="0.3cm" draw:fill="none" draw:textarea-vertical-align="middle"/>
    </style:style>
    <style:style style:name="gr14" style:family="graphic" style:parent-style-name="objectwithoutfill">
      <style:graphic-properties draw:marker-end="Arrowheads_20_7" draw:marker-end-width="0.3cm" draw:fill="none" draw:textarea-vertical-align="middle"/>
    </style:style>
    <style:style style:name="gr15" style:family="graphic" style:parent-style-name="objectwithoutfill">
      <style:graphic-properties draw:marker-end="Arrowheads_20_8" draw:marker-end-width="0.3cm" draw:fill="none" draw:textarea-vertical-align="middle"/>
    </style:style>
    <style:style style:name="gr16" style:family="graphic" style:parent-style-name="objectwithoutfill">
      <style:graphic-properties draw:marker-end="Arrowheads_20_9" draw:marker-end-width="0.3cm" draw:fill="none" draw:textarea-vertical-align="middle"/>
      <style:paragraph-properties style:writing-mode="lr-tb"/>
    </style:style>
    <style:style style:name="gr17" style:family="graphic" style:parent-style-name="objectwithoutfill">
      <style:graphic-properties draw:marker-end="Arrowheads_20_10" draw:marker-end-width="0.3cm" draw:fill="none" draw:textarea-vertical-align="middle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objectwithoutfill">
      <style:graphic-properties draw:marker-end="Arrowheads_20_13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81d41a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 draw:fill-color="#ffa6a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81cm" svg:height="0.953cm" svg:x="35.925cm" svg:y="4.809cm">
          <text:p text:style-name="P1">DVL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0.953cm" svg:x="35.925cm" svg:y="6.397cm">
          <text:p text:style-name="P1">IN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0.953cm" svg:x="35.925cm" svg:y="7.985cm">
          <text:p text:style-name="P1">Gulp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0.953cm" svg:x="35.925cm" svg:y="9.572cm">
          <text:p text:style-name="P1">AvTrak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0.953cm" svg:x="35.925cm" svg:y="11.16cm">
          <text:p text:style-name="P1">Paro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0.953cm" svg:x="35.925cm" svg:y="12.747cm">
          <text:p text:style-name="P1">Fastcat</text:p>
          <draw:enhanced-geometry svg:viewBox="0 0 21600 21600" draw:type="rectangle" draw:enhanced-path="M 0 0 L 21600 0 21600 21600 0 21600 0 0 Z N"/>
        </draw:custom-shape>
        <draw:custom-shape draw:style-name="gr2" draw:text-style-name="P1" xml:id="id1" draw:id="id1" draw:layer="layout" svg:width="5.397cm" svg:height="3.492cm" svg:x="7.985cm" svg:y="4.175cm">
          <text:p text:style-name="P1">CPU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763cm" svg:height="4.445cm" svg:x="8.302cm" svg:y="19.415cm">
          <text:p text:style-name="P1">Emergency</text:p>
          <text:p text:style-name="P1">Logic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0.953cm" svg:x="30.845cm" svg:y="15.922cm">
          <text:p text:style-name="P1">LCB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0.953cm" svg:x="30.845cm" svg:y="6.397cm">
          <text:p text:style-name="P1">LCB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0.953cm" svg:x="30.845cm" svg:y="7.985cm">
          <text:p text:style-name="P1">LCB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0.953cm" svg:x="30.845cm" svg:y="4.809cm">
          <text:p text:style-name="P1">LCB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0.953cm" svg:x="30.845cm" svg:y="9.572cm">
          <text:p text:style-name="P1">LCB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0.953cm" svg:x="30.845cm" svg:y="11.16cm">
          <text:p text:style-name="P1">LCB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0.953cm" svg:x="30.845cm" svg:y="3.222cm">
          <text:p text:style-name="P1">LCB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0.953cm" svg:x="35.925cm" svg:y="14.334cm">
          <text:p text:style-name="P1">Tailcon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0.953cm" svg:x="35.925cm" svg:y="3.222cm">
          <text:p text:style-name="P1">Freewav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0.953cm" svg:x="35.925cm" svg:y="15.922cm">
          <text:p text:style-name="P1">Compass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0.953cm" svg:x="30.845cm" svg:y="14.334cm">
          <text:p text:style-name="P1">LCB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0.953cm" svg:x="30.845cm" svg:y="12.747cm">
          <text:p text:style-name="P1">LCB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0.953cm" svg:x="30.845cm" svg:y="17.51cm">
          <text:p text:style-name="P1">LCB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1cm" svg:height="0.953cm" svg:x="35.925cm" svg:y="17.51cm">
          <text:p text:style-name="P1">Xeos</text:p>
          <draw:enhanced-geometry svg:viewBox="0 0 21600 21600" draw:type="rectangle" draw:enhanced-path="M 0 0 L 21600 0 21600 21600 0 21600 0 0 Z N"/>
        </draw:custom-shape>
        <draw:line draw:style-name="gr5" draw:text-style-name="P3" draw:layer="layout" svg:x1="28.94cm" svg:y1="13.065cm" svg:x2="30.845cm" svg:y2="13.065cm">
          <text:p/>
        </draw:line>
        <draw:line draw:style-name="gr5" draw:text-style-name="P3" xml:id="id4" draw:id="id4" draw:layer="layout" svg:x1="28.94cm" svg:y1="5.127cm" svg:x2="30.845cm" svg:y2="5.127cm">
          <text:p/>
        </draw:line>
        <draw:line draw:style-name="gr5" draw:text-style-name="P3" draw:layer="layout" svg:x1="28.94cm" svg:y1="6.715cm" svg:x2="30.845cm" svg:y2="6.715cm">
          <text:p/>
        </draw:line>
        <draw:line draw:style-name="gr5" draw:text-style-name="P3" xml:id="id5" draw:id="id5" draw:layer="layout" svg:x1="28.94cm" svg:y1="8.302cm" svg:x2="30.845cm" svg:y2="8.302cm">
          <text:p/>
        </draw:line>
        <draw:line draw:style-name="gr5" draw:text-style-name="P3" draw:layer="layout" svg:x1="28.94cm" svg:y1="9.89cm" svg:x2="30.845cm" svg:y2="9.89cm">
          <text:p/>
        </draw:line>
        <draw:line draw:style-name="gr5" draw:text-style-name="P3" draw:layer="layout" svg:x1="28.94cm" svg:y1="11.477cm" svg:x2="30.845cm" svg:y2="11.477cm">
          <text:p/>
        </draw:line>
        <draw:line draw:style-name="gr5" draw:text-style-name="P3" draw:layer="layout" svg:x1="28.94cm" svg:y1="14.652cm" svg:x2="30.845cm" svg:y2="14.652cm">
          <text:p/>
        </draw:line>
        <draw:line draw:style-name="gr5" draw:text-style-name="P3" draw:layer="layout" svg:x1="28.94cm" svg:y1="16.24cm" svg:x2="30.845cm" svg:y2="16.24cm">
          <text:p/>
        </draw:line>
        <draw:line draw:style-name="gr5" draw:text-style-name="P3" xml:id="id3" draw:id="id3" draw:layer="layout" svg:x1="28.94cm" svg:y1="17.827cm" svg:x2="30.845cm" svg:y2="17.827cm">
          <text:p/>
        </draw:line>
        <draw:line draw:style-name="gr5" draw:text-style-name="P3" xml:id="id2" draw:id="id2" draw:layer="layout" svg:x1="28.94cm" svg:y1="3.54cm" svg:x2="30.845cm" svg:y2="3.54cm">
          <text:p/>
        </draw:line>
        <draw:connector draw:style-name="gr6" draw:text-style-name="P1" draw:layer="layout" svg:x1="13.382cm" svg:y1="5.921cm" svg:x2="28.94cm" svg:y2="3.54cm" draw:start-shape="id1" draw:start-glue-point="1" draw:end-shape="id2" draw:end-glue-point="3" svg:d="M13382 5921h15558v-2381" svg:viewBox="0 0 15559 2382">
          <text:p/>
        </draw:connector>
        <draw:connector draw:style-name="gr6" draw:text-style-name="P1" draw:layer="layout" svg:x1="28.94cm" svg:y1="3.54cm" svg:x2="28.94cm" svg:y2="17.827cm" draw:start-shape="id2" draw:start-glue-point="3" draw:end-shape="id3" draw:end-glue-point="3" svg:d="M28940 3540v14287" svg:viewBox="0 0 1 14288">
          <text:p/>
        </draw:connector>
        <draw:connector draw:style-name="gr6" draw:text-style-name="P1" draw:layer="layout" svg:x1="28.94cm" svg:y1="3.54cm" svg:x2="28.94cm" svg:y2="5.127cm" draw:start-shape="id2" draw:start-glue-point="3" draw:end-shape="id4" draw:end-glue-point="3" svg:d="M28940 3540v1587" svg:viewBox="0 0 1 1588">
          <text:p/>
        </draw:connector>
        <draw:connector draw:style-name="gr6" draw:text-style-name="P1" draw:layer="layout" svg:x1="28.94cm" svg:y1="3.54cm" svg:x2="28.94cm" svg:y2="8.302cm" draw:start-shape="id2" draw:start-glue-point="3" draw:end-shape="id5" draw:end-glue-point="3" svg:d="M28940 3540v4762" svg:viewBox="0 0 1 4763">
          <text:p/>
        </draw:connector>
        <draw:line draw:style-name="gr7" draw:text-style-name="P3" draw:layer="layout" svg:x1="9.899cm" svg:y1="7.667cm" svg:x2="9.899cm" svg:y2="19.415cm">
          <text:p text:style-name="P1"/>
        </draw:line>
        <draw:line draw:style-name="gr8" draw:text-style-name="P3" draw:layer="layout" svg:x1="11.486cm" svg:y1="7.667cm" svg:x2="11.486cm" svg:y2="19.415cm">
          <text:p/>
        </draw:line>
        <draw:frame draw:style-name="gr9" draw:text-style-name="P4" draw:layer="layout" svg:width="3.177cm" svg:height="0.962cm" draw:transform="rotate (1.5707963267949) translate (8.937cm 14.654cm)">
          <draw:text-box>
            <text:p>heartbeat</text:p>
          </draw:text-box>
        </draw:frame>
        <draw:frame draw:style-name="gr9" draw:text-style-name="P4" draw:layer="layout" svg:width="1.768cm" svg:height="0.962cm" draw:transform="rotate (1.5707963267949) translate (10.534cm 14.654cm)">
          <draw:text-box>
            <text:p>burn</text:p>
          </draw:text-box>
        </draw:frame>
        <draw:custom-shape draw:style-name="gr10" draw:text-style-name="P2" draw:layer="layout" svg:width="3.81cm" svg:height="3.175cm" svg:x="30.845cm" svg:y="20.685cm">
          <text:p text:style-name="P1">LCB-like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6.032cm" svg:height="0.953cm" svg:x="35.925cm" svg:y="21.002cm">
          <text:p text:style-name="P1">Radio beacons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6.032cm" svg:height="0.953cm" svg:x="35.925cm" svg:y="22.272cm">
          <text:p text:style-name="P1">Burn wire</text:p>
          <draw:enhanced-geometry svg:viewBox="0 0 21600 21600" draw:type="rectangle" draw:enhanced-path="M 0 0 L 21600 0 21600 21600 0 21600 0 0 Z N"/>
        </draw:custom-shape>
        <draw:line draw:style-name="gr5" draw:text-style-name="P3" xml:id="id6" draw:id="id6" draw:layer="layout" svg:x1="28.94cm" svg:y1="21.32cm" svg:x2="30.845cm" svg:y2="21.32cm">
          <text:p/>
        </draw:line>
        <draw:connector draw:style-name="gr6" draw:text-style-name="P1" draw:layer="layout" svg:x1="28.94cm" svg:y1="17.827cm" svg:x2="28.94cm" svg:y2="21.32cm" draw:start-shape="id3" draw:start-glue-point="3" draw:end-shape="id6" draw:end-glue-point="3" svg:d="M28940 17827v3493" svg:viewBox="0 0 1 3494">
          <text:p/>
        </draw:connector>
        <draw:line draw:style-name="gr13" draw:text-style-name="P3" draw:layer="layout" svg:x1="34.655cm" svg:y1="3.54cm" svg:x2="35.925cm" svg:y2="3.54cm">
          <text:p/>
        </draw:line>
        <draw:line draw:style-name="gr14" draw:text-style-name="P3" draw:layer="layout" svg:x1="34.655cm" svg:y1="22.59cm" svg:x2="35.925cm" svg:y2="22.59cm">
          <text:p/>
        </draw:line>
        <draw:line draw:style-name="gr15" draw:text-style-name="P3" xml:id="id7" draw:id="id7" draw:layer="layout" svg:x1="13.065cm" svg:y1="22.272cm" svg:x2="30.845cm" svg:y2="22.272cm">
          <text:p/>
        </draw:line>
        <draw:frame draw:style-name="gr9" draw:text-style-name="P4" draw:layer="layout" svg:width="6.17cm" svg:height="0.962cm" svg:x="16.24cm" svg:y="21.31cm">
          <draw:text-box>
            <text:p>Emergency radio on</text:p>
          </draw:text-box>
        </draw:frame>
        <draw:line draw:style-name="gr16" draw:text-style-name="P3" draw:layer="layout" svg:x1="13.065cm" svg:y1="23.225cm" svg:x2="30.845cm" svg:y2="23.225cm">
          <text:p text:style-name="P1"/>
        </draw:line>
        <draw:frame draw:style-name="gr9" draw:text-style-name="P4" draw:layer="layout" svg:width="1.84cm" svg:height="0.962cm" svg:x="16.305cm" svg:y="22.272cm">
          <draw:text-box>
            <text:p>Burn</text:p>
          </draw:text-box>
        </draw:frame>
        <draw:connector draw:style-name="gr6" draw:text-style-name="P1" draw:layer="layout" svg:x1="21.955cm" svg:y1="22.272cm" svg:x2="21.955cm" svg:y2="22.272cm" draw:start-shape="id7" draw:end-shape="id7" svg:d="M21955 22272z" svg:viewBox="0 0 1 1">
          <text:p/>
        </draw:connector>
        <draw:line draw:style-name="gr17" draw:text-style-name="P3" xml:id="id8" draw:id="id8" draw:layer="layout" svg:x1="29.575cm" svg:y1="18.145cm" svg:x2="30.845cm" svg:y2="18.145cm">
          <text:p/>
        </draw:line>
        <draw:connector draw:style-name="gr6" draw:text-style-name="P1" draw:layer="layout" draw:line-skew="2.063cm" svg:x1="29.575cm" svg:y1="18.145cm" svg:x2="30.845cm" svg:y2="22.272cm" draw:start-shape="id8" draw:start-glue-point="3" draw:end-shape="id7" svg:d="M29575 18145v4127h1270" svg:viewBox="0 0 1271 4128">
          <text:p/>
        </draw:connector>
        <draw:line draw:style-name="gr13" draw:text-style-name="P3" draw:layer="layout" svg:x1="34.655cm" svg:y1="17.827cm" svg:x2="35.925cm" svg:y2="17.827cm">
          <text:p/>
        </draw:line>
        <draw:line draw:style-name="gr13" draw:text-style-name="P3" draw:layer="layout" svg:x1="34.655cm" svg:y1="16.24cm" svg:x2="35.925cm" svg:y2="16.24cm">
          <text:p/>
        </draw:line>
        <draw:line draw:style-name="gr13" draw:text-style-name="P3" draw:layer="layout" svg:x1="34.655cm" svg:y1="14.652cm" svg:x2="35.925cm" svg:y2="14.652cm">
          <text:p/>
        </draw:line>
        <draw:line draw:style-name="gr13" draw:text-style-name="P3" draw:layer="layout" svg:x1="34.655cm" svg:y1="13.065cm" svg:x2="35.925cm" svg:y2="13.065cm">
          <text:p/>
        </draw:line>
        <draw:line draw:style-name="gr13" draw:text-style-name="P3" draw:layer="layout" svg:x1="34.655cm" svg:y1="11.477cm" svg:x2="35.925cm" svg:y2="11.477cm">
          <text:p/>
        </draw:line>
        <draw:line draw:style-name="gr13" draw:text-style-name="P3" draw:layer="layout" svg:x1="34.655cm" svg:y1="9.89cm" svg:x2="35.925cm" svg:y2="9.89cm">
          <text:p/>
        </draw:line>
        <draw:line draw:style-name="gr13" draw:text-style-name="P3" draw:layer="layout" svg:x1="34.655cm" svg:y1="8.302cm" svg:x2="35.925cm" svg:y2="8.302cm">
          <text:p/>
        </draw:line>
        <draw:line draw:style-name="gr13" draw:text-style-name="P3" draw:layer="layout" svg:x1="34.655cm" svg:y1="6.715cm" svg:x2="35.925cm" svg:y2="6.715cm">
          <text:p/>
        </draw:line>
        <draw:line draw:style-name="gr13" draw:text-style-name="P3" draw:layer="layout" svg:x1="34.655cm" svg:y1="5.127cm" svg:x2="35.925cm" svg:y2="5.127cm">
          <text:p/>
        </draw:line>
        <draw:line draw:style-name="gr13" draw:text-style-name="P3" draw:layer="layout" svg:x1="34.655cm" svg:y1="21.32cm" svg:x2="35.925cm" svg:y2="21.32cm">
          <text:p/>
        </draw:line>
        <draw:line draw:style-name="gr18" draw:text-style-name="P3" draw:layer="layout" svg:x1="30.845cm" svg:y1="10.207cm" svg:x2="27.67cm" svg:y2="10.207cm">
          <text:p/>
        </draw:line>
        <draw:line draw:style-name="gr19" draw:text-style-name="P3" draw:layer="layout" svg:x1="27.67cm" svg:y1="10.207cm" svg:x2="27.67cm" svg:y2="23.225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3.18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04T12:12:34.074740666</meta:creation-date>
    <dc:date>2024-04-04T15:06:38.127373437</dc:date>
    <meta:editing-duration>PT2M53S</meta:editing-duration>
    <meta:editing-cycles>1</meta:editing-cycles>
    <meta:document-statistic meta:object-count="66"/>
    <meta:generator>LibreOffice/7.3.7.2$Linux_X86_64 LibreOffice_project/30$Build-2</meta:generator>
  </office:meta>
</office:document-meta>
</file>