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798in"/>
    </style:style>
    <style:style style:name="co5" style:family="table-column">
      <style:table-column-properties fo:break-before="auto" style:column-width="1.8484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style:font-name="Helvetica-Bold" fo:font-size="14pt" fo:language="en" fo:country="US" fo:font-weight="normal" style:font-name-asian="Helvetica-Bold" style:font-size-asian="14pt" style:language-asian="en" style:country-asian="US" style:font-weight-asian="normal" style:font-name-complex="Helvetica-Bold" style:font-size-complex="7.94999980926514pt" style:language-complex="en" style:country-complex="US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019" table:default-cell-style-name="ce1"/>
        <table:table-row table:style-name="ro2">
          <table:table-cell office:value-type="string">
            <text:p>Hi Side Switch</text:p>
          </table:table-cell>
          <table:table-cell office:value-type="string">
            <text:p>Max Amps</text:p>
          </table:table-cell>
          <table:table-cell office:value-type="string">
            <text:p>Min Vin</text:p>
          </table:table-cell>
          <table:table-cell office:value-type="string">
            <text:p>Max Vin</text:p>
          </table:table-cell>
          <table:table-cell office:value-type="string">
            <text:p>Ron mOhms</text:p>
          </table:table-cell>
          <table:table-cell office:value-type="string">
            <text:p>Pin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N5T016AH-E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N920B5-E</text:p>
          </table:table-cell>
          <table:table-cell office:value-type="float" office:value="30">
            <text:p>30</text:p>
          </table:table-cell>
          <table:table-cell office:value-type="float" office:value="5.5">
            <text:p>5.5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TS441</text:p>
          </table:table-cell>
          <table:table-cell office:value-type="float" office:value="17">
            <text:p>17</text:p>
          </table:table-cell>
          <table:table-cell office:value-type="float" office:value="4.5">
            <text:p>4.5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BTS50085-1TMA</text:p>
          </table:table-cell>
          <table:table-cell office:value-type="float" office:value="9.9">
            <text:p>9.9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7.2">
            <text:p>7.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11/06/2020</text:date>, <text:time>05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ane Thompson</meta:initial-creator>
    <meta:creation-date>2020-10-26T14:16:27</meta:creation-date>
    <dc:date>2020-11-06T05:29:05.39</dc:date>
    <dc:creator>drt mb</dc:creator>
    <meta:editing-duration>P9DT23H47M58S</meta:editing-duration>
    <meta:editing-cycles>11</meta:editing-cycles>
    <meta:generator>OpenOffice/4.1.7$Win32 OpenOffice.org_project/417m1$Build-9800</meta:generator>
    <meta:document-statistic meta:table-count="3" meta:cell-count="30" meta:object-count="0"/>
  </office:meta>
</office:document-meta>
</file>