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6.01pt"/>
    </style:style>
    <style:style style:name="co2" style:family="table-column">
      <style:table-column-properties fo:break-before="auto" style:column-width="141pt"/>
    </style:style>
    <style:style style:name="co3" style:family="table-column">
      <style:table-column-properties fo:break-before="auto" style:column-width="95.24pt"/>
    </style:style>
    <style:style style:name="co4" style:family="table-column">
      <style:table-column-properties fo:break-before="auto" style:column-width="87.76pt"/>
    </style:style>
    <style:style style:name="co5" style:family="table-column">
      <style:table-column-properties fo:break-before="auto" style:column-width="47.99pt"/>
    </style:style>
    <style:style style:name="co6" style:family="table-column">
      <style:table-column-properties fo:break-before="auto" style:column-width="20.24pt"/>
    </style:style>
    <style:style style:name="co7" style:family="table-column">
      <style:table-column-properties fo:break-before="auto" style:column-width="89.26pt"/>
    </style:style>
    <style:style style:name="co8" style:family="table-column">
      <style:table-column-properties fo:break-before="auto" style:column-width="114.75pt"/>
    </style:style>
    <style:style style:name="co9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5" style:family="table-cell" style:parent-style-name="Default" style:data-style-name="N0">
      <style:table-cell-properties fo:border="none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4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4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8" table:number-rows-spanned="1">
            <text:p>LRAUV O-ring kit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ty (on vehicle)</text:p>
          </table:table-cell>
          <table:table-cell table:style-name="ce2" office:value-type="string" calcext:value-type="string">
            <text:p>material</text:p>
          </table:table-cell>
          <table:table-cell/>
          <table:table-cell table:style-name="ce25" office:value-type="string" calcext:value-type="string" table:number-columns-spanned="2" table:number-rows-spanned="1">
            <text:p>Summary</text:p>
          </table:table-cell>
          <table:covered-table-cell/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Pressure hull</text:p>
          </table:table-cell>
          <table:table-cell table:style-name="ce3" office:value-type="string" calcext:value-type="string">
            <text:p>main tube bore seal</text:p>
          </table:table-cell>
          <table:table-cell table:style-name="ce4" office:value-type="string" calcext:value-type="string">
            <text:p>#2-276-70-N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una N</text:p>
          </table:table-cell>
          <table:table-cell/>
          <table:table-cell table:style-name="ce41" office:value-type="string" calcext:value-type="string">
            <text:p>size</text:p>
          </table:table-cell>
          <table:table-cell table:style-name="ce45" office:value-type="string" calcext:value-type="string">
            <text:p>Sum - qty (on vehicle)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main tube face seal</text:p>
          </table:table-cell>
          <table:table-cell office:value-type="string" calcext:value-type="string">
            <text:p>#2-277-70-N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Buna N</text:p>
          </table:table-cell>
          <table:table-cell/>
          <table:table-cell table:style-name="ce42" office:value-type="string" calcext:value-type="string">
            <text:p>#2-010-70-N</text:p>
          </table:table-cell>
          <table:table-cell table:style-name="ce46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chassis rod front</text:p>
          </table:table-cell>
          <table:table-cell office:value-type="string" calcext:value-type="string">
            <text:p>#2-109-70-N</text:p>
          </table:table-cell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2-011-70-N</text:p>
          </table:table-cell>
          <table:table-cell table:style-name="ce47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Zinc anode</text:p>
          </table:table-cell>
          <table:table-cell office:value-type="string" calcext:value-type="string">
            <text:p>#2-013-70-N</text:p>
          </table:table-cell>
          <table:table-cell office:value-type="float" office:value="5" calcext:value-type="float">
            <text:p>5</text:p>
          </table:table-cell>
          <table:table-cell table:style-name="ce9"/>
          <table:table-cell/>
          <table:table-cell table:style-name="ce43" office:value-type="string" calcext:value-type="string">
            <text:p>#2-012-70-N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thruster assembly to tail tube</text:p>
          </table:table-cell>
          <table:table-cell office:value-type="string" calcext:value-type="string">
            <text:p>#2-049-70-N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43" office:value-type="string" calcext:value-type="string">
            <text:p>#2-013-70-N</text:p>
          </table:table-cell>
          <table:table-cell table:style-name="ce47" office:value-type="float" office:value="11" calcext:value-type="float">
            <text:p>11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thruster to mag coupl housing</text:p>
          </table:table-cell>
          <table:table-cell office:value-type="string" calcext:value-type="string">
            <text:p>#2-029-70-N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/>
          <table:table-cell table:style-name="ce43" office:value-type="string" calcext:value-type="string">
            <text:p>#2-014-70-N</text:p>
          </table:table-cell>
          <table:table-cell table:style-name="ce47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thruster to mag coupl housing</text:p>
          </table:table-cell>
          <table:table-cell office:value-type="string" calcext:value-type="string">
            <text:p>#2-026-70-N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/>
          <table:table-cell table:style-name="ce43" office:value-type="string" calcext:value-type="string">
            <text:p>#2-015-70-N</text:p>
          </table:table-cell>
          <table:table-cell table:style-name="ce47" office:value-type="float" office:value="7" calcext:value-type="float">
            <text:p>7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14" office:value-type="string" calcext:value-type="string">
            <text:p>pressure relief valve</text:p>
          </table:table-cell>
          <table:table-cell table:style-name="ce15" office:value-type="string" calcext:value-type="string">
            <text:p>#2-014-70-N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/>
          <table:table-cell table:style-name="ce43" office:value-type="string" calcext:value-type="string">
            <text:p>#2-016-70-N</text:p>
          </table:table-cell>
          <table:table-cell table:style-name="ce47"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43" office:value-type="string" calcext:value-type="string">
            <text:p>#2-017-70-N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ESP hull</text:p>
          </table:table-cell>
          <table:table-cell table:style-name="ce17" office:value-type="string" calcext:value-type="string">
            <text:p>main tube bore seal</text:p>
          </table:table-cell>
          <table:table-cell table:style-name="ce18" office:value-type="string" calcext:value-type="string">
            <text:p>#2-276-70-N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2-024-70-N</text:p>
          </table:table-cell>
          <table:table-cell table:style-name="ce47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43" office:value-type="string" calcext:value-type="string">
            <text:p>#2-026-70-N</text:p>
          </table:table-cell>
          <table:table-cell table:style-name="ce47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Compass</text:p>
          </table:table-cell>
          <table:table-cell table:style-name="ce17" office:value-type="string" calcext:value-type="string">
            <text:p>AHRS_M2 housing bore seal</text:p>
          </table:table-cell>
          <table:table-cell table:style-name="ce18" office:value-type="string" calcext:value-type="string">
            <text:p>#2-032-70-N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/>
          <table:table-cell table:style-name="ce43" office:value-type="string" calcext:value-type="string">
            <text:p>#2-029-70-N</text:p>
          </table:table-cell>
          <table:table-cell table:style-name="ce47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43" office:value-type="string" calcext:value-type="string">
            <text:p>#2-032-70-N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actuator</text:p>
          </table:table-cell>
          <table:table-cell table:style-name="ce3" office:value-type="string" calcext:value-type="string">
            <text:p>tube seal</text:p>
          </table:table-cell>
          <table:table-cell table:style-name="ce4" office:value-type="string" calcext:value-type="string">
            <text:p>#2-024-70-N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2-049-70-N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shaft seal</text:p>
          </table:table-cell>
          <table:table-cell office:value-type="string" calcext:value-type="string">
            <text:p>#2-010-70-N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2-109-70-N</text:p>
          </table:table-cell>
          <table:table-cell table:style-name="ce47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housing to backbrace</text:p>
          </table:table-cell>
          <table:table-cell office:value-type="string" calcext:value-type="string">
            <text:p>#2-016-70-N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2-276-70-N</text:p>
          </table:table-cell>
          <table:table-cell table:style-name="ce47" office:value-type="float" office:value="6" calcext:value-type="float">
            <text:p>6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shaft stopper ring</text:p>
          </table:table-cell>
          <table:table-cell office:value-type="string" calcext:value-type="string">
            <text:p>#2-013-70-N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2-277-70-N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plug seal</text:p>
          </table:table-cell>
          <table:table-cell office:value-type="string" calcext:value-type="string">
            <text:p>#3-902-90-N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/>
          <table:table-cell table:style-name="ce43" office:value-type="string" calcext:value-type="string">
            <text:p>#3-902-90-N</text:p>
          </table:table-cell>
          <table:table-cell table:style-name="ce47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plug seal</text:p>
          </table:table-cell>
          <table:table-cell office:value-type="string" calcext:value-type="string">
            <text:p>#3-903-90-N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/>
          <table:table-cell table:style-name="ce43" office:value-type="string" calcext:value-type="string">
            <text:p>#3-903-90-N</text:p>
          </table:table-cell>
          <table:table-cell table:style-name="ce47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plug seal</text:p>
          </table:table-cell>
          <table:table-cell office:value-type="string" calcext:value-type="string">
            <text:p>#3-904-90-N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/>
          <table:table-cell table:style-name="ce43" office:value-type="string" calcext:value-type="string">
            <text:p>#3-904-90-N</text:p>
          </table:table-cell>
          <table:table-cell table:style-name="ce47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alternate shaft seal</text:p>
          </table:table-cell>
          <table:table-cell table:style-name="ce15" office:value-type="string" calcext:value-type="string">
            <text:p>1.9X5.8mm,70-N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Buna N</text:p>
          </table:table-cell>
          <table:table-cell/>
          <table:table-cell table:style-name="ce43" office:value-type="string" calcext:value-type="string">
            <text:p>#3-905-90-N</text:p>
          </table:table-cell>
          <table:table-cell table:style-name="ce47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6"/>
          <table:table-cell table:style-name="ce43" office:value-type="string" calcext:value-type="string">
            <text:p>1.9X5.8mm,70-N</text:p>
          </table:table-cell>
          <table:table-cell table:style-name="ce47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Connectors</text:p>
          </table:table-cell>
          <table:table-cell table:style-name="ce3" office:value-type="string" calcext:value-type="string">
            <text:p>MINK bore</text:p>
          </table:table-cell>
          <table:table-cell table:style-name="ce4" office:value-type="string" calcext:value-type="string">
            <text:p>#2-016-70-N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/>
          <table:table-cell table:style-name="ce43" office:value-type="string" calcext:value-type="string">
            <text:p>(empty)</text:p>
          </table:table-cell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MINK face</text:p>
          </table:table-cell>
          <table:table-cell office:value-type="string" calcext:value-type="string">
            <text:p>#2-017-70-N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/>
          <table:table-cell table:style-name="ce44" office:value-type="string" calcext:value-type="string">
            <text:p>Total Result</text:p>
          </table:table-cell>
          <table:table-cell table:style-name="ce49" office:value-type="float" office:value="83" calcext:value-type="float">
            <text:p>83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GO bore</text:p>
          </table:table-cell>
          <table:table-cell office:value-type="string" calcext:value-type="string">
            <text:p>#2-012-70-N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GO face</text:p>
          </table:table-cell>
          <table:table-cell office:value-type="string" calcext:value-type="string">
            <text:p>#2-013-70-N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Subcon 7/16-20</text:p>
          </table:table-cell>
          <table:table-cell office:value-type="string" calcext:value-type="string">
            <text:p>#2-014-70-N</text:p>
          </table:table-cell>
          <table:table-cell office:value-type="float" office:value="6" calcext:value-type="float">
            <text:p>6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Subcon 1/2-20</text:p>
          </table:table-cell>
          <table:table-cell office:value-type="string" calcext:value-type="string">
            <text:p>#2-015-70-N</text:p>
          </table:table-cell>
          <table:table-cell office:value-type="float" office:value="6" calcext:value-type="float">
            <text:p>6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ISUS Port</text:p>
          </table:table-cell>
          <table:table-cell office:value-type="string" calcext:value-type="string">
            <text:p>#2-014-70-N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ISUS Port</text:p>
          </table:table-cell>
          <table:table-cell office:value-type="string" calcext:value-type="string">
            <text:p>#2-017-70-N</text:p>
          </table:table-cell>
          <table:table-cell table:style-name="ce35" office:value-type="float" office:value="1" calcext:value-type="float">
            <text:p>1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Umbilical Adaptor</text:p>
          </table:table-cell>
          <table:table-cell table:style-name="ce15" office:value-type="string" calcext:value-type="string">
            <text:p>#3-905-90-N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Various</text:p>
          </table:table-cell>
          <table:table-cell table:style-name="ce3"/>
          <table:table-cell table:style-name="ce4" office:value-type="string" calcext:value-type="string">
            <text:p>#2-011-70-N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14"/>
          <table:table-cell table:style-name="ce15" office:value-type="string" calcext:value-type="string">
            <text:p>#2-015-70-N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2" table:application-data="" table:target-range-address="Sheet1.G11:Sheet1.H34" table:buttons="Sheet1.G11" table:show-filter-button="false" table:drill-down-on-double-click="false">
          <table:source-cell-range table:cell-range-address="Sheet1.C10:Sheet1.D5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ize" table:orientation="row" table:used-hierarchy="0" table:function="auto">
            <table:data-pilot-level table:show-empty="false" calcext:repeat-item-labels="false">
              <table:data-pilot-members>
                <table:data-pilot-member table:name="#2-010-70-N" table:display="true" table:show-details="true"/>
                <table:data-pilot-member table:name="#2-011-70-N" table:display="true" table:show-details="true"/>
                <table:data-pilot-member table:name="#2-012-70-N" table:display="true" table:show-details="true"/>
                <table:data-pilot-member table:name="#2-013-70-N" table:display="true" table:show-details="true"/>
                <table:data-pilot-member table:name="#2-014-70-N" table:display="true" table:show-details="true"/>
                <table:data-pilot-member table:name="#2-015-70-N" table:display="true" table:show-details="true"/>
                <table:data-pilot-member table:name="#2-016-70-N" table:display="true" table:show-details="true"/>
                <table:data-pilot-member table:name="#2-017-70-N" table:display="true" table:show-details="true"/>
                <table:data-pilot-member table:name="#2-024-70-N" table:display="true" table:show-details="true"/>
                <table:data-pilot-member table:name="#2-026-70-N" table:display="true" table:show-details="true"/>
                <table:data-pilot-member table:name="#2-029-70-N" table:display="true" table:show-details="true"/>
                <table:data-pilot-member table:name="#2-032-70-N" table:display="true" table:show-details="true"/>
                <table:data-pilot-member table:name="#2-049-70-N" table:display="true" table:show-details="true"/>
                <table:data-pilot-member table:name="#2-109-70-N" table:display="true" table:show-details="true"/>
                <table:data-pilot-member table:name="#2-276-70-N" table:display="true" table:show-details="true"/>
                <table:data-pilot-member table:name="#2-277-70-N" table:display="true" table:show-details="true"/>
                <table:data-pilot-member table:name="#3-902-90-N" table:display="true" table:show-details="true"/>
                <table:data-pilot-member table:name="#3-903-90-N" table:display="true" table:show-details="true"/>
                <table:data-pilot-member table:name="#3-904-90-N" table:display="true" table:show-details="true"/>
                <table:data-pilot-member table:name="#3-905-90-N" table:display="true" table:show-details="true"/>
                <table:data-pilot-member table:name="1.9X5.8mm,70-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 (on vehicle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0-09-03T08:46:09Z</meta:creation-date>
    <dc:date>2020-09-04T10:12:18.699711935</dc:date>
    <meta:editing-cycles>13</meta:editing-cycles>
    <meta:editing-duration>PT2H30M23S</meta:editing-duration>
    <meta:document-statistic meta:table-count="1" meta:cell-count="152" meta:object-count="0"/>
  </office:meta>
</office:document-meta>
</file>