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4.55pt"/>
    </style:style>
    <style:style style:name="co3" style:family="table-column">
      <style:table-column-properties fo:break-before="auto" style:column-width="253.11pt"/>
    </style:style>
    <style:style style:name="co4" style:family="table-column">
      <style:table-column-properties fo:break-before="auto" style:column-width="344.8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Tools</text:p>
          </table:table-cell>
          <table:table-cell table:number-columns-repeated="2"/>
          <table:table-cell office:value-type="string" calcext:value-type="string">
            <text:p>Crimp kit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Molex crimper for cgrid and microfit: 4016-0201 </text:p>
          </table:table-cell>
        </table:table-row>
        <table:table-row table:style-name="ro1">
          <table:table-cell/>
          <table:table-cell office:value-type="string" calcext:value-type="string">
            <text:p>allen key set</text:p>
          </table:table-cell>
          <table:table-cell table:number-columns-repeated="2"/>
          <table:table-cell office:value-type="string" calcext:value-type="string">
            <text:p>crimp terminals cgrid</text:p>
          </table:table-cell>
        </table:table-row>
        <table:table-row table:style-name="ro1">
          <table:table-cell/>
          <table:table-cell office:value-type="string" calcext:value-type="string">
            <text:p>allen wrench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n ended wrench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cket set with ratchet ¼ 3/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acto knif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x cutter</text:p>
          </table:table-cell>
          <table:table-cell office:value-type="string" calcext:value-type="string">
            <text:p>https://www.mcmaster.com/35545a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ire stripp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agonal cutter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rew driver set</text:p>
          </table:table-cell>
          <table:table-cell office:value-type="string" calcext:value-type="string">
            <text:p>https://www.amazon.com/Wera-Kraftform-Screwdriver-Lasertip-6-Piece/dp/B007NLPJN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 set with driv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bination wrench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weezers, tong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ap set in/out</text:p>
          </table:table-cell>
          <table:table-cell office:value-type="string" calcext:value-type="string">
            <text:p>https://www.amazon.com/GearWrench-3887-Tap-Die-Piece/dp/B000HBDW48/ref=lp_391912011_1_9?s=power-hand-tools&amp;ie=UTF8&amp;qid=1580141841&amp;sr=1-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wire cutter</text:p>
          </table:table-cell>
          <table:table-cell office:value-type="string" calcext:value-type="string">
            <text:p>https://www.amazon.com/KNIPEX-Tools-125-Electronics-Super-Knips/dp/B005EXOE5U/ref=sr_1_4?fst=as%3Aoff&amp;qid=1580142282&amp;refinements=p_89%3AKNIPEX%2BTools&amp;rnid=2528832011&amp;s=hi&amp;sr=1-4&amp;th=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asuring tape small and larg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raight edg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edle nose plier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en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ft grip plier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ce grip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 and bi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ck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ipers</text:p>
          </table:table-cell>
          <table:table-cell office:value-type="string" calcext:value-type="string">
            <text:p>https://www.amazon.com/Mitutoyo-500-196-30-Advanced-Measuring-Resolution/dp/B00IG46NL2/ref=sr_1_7?keywords=calipers&amp;qid=1580144221&amp;s=industrial&amp;smid=ATVPDKIKX0DER&amp;sr=1-7&amp;th=1</text:p>
          </table:table-cell>
          <table:table-cell office:value-type="string" calcext:value-type="string">
            <text:p><text:s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7:00:00.710689270</meta:creation-date>
    <dc:date>2020-03-02T14:45:30.380843638</dc:date>
    <meta:editing-duration>PT18M5S</meta:editing-duration>
    <meta:editing-cycles>4</meta:editing-cycles>
    <meta:generator>LibreOffice/5.2.7.2$Linux_X86_64 LibreOffice_project/20m0$Build-2</meta:generator>
    <meta:document-statistic meta:table-count="1" meta:cell-count="37" meta:object-count="0"/>
  </office:meta>
</office:document-meta>
</file>