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>
      <style:text-properties fo:color="#000000" style:text-line-through-style="none" fo:font-style="normal" style:text-underline-style="none" style:text-underline-mode="continuous" style:text-overline-mode="continuous" style:text-line-through-mode="continuous"/>
    </style:style>
    <style:style style:name="gr1" style:family="graphic">
      <style:graphic-properties fo:background-color="#dddddd" style:vertical-pos="from-top" style:vertical-rel="paragraph" style:horizontal-pos="from-left" style:horizontal-rel="paragraph" draw:wrap-influence-on-position="once-concurrent" style:flow-with-text="false"/>
    </style:style>
    <number:number-style style:name="C0" number:language="en" number:country="US">
      <number:number number:min-integer-digits="1"/>
    </number:number-style>
    <style:style style:name="ctrl1" style:family="paragraph">
      <style:paragraph-properties fo:text-align="center"/>
    </style:style>
    <style:style style:name="ctrl2" style:family="paragraph" style:data-style-name="C0"/>
  </office:automatic-styles>
  <office:body>
    <office:text>
      <office:forms form:automatic-focus="false" form:apply-design-mode="false">
        <form:form form:name="MainForm" form:command="RecEventQuery" form:datasource="bos" form:allow-deletes="false" form:allow-inserts="false" form:allow-updates="false" form:apply-filter="true" form:command-type="query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  <form:grid form:name="MainForm_Grid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  <form:property form:property-name="RowHeight" office:value-type="float" office:value="45"/>
            </form:properties>
            <form:column form:name="event" form:control-implementation="ooo:TextField" form:label="event" form:text-style-name="ctrl1">
              <form:text xml:id="control2" form:id="control2" form:data-field="event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"/>
                  <form:property form:property-name="Width" office:value-type="float" office:value="251"/>
                </form:properties>
              </form:text>
            </form:column>
            <form:column form:name="itime" form:control-implementation="ooo:TextField" form:label="itime" form:text-style-name="ctrl1">
              <form:text xml:id="control3" form:id="control3" form:max-length="25" form:data-field="itim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"/>
                  <form:property form:property-name="Width" office:value-type="float" office:value="432"/>
                </form:properties>
              </form:text>
            </form:column>
            <form:column form:name="time" form:control-implementation="ooo:FormattedField" form:label="time" form:text-style-name="ctrl2">
              <form:formatted-text xml:id="control4" form:id="control4" form:data-field="tim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"/>
                  <form:property form:property-name="Text" office:value-type="string" office:string-value="1534833000000"/>
                  <form:property form:property-name="Width" office:value-type="float" office:value="254"/>
                </form:properties>
              </form:formatted-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paragraph" draw:z-index="0" draw:style-name="gr1" draw:text-style-name="P2" svg:width="4.4748in" svg:height="7.1323in" svg:x="0.25in" svg:y="0.0201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937in" fo:margin-bottom="0.3937in" fo:margin-left="0.3937in" fo:margin-right="0.3937in" fo:background-color="#ffcc99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8-27T11:25:10.88</dc:date>
    <dc:creator>headley </dc:creator>
    <meta:editing-duration>PT13M34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1" meta:paragraph-count="0" meta:word-count="0" meta:character-count="0"/>
  </office:meta>
</office:document-meta>
</file>