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>
      <style:text-properties fo:color="#000000" style:text-line-through-style="none" fo:font-style="normal" style:text-underline-style="none" style:text-underline-mode="continuous" style:text-overline-mode="continuous" style:text-line-through-mode="continuous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number:number-style style:name="C0" number:language="en" number:country="US">
      <number:number number:min-integer-digits="1"/>
    </number:number-style>
    <number:number-style style:name="C2" number:language="en" number:country="US">
      <number:number number:decimal-places="2" number:min-integer-digits="1"/>
    </number:number-style>
    <number:number-style style:name="C116" number:language="en" number:country="US">
      <number:number number:decimal-places="4" number:min-integer-digits="1"/>
    </number:number-style>
    <style:style style:name="ctrl1" style:family="paragraph" style:data-style-name="C116"/>
    <style:style style:name="ctrl2" style:family="paragraph" style:data-style-name="C2"/>
    <style:style style:name="ctrl3" style:family="paragraph">
      <style:paragraph-properties fo:text-align="center"/>
    </style:style>
    <style:style style:name="ctrl4" style:family="paragraph" style:data-style-name="C0"/>
  </office:automatic-styles>
  <office:body>
    <office:text>
      <office:forms form:automatic-focus="false" form:apply-design-mode="false">
        <form:form form:name="MainForm" form:command="EvGroupr" form:datasource="bos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lat" form:control-implementation="ooo:FormattedField" form:label="lat" form:text-style-name="ctrl1">
              <form:formatted-text xml:id="control2" form:id="control2" form:data-field="lat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191"/>
                </form:properties>
              </form:formatted-text>
            </form:column>
            <form:column form:name="lon" form:control-implementation="ooo:FormattedField" form:label="lon" form:text-style-name="ctrl1">
              <form:formatted-text xml:id="control3" form:id="control3" form:data-field="lo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191"/>
                </form:properties>
              </form:formatted-text>
            </form:column>
            <form:column form:name="hx" form:control-implementation="ooo:FormattedField" form:label="hx" form:text-style-name="ctrl2">
              <form:formatted-text xml:id="control4" form:id="control4" form:data-field="hx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127"/>
                </form:properties>
              </form:formatted-text>
            </form:column>
            <form:column form:name="hy" form:control-implementation="ooo:FormattedField" form:label="hy" form:text-style-name="ctrl2">
              <form:formatted-text xml:id="control5" form:id="control5" form:data-field="hy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127"/>
                </form:properties>
              </form:formatted-text>
            </form:column>
            <form:column form:name="itime.g" form:control-implementation="ooo:TextField" form:label="itime.g" form:text-style-name="ctrl3">
              <form:text xml:id="control6" form:id="control6" form:data-field="itime.g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32"/>
                </form:properties>
              </form:text>
            </form:column>
            <form:column form:name="itime.h" form:control-implementation="ooo:TextField" form:label="itime.h" form:text-style-name="ctrl3">
              <form:text xml:id="control7" form:id="control7" form:data-field="itime.h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32"/>
                </form:properties>
              </form:text>
            </form:column>
            <form:column form:name="time.g" form:control-implementation="ooo:FormattedField" form:label="time.g" form:text-style-name="ctrl4">
              <form:formatted-text xml:id="control8" form:id="control8" form:data-field="time.g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254"/>
                </form:properties>
              </form:formatted-text>
            </form:column>
            <form:column form:name="time.h" form:control-implementation="ooo:FormattedField" form:label="time.h" form:text-style-name="ctrl4">
              <form:formatted-text xml:id="control9" form:id="control9" form:data-field="time.h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"/>
                  <form:property form:property-name="Width" office:value-type="float" office:value="254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8.3335in" svg:height="6.4961in" svg:x="0.3937in" svg:y="0.3937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8-27T11:21:08.93</dc:date>
    <dc:creator>headley </dc:creator>
    <meta:generator>OpenOffice/4.1.5$Win32 OpenOffice.org_project/415m1$Build-9789</meta:generator>
    <meta:editing-duration>PT51M36S</meta:editing-duration>
    <meta:editing-cycles>8</meta:editing-cycles>
    <meta:document-statistic meta:table-count="0" meta:image-count="0" meta:object-count="0" meta:page-count="1" meta:paragraph-count="0" meta:word-count="0" meta:character-count="0"/>
  </office:meta>
</office:document-meta>
</file>