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000000" style:text-line-through-style="none" fo:font-style="normal" style:text-underline-style="none" style:text-underline-mode="continuous" style:text-overline-mode="continuous" style:text-line-through-mode="continuous"/>
    </style:style>
    <style:style style:name="P2" style:family="paragraph">
      <style:text-properties style:text-line-through-style="none" fo:font-style="normal" style:text-underline-style="none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0" number:language="en" number:country="US">
      <number:number number:min-integer-digits="1"/>
    </number:number-style>
    <style:style style:name="ctrl1" style:family="paragraph" style:data-style-name="C0"/>
    <style:style style:name="ctrl2" style:family="paragraph">
      <style:paragraph-properties fo:text-align="center"/>
    </style:style>
  </office:automatic-styles>
  <office:body>
    <office:text>
      <office:forms form:automatic-focus="false" form:apply-design-mode="false">
        <form:form form:name="MainForm" form:command="plc" form:datasource="bos" form:allow-deletes="false" form:allow-inserts="false" form:allow-updates="false" form:apply-filter="true" form:command-type="table" form:navigation-mode="non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  <form:property form:property-name="HasNavigationBar" office:value-type="boolean" office:boolean-value="false"/>
            </form:properties>
            <form:column form:name="ID" form:control-implementation="ooo:FormattedField" form:label="ID" form:text-style-name="ctrl1">
              <form:formatted-text xml:id="control2" form:id="control2" form:data-field="ID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Text" office:value-type="string" office:string-value="1"/>
                  <form:property form:property-name="Width" office:value-type="float" office:value="0"/>
                </form:properties>
              </form:formatted-text>
            </form:column>
            <form:column form:name="time" form:control-implementation="ooo:FormattedField" form:label="time" form:text-style-name="ctrl1">
              <form:formatted-text xml:id="control3" form:id="control3" form:data-field="ti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Text" office:value-type="string" office:string-value="1534481700000"/>
                  <form:property form:property-name="Width" office:value-type="float" office:value="254"/>
                </form:properties>
              </form:formatted-text>
            </form:column>
            <form:column form:name="itime" form:control-implementation="ooo:TextField" form:label="itime">
              <form:text xml:id="control4" form:id="control4" form:data-field="iti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432"/>
                </form:properties>
              </form:text>
            </form:column>
            <form:column form:name="event" form:control-implementation="ooo:TextField" form:label="event" form:text-style-name="ctrl2">
              <form:text xml:id="control5" form:id="control5" form:data-field="event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318"/>
                </form:properties>
              </form:text>
            </form:column>
          </form:grid>
          <form:generic-control form:name="Navigation Bar 1" form:control-implementation="ooo:com.sun.star.form.component.NavigationToolBar" xml:id="control6" form:id="control6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0425in" svg:height="6.7504in" svg:x="0.3118in" svg:y="0.6772in" draw:control="control1"/><draw:control text:anchor-type="paragraph" draw:z-index="1" draw:style-name="gr2" draw:text-style-name="P2" svg:width="6.0378in" svg:height="0.5252in" svg:x="0.3in" svg:y="0.098in" draw:control="control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8-27T12:53:48.11</dc:date>
    <dc:creator>headley </dc:creator>
    <meta:editing-duration>PT16M18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