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string">
            <text:p>Period</text:p>
          </table:table-cell>
          <table:table-cell office:value-type="string">
            <text:p>Cum. Mins.</text:p>
          </table:table-cell>
          <table:table-cell office:value-type="string">
            <text:p>Minutes</text:p>
          </table:table-cell>
          <table:table-cell office:value-type="string">
            <text:p>pH SP</text:p>
          </table:table-cell>
          <table:table-cell office:value-type="string">
            <text:p>O2 SP</text:p>
          </table:table-cell>
          <table:table-cell office:value-type="string">
            <text:p>Temp SP</text:p>
          </table:table-cell>
          <table:table-cell table:number-columns-repeated="25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office:value-type="float" office:value="7.5">
            <text:p>7.5</text:p>
          </table:table-cell>
          <table:table-cell office:value-type="float" office:value="6.5">
            <text:p>6.5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.5">
            <text:p>6.5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office:value-type="float" office:value="7.8">
            <text:p>7.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office:value-type="float" office:value="7.6">
            <text:p>7.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float" office:value="7.4">
            <text:p>7.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30">
            <text:p>30</text:p>
          </table:table-cell>
          <table:table-cell office:value-type="float" office:value="7.2">
            <text:p>7.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ce1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ce1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8/24/2016</text:date>, <text:time>07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hristopher Lovera</dc:creator>
    <dc:date>2016-08-16T12:33:01</dc:date>
    <meta:editing-duration>P15824DT17H31M44S</meta:editing-duration>
    <meta:document-statistic meta:table-count="3" meta:cell-count="56" meta:object-count="0"/>
    <meta:generator>OpenOffice/4.1.2$Win32 OpenOffice.org_project/412m3$Build-9782</meta:generator>
  </office:meta>
</office:document-meta>
</file>