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335in"/>
    </style:style>
    <style:style style:name="co2" style:family="table-column">
      <style:table-column-properties fo:break-before="auto" style:column-width="0.6484in"/>
    </style:style>
    <style:style style:name="co3" style:family="table-column">
      <style:table-column-properties fo:break-before="auto" style:column-width="1.0252in"/>
    </style:style>
    <style:style style:name="co4" style:family="table-column">
      <style:table-column-properties fo:break-before="auto" style:column-width="0.778in"/>
    </style:style>
    <style:style style:name="co5" style:family="table-column">
      <style:table-column-properties fo:break-before="auto" style:column-width="0.95in"/>
    </style:style>
    <style:style style:name="co6" style:family="table-column">
      <style:table-column-properties fo:break-before="auto" style:column-width="0.9283in"/>
    </style:style>
    <style:style style:name="co7" style:family="table-column">
      <style:table-column-properties fo:break-before="auto" style:column-width="0.5409in"/>
    </style:style>
    <style:style style:name="co8" style:family="table-column">
      <style:table-column-properties fo:break-before="auto" style:column-width="0.498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0.4866in"/>
    </style:style>
    <style:style style:name="co11" style:family="table-column">
      <style:table-column-properties fo:break-before="auto" style:column-width="0.5083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row table:style-name="ro1">
          <table:table-cell table:number-columns-repeated="3"/>
          <table:table-cell office:value-type="string">
            <text:p>Des Depth</text:p>
          </table:table-cell>
          <table:table-cell/>
          <table:table-cell office:value-type="string">
            <text:p>Actual Depth</text:p>
          </table:table-cell>
          <table:table-cell/>
          <table:table-cell office:value-type="string">
            <text:p><text:s text:c="3"/>m_P</text:p>
          </table:table-cell>
          <table:table-cell/>
          <table:table-cell table:style-name="Default" office:value-type="string">
            <text:p><text:s text:c="2"/>m_D</text:p>
          </table:table-cell>
          <table:table-cell/>
          <table:table-cell office:value-type="string">
            <text:p><text:s text:c="3"/>m_I</text:p>
          </table:table-cell>
          <table:table-cell/>
          <table:table-cell office:value-type="string">
            <text:p><text:s text:c="3"/>m_V</text:p>
          </table:table-cell>
          <table:table-cell/>
          <table:table-cell office:value-type="string">
            <text:p><text:s text:c="3"/>m_U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180000">
            <text:p>11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table:style-name="Default" office:value-type="float" office:value="-87.4789">
            <text:p>-87.48</text:p>
          </table:table-cell>
          <table:table-cell office:value-type="string">
            <text:p><text:s text:c="3"/>m_I</text:p>
          </table:table-cell>
          <table:table-cell office:value-type="float" office:value="7.9347">
            <text:p>7.93</text:p>
          </table:table-cell>
          <table:table-cell office:value-type="string">
            <text:p><text:s text:c="3"/>m_V</text:p>
          </table:table-cell>
          <table:table-cell office:value-type="float" office:value="-83.1616">
            <text:p>-83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180000">
            <text:p>11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table:style-name="Default" office:value-type="float" office:value="-9.71987">
            <text:p>-9.72</text:p>
          </table:table-cell>
          <table:table-cell office:value-type="string">
            <text:p><text:s text:c="3"/>m_I</text:p>
          </table:table-cell>
          <table:table-cell office:value-type="float" office:value="8.0802">
            <text:p>8.08</text:p>
          </table:table-cell>
          <table:table-cell office:value-type="string">
            <text:p><text:s text:c="3"/>m_V</text:p>
          </table:table-cell>
          <table:table-cell office:value-type="float" office:value="2.53207">
            <text:p>2.5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190000">
            <text:p>11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table:style-name="Default" office:value-type="float" office:value="-1.07999">
            <text:p>-1.08</text:p>
          </table:table-cell>
          <table:table-cell office:value-type="string">
            <text:p><text:s text:c="3"/>m_I</text:p>
          </table:table-cell>
          <table:table-cell office:value-type="float" office:value="7.38806">
            <text:p>7.39</text:p>
          </table:table-cell>
          <table:table-cell office:value-type="string">
            <text:p><text:s text:c="3"/>m_V</text:p>
          </table:table-cell>
          <table:table-cell office:value-type="float" office:value="11.3175">
            <text:p>11.3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190000">
            <text:p>11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table:style-name="Default" office:value-type="float" office:value="-0.119998">
            <text:p>-0.12</text:p>
          </table:table-cell>
          <table:table-cell office:value-type="string">
            <text:p><text:s text:c="3"/>m_I</text:p>
          </table:table-cell>
          <table:table-cell office:value-type="float" office:value="6.67037">
            <text:p>6.67</text:p>
          </table:table-cell>
          <table:table-cell office:value-type="string">
            <text:p><text:s text:c="3"/>m_V</text:p>
          </table:table-cell>
          <table:table-cell office:value-type="float" office:value="11.5853">
            <text:p>11.5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190000">
            <text:p>11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table:style-name="Default" office:value-type="float" office:value="-0.0133332">
            <text:p>-0.01</text:p>
          </table:table-cell>
          <table:table-cell office:value-type="string">
            <text:p><text:s text:c="3"/>m_I</text:p>
          </table:table-cell>
          <table:table-cell office:value-type="float" office:value="6.01094">
            <text:p>6.01</text:p>
          </table:table-cell>
          <table:table-cell office:value-type="string">
            <text:p><text:s text:c="3"/>m_V</text:p>
          </table:table-cell>
          <table:table-cell office:value-type="float" office:value="10.9743">
            <text:p>10.9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table:style-name="Default" office:value-type="float" office:value="-0.00148146">
            <text:p>0</text:p>
          </table:table-cell>
          <table:table-cell office:value-type="string">
            <text:p><text:s text:c="3"/>m_I</text:p>
          </table:table-cell>
          <table:table-cell office:value-type="float" office:value="5.41326">
            <text:p>5.41</text:p>
          </table:table-cell>
          <table:table-cell office:value-type="string">
            <text:p><text:s text:c="3"/>m_V</text:p>
          </table:table-cell>
          <table:table-cell office:value-type="float" office:value="10.3267">
            <text:p>10.3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164607">
            <text:p>0</text:p>
          </table:table-cell>
          <table:table-cell office:value-type="string">
            <text:p><text:s text:c="3"/>m_I</text:p>
          </table:table-cell>
          <table:table-cell office:value-type="float" office:value="4.87244">
            <text:p>4.87</text:p>
          </table:table-cell>
          <table:table-cell office:value-type="string">
            <text:p><text:s text:c="3"/>m_V</text:p>
          </table:table-cell>
          <table:table-cell office:value-type="float" office:value="9.73035">
            <text:p>9.7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182897">
            <text:p>-1.83E-005</text:p>
          </table:table-cell>
          <table:table-cell office:value-type="string">
            <text:p><text:s text:c="3"/>m_I</text:p>
          </table:table-cell>
          <table:table-cell office:value-type="float" office:value="4.38317">
            <text:p>4.38</text:p>
          </table:table-cell>
          <table:table-cell office:value-type="string">
            <text:p><text:s text:c="3"/>m_V</text:p>
          </table:table-cell>
          <table:table-cell office:value-type="float" office:value="9.18968">
            <text:p>9.1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203218">
            <text:p>-2.03E-006</text:p>
          </table:table-cell>
          <table:table-cell office:value-type="string">
            <text:p><text:s text:c="3"/>m_I</text:p>
          </table:table-cell>
          <table:table-cell office:value-type="float" office:value="3.94055">
            <text:p>3.94</text:p>
          </table:table-cell>
          <table:table-cell office:value-type="string">
            <text:p><text:s text:c="3"/>m_V</text:p>
          </table:table-cell>
          <table:table-cell office:value-type="float" office:value="8.70042">
            <text:p>8.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0225798">
            <text:p>-2.26E-007</text:p>
          </table:table-cell>
          <table:table-cell office:value-type="string">
            <text:p><text:s text:c="3"/>m_I</text:p>
          </table:table-cell>
          <table:table-cell office:value-type="float" office:value="3.54013">
            <text:p>3.54</text:p>
          </table:table-cell>
          <table:table-cell office:value-type="string">
            <text:p><text:s text:c="3"/>m_V</text:p>
          </table:table-cell>
          <table:table-cell office:value-type="float" office:value="8.2578">
            <text:p>8.2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00250887">
            <text:p>-2.51E-008</text:p>
          </table:table-cell>
          <table:table-cell office:value-type="string">
            <text:p><text:s text:c="3"/>m_I</text:p>
          </table:table-cell>
          <table:table-cell office:value-type="float" office:value="3.17789">
            <text:p>3.18</text:p>
          </table:table-cell>
          <table:table-cell office:value-type="string">
            <text:p><text:s text:c="3"/>m_V</text:p>
          </table:table-cell>
          <table:table-cell office:value-type="float" office:value="7.85738">
            <text:p>7.8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000278763">
            <text:p>-2.79E-009</text:p>
          </table:table-cell>
          <table:table-cell office:value-type="string">
            <text:p><text:s text:c="3"/>m_I</text:p>
          </table:table-cell>
          <table:table-cell office:value-type="float" office:value="2.85019">
            <text:p>2.85</text:p>
          </table:table-cell>
          <table:table-cell office:value-type="string">
            <text:p><text:s text:c="3"/>m_V</text:p>
          </table:table-cell>
          <table:table-cell office:value-type="float" office:value="7.49514">
            <text:p>7.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0000309737">
            <text:p>-3.10E-010</text:p>
          </table:table-cell>
          <table:table-cell office:value-type="string">
            <text:p><text:s text:c="3"/>m_I</text:p>
          </table:table-cell>
          <table:table-cell office:value-type="float" office:value="2.55373">
            <text:p>2.55</text:p>
          </table:table-cell>
          <table:table-cell office:value-type="string">
            <text:p><text:s text:c="3"/>m_V</text:p>
          </table:table-cell>
          <table:table-cell office:value-type="float" office:value="7.16744">
            <text:p>7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00000344152">
            <text:p>-3.44E-011</text:p>
          </table:table-cell>
          <table:table-cell office:value-type="string">
            <text:p><text:s text:c="3"/>m_I</text:p>
          </table:table-cell>
          <table:table-cell office:value-type="float" office:value="2.28554">
            <text:p>2.29</text:p>
          </table:table-cell>
          <table:table-cell office:value-type="string">
            <text:p><text:s text:c="3"/>m_V</text:p>
          </table:table-cell>
          <table:table-cell office:value-type="float" office:value="6.87098">
            <text:p>6.8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000000382391">
            <text:p>-3.82E-012</text:p>
          </table:table-cell>
          <table:table-cell office:value-type="string">
            <text:p><text:s text:c="3"/>m_I</text:p>
          </table:table-cell>
          <table:table-cell office:value-type="float" office:value="2.04292">
            <text:p>2.04</text:p>
          </table:table-cell>
          <table:table-cell office:value-type="string">
            <text:p><text:s text:c="3"/>m_V</text:p>
          </table:table-cell>
          <table:table-cell office:value-type="float" office:value="6.60279">
            <text:p>6.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0000000424879">
            <text:p>-4.25E-013</text:p>
          </table:table-cell>
          <table:table-cell office:value-type="string">
            <text:p><text:s text:c="3"/>m_I</text:p>
          </table:table-cell>
          <table:table-cell office:value-type="float" office:value="1.82343">
            <text:p>1.82</text:p>
          </table:table-cell>
          <table:table-cell office:value-type="string">
            <text:p><text:s text:c="3"/>m_V</text:p>
          </table:table-cell>
          <table:table-cell office:value-type="float" office:value="6.36017">
            <text:p>6.3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0.0000000000000472088">
            <text:p>-4.72E-014</text:p>
          </table:table-cell>
          <table:table-cell office:value-type="string">
            <text:p><text:s text:c="3"/>m_I</text:p>
          </table:table-cell>
          <table:table-cell office:value-type="float" office:value="1.62487">
            <text:p>1.62</text:p>
          </table:table-cell>
          <table:table-cell office:value-type="string">
            <text:p><text:s text:c="3"/>m_V</text:p>
          </table:table-cell>
          <table:table-cell office:value-type="float" office:value="6.14068">
            <text:p>6.1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10000">
            <text:p>12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56092">
            <text:p>6.56</text:p>
          </table:table-cell>
          <table:table-cell office:value-type="string">
            <text:p><text:s text:c="3"/>m_P</text:p>
          </table:table-cell>
          <table:table-cell office:value-type="float" office:value="4.31725">
            <text:p>4.32</text:p>
          </table:table-cell>
          <table:table-cell office:value-type="string">
            <text:p><text:s text:c="2"/>m_D</text:p>
          </table:table-cell>
          <table:table-cell office:value-type="float" office:value="-5.24542E-015">
            <text:p>-5.25E-015</text:p>
          </table:table-cell>
          <table:table-cell office:value-type="string">
            <text:p><text:s text:c="3"/>m_I</text:p>
          </table:table-cell>
          <table:table-cell office:value-type="float" office:value="1.44524">
            <text:p>1.45</text:p>
          </table:table-cell>
          <table:table-cell office:value-type="string">
            <text:p><text:s text:c="3"/>m_V</text:p>
          </table:table-cell>
          <table:table-cell office:value-type="float" office:value="5.94212">
            <text:p>5.9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10000">
            <text:p>12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table:style-name="Default" office:value-type="float" office:value="-1.20469">
            <text:p>-1.2</text:p>
          </table:table-cell>
          <table:table-cell office:value-type="string">
            <text:p><text:s text:c="3"/>m_I</text:p>
          </table:table-cell>
          <table:table-cell office:value-type="float" office:value="1.41113">
            <text:p>1.41</text:p>
          </table:table-cell>
          <table:table-cell office:value-type="string">
            <text:p><text:s text:c="3"/>m_V</text:p>
          </table:table-cell>
          <table:table-cell office:value-type="float" office:value="4.28675">
            <text:p>4.2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10000">
            <text:p>12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table:style-name="Default" office:value-type="float" office:value="-0.133854">
            <text:p>-0.13</text:p>
          </table:table-cell>
          <table:table-cell office:value-type="string">
            <text:p><text:s text:c="3"/>m_I</text:p>
          </table:table-cell>
          <table:table-cell office:value-type="float" office:value="1.27816">
            <text:p>1.28</text:p>
          </table:table-cell>
          <table:table-cell office:value-type="string">
            <text:p><text:s text:c="3"/>m_V</text:p>
          </table:table-cell>
          <table:table-cell office:value-type="float" office:value="5.32347">
            <text:p>5.3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10000">
            <text:p>12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table:style-name="Default" office:value-type="float" office:value="-0.0148727">
            <text:p>-0.01</text:p>
          </table:table-cell>
          <table:table-cell office:value-type="string">
            <text:p><text:s text:c="3"/>m_I</text:p>
          </table:table-cell>
          <table:table-cell office:value-type="float" office:value="1.14654">
            <text:p>1.15</text:p>
          </table:table-cell>
          <table:table-cell office:value-type="string">
            <text:p><text:s text:c="3"/>m_V</text:p>
          </table:table-cell>
          <table:table-cell office:value-type="float" office:value="5.30949">
            <text:p>5.3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10000">
            <text:p>12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table:style-name="Default" office:value-type="float" office:value="-0.00165252">
            <text:p>0</text:p>
          </table:table-cell>
          <table:table-cell office:value-type="string">
            <text:p><text:s text:c="3"/>m_I</text:p>
          </table:table-cell>
          <table:table-cell office:value-type="float" office:value="1.0262">
            <text:p>1.03</text:p>
          </table:table-cell>
          <table:table-cell office:value-type="string">
            <text:p><text:s text:c="3"/>m_V</text:p>
          </table:table-cell>
          <table:table-cell office:value-type="float" office:value="5.19108">
            <text:p>5.1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20000">
            <text:p>12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183613">
            <text:p>0</text:p>
          </table:table-cell>
          <table:table-cell office:value-type="string">
            <text:p><text:s text:c="3"/>m_I</text:p>
          </table:table-cell>
          <table:table-cell office:value-type="float" office:value="0.91719">
            <text:p>0.92</text:p>
          </table:table-cell>
          <table:table-cell office:value-type="string">
            <text:p><text:s text:c="3"/>m_V</text:p>
          </table:table-cell>
          <table:table-cell office:value-type="float" office:value="5.07221">
            <text:p>5.0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204015">
            <text:p>-2.04E-005</text:p>
          </table:table-cell>
          <table:table-cell office:value-type="string">
            <text:p><text:s text:c="3"/>m_I</text:p>
          </table:table-cell>
          <table:table-cell office:value-type="float" office:value="0.818562">
            <text:p>0.82</text:p>
          </table:table-cell>
          <table:table-cell office:value-type="string">
            <text:p><text:s text:c="3"/>m_V</text:p>
          </table:table-cell>
          <table:table-cell office:value-type="float" office:value="4.96337">
            <text:p>4.9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226683">
            <text:p>-2.27E-006</text:p>
          </table:table-cell>
          <table:table-cell office:value-type="string">
            <text:p><text:s text:c="3"/>m_I</text:p>
          </table:table-cell>
          <table:table-cell office:value-type="float" office:value="0.729336">
            <text:p>0.73</text:p>
          </table:table-cell>
          <table:table-cell office:value-type="string">
            <text:p><text:s text:c="3"/>m_V</text:p>
          </table:table-cell>
          <table:table-cell office:value-type="float" office:value="4.86476">
            <text:p>4.8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025187">
            <text:p>-2.52E-007</text:p>
          </table:table-cell>
          <table:table-cell office:value-type="string">
            <text:p><text:s text:c="3"/>m_I</text:p>
          </table:table-cell>
          <table:table-cell office:value-type="float" office:value="0.648617">
            <text:p>0.65</text:p>
          </table:table-cell>
          <table:table-cell office:value-type="string">
            <text:p><text:s text:c="3"/>m_V</text:p>
          </table:table-cell>
          <table:table-cell office:value-type="float" office:value="4.77554">
            <text:p>4.7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00279856">
            <text:p>-2.80E-008</text:p>
          </table:table-cell>
          <table:table-cell office:value-type="string">
            <text:p><text:s text:c="3"/>m_I</text:p>
          </table:table-cell>
          <table:table-cell office:value-type="float" office:value="0.575595">
            <text:p>0.58</text:p>
          </table:table-cell>
          <table:table-cell office:value-type="string">
            <text:p><text:s text:c="3"/>m_V</text:p>
          </table:table-cell>
          <table:table-cell office:value-type="float" office:value="4.69482">
            <text:p>4.6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50000">
            <text:p>12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000310951">
            <text:p>-3.11E-009</text:p>
          </table:table-cell>
          <table:table-cell office:value-type="string">
            <text:p><text:s text:c="3"/>m_I</text:p>
          </table:table-cell>
          <table:table-cell office:value-type="float" office:value="0.509535">
            <text:p>0.51</text:p>
          </table:table-cell>
          <table:table-cell office:value-type="string">
            <text:p><text:s text:c="3"/>m_V</text:p>
          </table:table-cell>
          <table:table-cell office:value-type="float" office:value="4.62179">
            <text:p>4.6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60000">
            <text:p>12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0000345501">
            <text:p>-3.46E-010</text:p>
          </table:table-cell>
          <table:table-cell office:value-type="string">
            <text:p><text:s text:c="3"/>m_I</text:p>
          </table:table-cell>
          <table:table-cell office:value-type="float" office:value="0.449773">
            <text:p>0.45</text:p>
          </table:table-cell>
          <table:table-cell office:value-type="string">
            <text:p><text:s text:c="3"/>m_V</text:p>
          </table:table-cell>
          <table:table-cell office:value-type="float" office:value="4.55573">
            <text:p>4.5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70000">
            <text:p>12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0000038389">
            <text:p>-3.84E-011</text:p>
          </table:table-cell>
          <table:table-cell office:value-type="string">
            <text:p><text:s text:c="3"/>m_I</text:p>
          </table:table-cell>
          <table:table-cell office:value-type="float" office:value="0.39571">
            <text:p>0.4</text:p>
          </table:table-cell>
          <table:table-cell office:value-type="string">
            <text:p><text:s text:c="3"/>m_V</text:p>
          </table:table-cell>
          <table:table-cell office:value-type="float" office:value="4.49597">
            <text:p>4.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70000">
            <text:p>12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000000426545">
            <text:p>-4.27E-012</text:p>
          </table:table-cell>
          <table:table-cell office:value-type="string">
            <text:p><text:s text:c="3"/>m_I</text:p>
          </table:table-cell>
          <table:table-cell office:value-type="float" office:value="0.346801">
            <text:p>0.35</text:p>
          </table:table-cell>
          <table:table-cell office:value-type="string">
            <text:p><text:s text:c="3"/>m_V</text:p>
          </table:table-cell>
          <table:table-cell office:value-type="float" office:value="4.44191">
            <text:p>4.4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80000">
            <text:p>12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0000000473938">
            <text:p>-4.74E-013</text:p>
          </table:table-cell>
          <table:table-cell office:value-type="string">
            <text:p><text:s text:c="3"/>m_I</text:p>
          </table:table-cell>
          <table:table-cell office:value-type="float" office:value="0.302556">
            <text:p>0.3</text:p>
          </table:table-cell>
          <table:table-cell office:value-type="string">
            <text:p><text:s text:c="3"/>m_V</text:p>
          </table:table-cell>
          <table:table-cell office:value-type="float" office:value="4.393">
            <text:p>4.3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80000">
            <text:p>12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0.0000000000000526598">
            <text:p>-5.27E-014</text:p>
          </table:table-cell>
          <table:table-cell office:value-type="string">
            <text:p><text:s text:c="3"/>m_I</text:p>
          </table:table-cell>
          <table:table-cell office:value-type="float" office:value="0.262529">
            <text:p>0.26</text:p>
          </table:table-cell>
          <table:table-cell office:value-type="string">
            <text:p><text:s text:c="3"/>m_V</text:p>
          </table:table-cell>
          <table:table-cell office:value-type="float" office:value="4.34875">
            <text:p>4.3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290000">
            <text:p>1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5.85109E-015">
            <text:p>-5.85E-015</text:p>
          </table:table-cell>
          <table:table-cell office:value-type="string">
            <text:p><text:s text:c="3"/>m_I</text:p>
          </table:table-cell>
          <table:table-cell office:value-type="float" office:value="0.226318">
            <text:p>0.23</text:p>
          </table:table-cell>
          <table:table-cell office:value-type="string">
            <text:p><text:s text:c="3"/>m_V</text:p>
          </table:table-cell>
          <table:table-cell office:value-type="float" office:value="4.30873">
            <text:p>4.3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00000">
            <text:p>1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6.50121E-016">
            <text:p>-6.50E-016</text:p>
          </table:table-cell>
          <table:table-cell office:value-type="string">
            <text:p><text:s text:c="3"/>m_I</text:p>
          </table:table-cell>
          <table:table-cell office:value-type="float" office:value="0.19356">
            <text:p>0.19</text:p>
          </table:table-cell>
          <table:table-cell office:value-type="string">
            <text:p><text:s text:c="3"/>m_V</text:p>
          </table:table-cell>
          <table:table-cell office:value-type="float" office:value="4.27252">
            <text:p>4.2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00000">
            <text:p>1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7.22357E-017">
            <text:p>-7.22E-017</text:p>
          </table:table-cell>
          <table:table-cell office:value-type="string">
            <text:p><text:s text:c="3"/>m_I</text:p>
          </table:table-cell>
          <table:table-cell office:value-type="float" office:value="0.163926">
            <text:p>0.16</text:p>
          </table:table-cell>
          <table:table-cell office:value-type="string">
            <text:p><text:s text:c="3"/>m_V</text:p>
          </table:table-cell>
          <table:table-cell office:value-type="float" office:value="4.23976">
            <text:p>4.2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10000">
            <text:p>13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8.02619E-018">
            <text:p>-8.03E-018</text:p>
          </table:table-cell>
          <table:table-cell office:value-type="string">
            <text:p><text:s text:c="3"/>m_I</text:p>
          </table:table-cell>
          <table:table-cell office:value-type="float" office:value="0.137117">
            <text:p>0.14</text:p>
          </table:table-cell>
          <table:table-cell office:value-type="string">
            <text:p><text:s text:c="3"/>m_V</text:p>
          </table:table-cell>
          <table:table-cell office:value-type="float" office:value="4.21013">
            <text:p>4.2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10000">
            <text:p>13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8.91799E-019">
            <text:p>-8.92E-019</text:p>
          </table:table-cell>
          <table:table-cell office:value-type="string">
            <text:p><text:s text:c="3"/>m_I</text:p>
          </table:table-cell>
          <table:table-cell office:value-type="float" office:value="0.112864">
            <text:p>0.11</text:p>
          </table:table-cell>
          <table:table-cell office:value-type="string">
            <text:p><text:s text:c="3"/>m_V</text:p>
          </table:table-cell>
          <table:table-cell office:value-type="float" office:value="4.18332">
            <text:p>4.1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20000">
            <text:p>13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9.90887E-020">
            <text:p>-9.91E-020</text:p>
          </table:table-cell>
          <table:table-cell office:value-type="string">
            <text:p><text:s text:c="3"/>m_I</text:p>
          </table:table-cell>
          <table:table-cell office:value-type="float" office:value="0.0909235">
            <text:p>0.09</text:p>
          </table:table-cell>
          <table:table-cell office:value-type="string">
            <text:p><text:s text:c="3"/>m_V</text:p>
          </table:table-cell>
          <table:table-cell office:value-type="float" office:value="4.15906">
            <text:p>4.1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30000">
            <text:p>13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65127">
            <text:p>6.65</text:p>
          </table:table-cell>
          <table:table-cell office:value-type="string">
            <text:p><text:s text:c="3"/>m_P</text:p>
          </table:table-cell>
          <table:table-cell office:value-type="float" office:value="4.0462">
            <text:p>4.05</text:p>
          </table:table-cell>
          <table:table-cell office:value-type="string">
            <text:p><text:s text:c="2"/>m_D</text:p>
          </table:table-cell>
          <table:table-cell office:value-type="float" office:value="-1.10099E-020">
            <text:p>-1.10E-020</text:p>
          </table:table-cell>
          <table:table-cell office:value-type="string">
            <text:p><text:s text:c="3"/>m_I</text:p>
          </table:table-cell>
          <table:table-cell office:value-type="float" office:value="0.071075">
            <text:p>0.07</text:p>
          </table:table-cell>
          <table:table-cell office:value-type="string">
            <text:p><text:s text:c="3"/>m_V</text:p>
          </table:table-cell>
          <table:table-cell office:value-type="float" office:value="4.13712">
            <text:p>4.1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30000">
            <text:p>13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table:style-name="Default" office:value-type="float" office:value="-3.7994">
            <text:p>-3.8</text:p>
          </table:table-cell>
          <table:table-cell office:value-type="string">
            <text:p><text:s text:c="3"/>m_I</text:p>
          </table:table-cell>
          <table:table-cell office:value-type="float" office:value="0.216136">
            <text:p>0.22</text:p>
          </table:table-cell>
          <table:table-cell office:value-type="string">
            <text:p><text:s text:c="3"/>m_V</text:p>
          </table:table-cell>
          <table:table-cell office:value-type="float" office:value="-0.536991">
            <text:p>-0.54</text:p>
          </table:table-cell>
          <table:table-cell office:value-type="string">
            <text:p><text:s text:c="3"/>m_U</text:p>
          </table:table-cell>
          <table:table-cell office:value-type="float" office:value="-0.536991">
            <text:p>-0.5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table:style-name="Default" office:value-type="float" office:value="-0.422156">
            <text:p>-0.42</text:p>
          </table:table-cell>
          <table:table-cell office:value-type="string">
            <text:p><text:s text:c="3"/>m_I</text:p>
          </table:table-cell>
          <table:table-cell office:value-type="float" office:value="0.26725">
            <text:p>0.27</text:p>
          </table:table-cell>
          <table:table-cell office:value-type="string">
            <text:p><text:s text:c="3"/>m_V</text:p>
          </table:table-cell>
          <table:table-cell office:value-type="float" office:value="2.98531">
            <text:p>2.9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table:style-name="Default" office:value-type="float" office:value="-0.0469062">
            <text:p>-0.05</text:p>
          </table:table-cell>
          <table:table-cell office:value-type="string">
            <text:p><text:s text:c="3"/>m_I</text:p>
          </table:table-cell>
          <table:table-cell office:value-type="float" office:value="0.277713">
            <text:p>0.28</text:p>
          </table:table-cell>
          <table:table-cell office:value-type="string">
            <text:p><text:s text:c="3"/>m_V</text:p>
          </table:table-cell>
          <table:table-cell office:value-type="float" office:value="3.41168">
            <text:p>3.4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table:style-name="Default" office:value-type="float" office:value="-0.0052118">
            <text:p>-0.01</text:p>
          </table:table-cell>
          <table:table-cell office:value-type="string">
            <text:p><text:s text:c="3"/>m_I</text:p>
          </table:table-cell>
          <table:table-cell office:value-type="float" office:value="0.283202">
            <text:p>0.28</text:p>
          </table:table-cell>
          <table:table-cell office:value-type="string">
            <text:p><text:s text:c="3"/>m_V</text:p>
          </table:table-cell>
          <table:table-cell office:value-type="float" office:value="3.46384">
            <text:p>3.4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579089">
            <text:p>0</text:p>
          </table:table-cell>
          <table:table-cell office:value-type="string">
            <text:p><text:s text:c="3"/>m_I</text:p>
          </table:table-cell>
          <table:table-cell office:value-type="float" office:value="0.287726">
            <text:p>0.29</text:p>
          </table:table-cell>
          <table:table-cell office:value-type="string">
            <text:p><text:s text:c="3"/>m_V</text:p>
          </table:table-cell>
          <table:table-cell office:value-type="float" office:value="3.47396">
            <text:p>3.4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643432">
            <text:p>-6.43E-005</text:p>
          </table:table-cell>
          <table:table-cell office:value-type="string">
            <text:p><text:s text:c="3"/>m_I</text:p>
          </table:table-cell>
          <table:table-cell office:value-type="float" office:value="0.29177">
            <text:p>0.29</text:p>
          </table:table-cell>
          <table:table-cell office:value-type="string">
            <text:p><text:s text:c="3"/>m_V</text:p>
          </table:table-cell>
          <table:table-cell office:value-type="float" office:value="3.479">
            <text:p>3.4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714924">
            <text:p>-7.15E-006</text:p>
          </table:table-cell>
          <table:table-cell office:value-type="string">
            <text:p><text:s text:c="3"/>m_I</text:p>
          </table:table-cell>
          <table:table-cell office:value-type="float" office:value="0.295423">
            <text:p>0.3</text:p>
          </table:table-cell>
          <table:table-cell office:value-type="string">
            <text:p><text:s text:c="3"/>m_V</text:p>
          </table:table-cell>
          <table:table-cell office:value-type="float" office:value="3.4831">
            <text:p>3.4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79436">
            <text:p>-7.94E-007</text:p>
          </table:table-cell>
          <table:table-cell office:value-type="string">
            <text:p><text:s text:c="3"/>m_I</text:p>
          </table:table-cell>
          <table:table-cell office:value-type="float" office:value="0.298727">
            <text:p>0.3</text:p>
          </table:table-cell>
          <table:table-cell office:value-type="string">
            <text:p><text:s text:c="3"/>m_V</text:p>
          </table:table-cell>
          <table:table-cell office:value-type="float" office:value="3.48676">
            <text:p>3.4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0882622">
            <text:p>-8.83E-008</text:p>
          </table:table-cell>
          <table:table-cell office:value-type="string">
            <text:p><text:s text:c="3"/>m_I</text:p>
          </table:table-cell>
          <table:table-cell office:value-type="float" office:value="0.301716">
            <text:p>0.3</text:p>
          </table:table-cell>
          <table:table-cell office:value-type="string">
            <text:p><text:s text:c="3"/>m_V</text:p>
          </table:table-cell>
          <table:table-cell office:value-type="float" office:value="3.49006">
            <text:p>3.4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00980692">
            <text:p>-9.81E-009</text:p>
          </table:table-cell>
          <table:table-cell office:value-type="string">
            <text:p><text:s text:c="3"/>m_I</text:p>
          </table:table-cell>
          <table:table-cell office:value-type="float" office:value="0.30442">
            <text:p>0.3</text:p>
          </table:table-cell>
          <table:table-cell office:value-type="string">
            <text:p><text:s text:c="3"/>m_V</text:p>
          </table:table-cell>
          <table:table-cell office:value-type="float" office:value="3.49305">
            <text:p>3.4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00108966">
            <text:p>-1.09E-009</text:p>
          </table:table-cell>
          <table:table-cell office:value-type="string">
            <text:p><text:s text:c="3"/>m_I</text:p>
          </table:table-cell>
          <table:table-cell office:value-type="float" office:value="0.306866">
            <text:p>0.31</text:p>
          </table:table-cell>
          <table:table-cell office:value-type="string">
            <text:p><text:s text:c="3"/>m_V</text:p>
          </table:table-cell>
          <table:table-cell office:value-type="float" office:value="3.49575">
            <text:p>3.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000121073">
            <text:p>-1.21E-010</text:p>
          </table:table-cell>
          <table:table-cell office:value-type="string">
            <text:p><text:s text:c="3"/>m_I</text:p>
          </table:table-cell>
          <table:table-cell office:value-type="float" office:value="0.309079">
            <text:p>0.31</text:p>
          </table:table-cell>
          <table:table-cell office:value-type="string">
            <text:p><text:s text:c="3"/>m_V</text:p>
          </table:table-cell>
          <table:table-cell office:value-type="float" office:value="3.4982">
            <text:p>3.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0000134526">
            <text:p>-1.35E-011</text:p>
          </table:table-cell>
          <table:table-cell office:value-type="string">
            <text:p><text:s text:c="3"/>m_I</text:p>
          </table:table-cell>
          <table:table-cell office:value-type="float" office:value="0.311081">
            <text:p>0.31</text:p>
          </table:table-cell>
          <table:table-cell office:value-type="string">
            <text:p><text:s text:c="3"/>m_V</text:p>
          </table:table-cell>
          <table:table-cell office:value-type="float" office:value="3.50041">
            <text:p>3.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00000149473">
            <text:p>-1.49E-012</text:p>
          </table:table-cell>
          <table:table-cell office:value-type="string">
            <text:p><text:s text:c="3"/>m_I</text:p>
          </table:table-cell>
          <table:table-cell office:value-type="float" office:value="0.312892">
            <text:p>0.31</text:p>
          </table:table-cell>
          <table:table-cell office:value-type="string">
            <text:p><text:s text:c="3"/>m_V</text:p>
          </table:table-cell>
          <table:table-cell office:value-type="float" office:value="3.50241">
            <text:p>3.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000000166081">
            <text:p>-1.66E-013</text:p>
          </table:table-cell>
          <table:table-cell office:value-type="string">
            <text:p><text:s text:c="3"/>m_I</text:p>
          </table:table-cell>
          <table:table-cell office:value-type="float" office:value="0.31453">
            <text:p>0.31</text:p>
          </table:table-cell>
          <table:table-cell office:value-type="string">
            <text:p><text:s text:c="3"/>m_V</text:p>
          </table:table-cell>
          <table:table-cell office:value-type="float" office:value="3.50423">
            <text:p>3.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0.0000000000000184534">
            <text:p>-1.85E-014</text:p>
          </table:table-cell>
          <table:table-cell office:value-type="string">
            <text:p><text:s text:c="3"/>m_I</text:p>
          </table:table-cell>
          <table:table-cell office:value-type="float" office:value="0.316012">
            <text:p>0.32</text:p>
          </table:table-cell>
          <table:table-cell office:value-type="string">
            <text:p><text:s text:c="3"/>m_V</text:p>
          </table:table-cell>
          <table:table-cell office:value-type="float" office:value="3.50586">
            <text:p>3.5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2.05038E-015">
            <text:p>-2.05E-015</text:p>
          </table:table-cell>
          <table:table-cell office:value-type="string">
            <text:p><text:s text:c="3"/>m_I</text:p>
          </table:table-cell>
          <table:table-cell office:value-type="float" office:value="0.317353">
            <text:p>0.32</text:p>
          </table:table-cell>
          <table:table-cell office:value-type="string">
            <text:p><text:s text:c="3"/>m_V</text:p>
          </table:table-cell>
          <table:table-cell office:value-type="float" office:value="3.50735">
            <text:p>3.5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2.2782E-016">
            <text:p>-2.28E-016</text:p>
          </table:table-cell>
          <table:table-cell office:value-type="string">
            <text:p><text:s text:c="3"/>m_I</text:p>
          </table:table-cell>
          <table:table-cell office:value-type="float" office:value="0.318566">
            <text:p>0.32</text:p>
          </table:table-cell>
          <table:table-cell office:value-type="string">
            <text:p><text:s text:c="3"/>m_V</text:p>
          </table:table-cell>
          <table:table-cell office:value-type="float" office:value="3.50869">
            <text:p>3.5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60000">
            <text:p>13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2.53134E-017">
            <text:p>-2.53E-017</text:p>
          </table:table-cell>
          <table:table-cell office:value-type="string">
            <text:p><text:s text:c="3"/>m_I</text:p>
          </table:table-cell>
          <table:table-cell office:value-type="float" office:value="0.319663">
            <text:p>0.32</text:p>
          </table:table-cell>
          <table:table-cell office:value-type="string">
            <text:p><text:s text:c="3"/>m_V</text:p>
          </table:table-cell>
          <table:table-cell office:value-type="float" office:value="3.5099">
            <text:p>3.5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60000">
            <text:p>13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2.8126E-018">
            <text:p>-2.81E-018</text:p>
          </table:table-cell>
          <table:table-cell office:value-type="string">
            <text:p><text:s text:c="3"/>m_I</text:p>
          </table:table-cell>
          <table:table-cell office:value-type="float" office:value="0.320656">
            <text:p>0.32</text:p>
          </table:table-cell>
          <table:table-cell office:value-type="string">
            <text:p><text:s text:c="3"/>m_V</text:p>
          </table:table-cell>
          <table:table-cell office:value-type="float" office:value="3.511">
            <text:p>3.5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80000">
            <text:p>13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3.12511E-019">
            <text:p>-3.13E-019</text:p>
          </table:table-cell>
          <table:table-cell office:value-type="string">
            <text:p><text:s text:c="3"/>m_I</text:p>
          </table:table-cell>
          <table:table-cell office:value-type="float" office:value="0.321554">
            <text:p>0.32</text:p>
          </table:table-cell>
          <table:table-cell office:value-type="string">
            <text:p><text:s text:c="3"/>m_V</text:p>
          </table:table-cell>
          <table:table-cell office:value-type="float" office:value="3.51199">
            <text:p>3.5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80000">
            <text:p>13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6.93622">
            <text:p>6.94</text:p>
          </table:table-cell>
          <table:table-cell office:value-type="string">
            <text:p><text:s text:c="3"/>m_P</text:p>
          </table:table-cell>
          <table:table-cell office:value-type="float" office:value="3.19133">
            <text:p>3.19</text:p>
          </table:table-cell>
          <table:table-cell office:value-type="string">
            <text:p><text:s text:c="2"/>m_D</text:p>
          </table:table-cell>
          <table:table-cell office:value-type="float" office:value="-3.47234E-020">
            <text:p>-3.47E-020</text:p>
          </table:table-cell>
          <table:table-cell office:value-type="string">
            <text:p><text:s text:c="3"/>m_I</text:p>
          </table:table-cell>
          <table:table-cell office:value-type="float" office:value="0.322366">
            <text:p>0.32</text:p>
          </table:table-cell>
          <table:table-cell office:value-type="string">
            <text:p><text:s text:c="3"/>m_V</text:p>
          </table:table-cell>
          <table:table-cell office:value-type="float" office:value="3.51289">
            <text:p>3.5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80000">
            <text:p>13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table:style-name="Default" office:value-type="float" office:value="-2.96539">
            <text:p>-2.97</text:p>
          </table:table-cell>
          <table:table-cell office:value-type="string">
            <text:p><text:s text:c="3"/>m_I</text:p>
          </table:table-cell>
          <table:table-cell office:value-type="float" office:value="0.437099">
            <text:p>0.44</text:p>
          </table:table-cell>
          <table:table-cell office:value-type="string">
            <text:p><text:s text:c="3"/>m_V</text:p>
          </table:table-cell>
          <table:table-cell office:value-type="float" office:value="-0.118897">
            <text:p>-0.12</text:p>
          </table:table-cell>
          <table:table-cell office:value-type="string">
            <text:p><text:s text:c="3"/>m_U</text:p>
          </table:table-cell>
          <table:table-cell office:value-type="float" office:value="-0.118897">
            <text:p>-0.1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390000">
            <text:p>13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table:style-name="Default" office:value-type="float" office:value="-0.329487">
            <text:p>-0.33</text:p>
          </table:table-cell>
          <table:table-cell office:value-type="string">
            <text:p><text:s text:c="3"/>m_I</text:p>
          </table:table-cell>
          <table:table-cell office:value-type="float" office:value="0.491599">
            <text:p>0.49</text:p>
          </table:table-cell>
          <table:table-cell office:value-type="string">
            <text:p><text:s text:c="3"/>m_V</text:p>
          </table:table-cell>
          <table:table-cell office:value-type="float" office:value="2.63173">
            <text:p>2.6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00000">
            <text:p>14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table:style-name="Default" office:value-type="float" office:value="-0.0366097">
            <text:p>-0.04</text:p>
          </table:table-cell>
          <table:table-cell office:value-type="string">
            <text:p><text:s text:c="3"/>m_I</text:p>
          </table:table-cell>
          <table:table-cell office:value-type="float" office:value="0.512977">
            <text:p>0.51</text:p>
          </table:table-cell>
          <table:table-cell office:value-type="string">
            <text:p><text:s text:c="3"/>m_V</text:p>
          </table:table-cell>
          <table:table-cell office:value-type="float" office:value="2.97911">
            <text:p>2.9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10000">
            <text:p>1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06774">
            <text:p>0</text:p>
          </table:table-cell>
          <table:table-cell office:value-type="string">
            <text:p><text:s text:c="3"/>m_I</text:p>
          </table:table-cell>
          <table:table-cell office:value-type="float" office:value="0.529214">
            <text:p>0.53</text:p>
          </table:table-cell>
          <table:table-cell office:value-type="string">
            <text:p><text:s text:c="3"/>m_V</text:p>
          </table:table-cell>
          <table:table-cell office:value-type="float" office:value="3.03303">
            <text:p>3.0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10000">
            <text:p>1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451972">
            <text:p>0</text:p>
          </table:table-cell>
          <table:table-cell office:value-type="string">
            <text:p><text:s text:c="3"/>m_I</text:p>
          </table:table-cell>
          <table:table-cell office:value-type="float" office:value="0.543558">
            <text:p>0.54</text:p>
          </table:table-cell>
          <table:table-cell office:value-type="string">
            <text:p><text:s text:c="3"/>m_V</text:p>
          </table:table-cell>
          <table:table-cell office:value-type="float" office:value="3.05288">
            <text:p>3.0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10000">
            <text:p>1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502191">
            <text:p>-5.02E-005</text:p>
          </table:table-cell>
          <table:table-cell office:value-type="string">
            <text:p><text:s text:c="3"/>m_I</text:p>
          </table:table-cell>
          <table:table-cell office:value-type="float" office:value="0.556496">
            <text:p>0.56</text:p>
          </table:table-cell>
          <table:table-cell office:value-type="string">
            <text:p><text:s text:c="3"/>m_V</text:p>
          </table:table-cell>
          <table:table-cell office:value-type="float" office:value="3.06763">
            <text:p>3.0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10000">
            <text:p>1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55799">
            <text:p>-5.58E-006</text:p>
          </table:table-cell>
          <table:table-cell office:value-type="string">
            <text:p><text:s text:c="3"/>m_I</text:p>
          </table:table-cell>
          <table:table-cell office:value-type="float" office:value="0.568197">
            <text:p>0.57</text:p>
          </table:table-cell>
          <table:table-cell office:value-type="string">
            <text:p><text:s text:c="3"/>m_V</text:p>
          </table:table-cell>
          <table:table-cell office:value-type="float" office:value="3.08061">
            <text:p>3.0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10000">
            <text:p>1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619988">
            <text:p>-6.20E-007</text:p>
          </table:table-cell>
          <table:table-cell office:value-type="string">
            <text:p><text:s text:c="3"/>m_I</text:p>
          </table:table-cell>
          <table:table-cell office:value-type="float" office:value="0.578781">
            <text:p>0.58</text:p>
          </table:table-cell>
          <table:table-cell office:value-type="string">
            <text:p><text:s text:c="3"/>m_V</text:p>
          </table:table-cell>
          <table:table-cell office:value-type="float" office:value="3.09232">
            <text:p>3.0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30000">
            <text:p>14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0688876">
            <text:p>-6.89E-008</text:p>
          </table:table-cell>
          <table:table-cell office:value-type="string">
            <text:p><text:s text:c="3"/>m_I</text:p>
          </table:table-cell>
          <table:table-cell office:value-type="float" office:value="0.588356">
            <text:p>0.59</text:p>
          </table:table-cell>
          <table:table-cell office:value-type="string">
            <text:p><text:s text:c="3"/>m_V</text:p>
          </table:table-cell>
          <table:table-cell office:value-type="float" office:value="3.1029">
            <text:p>3.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30000">
            <text:p>14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00765418">
            <text:p>-7.65E-009</text:p>
          </table:table-cell>
          <table:table-cell office:value-type="string">
            <text:p><text:s text:c="3"/>m_I</text:p>
          </table:table-cell>
          <table:table-cell office:value-type="float" office:value="0.597018">
            <text:p>0.6</text:p>
          </table:table-cell>
          <table:table-cell office:value-type="string">
            <text:p><text:s text:c="3"/>m_V</text:p>
          </table:table-cell>
          <table:table-cell office:value-type="float" office:value="3.11248">
            <text:p>3.1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30000">
            <text:p>14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000850464">
            <text:p>-8.50E-010</text:p>
          </table:table-cell>
          <table:table-cell office:value-type="string">
            <text:p><text:s text:c="3"/>m_I</text:p>
          </table:table-cell>
          <table:table-cell office:value-type="float" office:value="0.604855">
            <text:p>0.6</text:p>
          </table:table-cell>
          <table:table-cell office:value-type="string">
            <text:p><text:s text:c="3"/>m_V</text:p>
          </table:table-cell>
          <table:table-cell office:value-type="float" office:value="3.12114">
            <text:p>3.1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30000">
            <text:p>14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000094496">
            <text:p>-9.45E-011</text:p>
          </table:table-cell>
          <table:table-cell office:value-type="string">
            <text:p><text:s text:c="3"/>m_I</text:p>
          </table:table-cell>
          <table:table-cell office:value-type="float" office:value="0.611944">
            <text:p>0.61</text:p>
          </table:table-cell>
          <table:table-cell office:value-type="string">
            <text:p><text:s text:c="3"/>m_V</text:p>
          </table:table-cell>
          <table:table-cell office:value-type="float" office:value="3.12898">
            <text:p>3.1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30000">
            <text:p>14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0000104996">
            <text:p>-1.05E-011</text:p>
          </table:table-cell>
          <table:table-cell office:value-type="string">
            <text:p><text:s text:c="3"/>m_I</text:p>
          </table:table-cell>
          <table:table-cell office:value-type="float" office:value="0.618357">
            <text:p>0.62</text:p>
          </table:table-cell>
          <table:table-cell office:value-type="string">
            <text:p><text:s text:c="3"/>m_V</text:p>
          </table:table-cell>
          <table:table-cell office:value-type="float" office:value="3.13607">
            <text:p>3.1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30000">
            <text:p>14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00000116662">
            <text:p>-1.17E-012</text:p>
          </table:table-cell>
          <table:table-cell office:value-type="string">
            <text:p><text:s text:c="3"/>m_I</text:p>
          </table:table-cell>
          <table:table-cell office:value-type="float" office:value="0.624159">
            <text:p>0.62</text:p>
          </table:table-cell>
          <table:table-cell office:value-type="string">
            <text:p><text:s text:c="3"/>m_V</text:p>
          </table:table-cell>
          <table:table-cell office:value-type="float" office:value="3.14248">
            <text:p>3.1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40000">
            <text:p>14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000000129624">
            <text:p>-1.30E-013</text:p>
          </table:table-cell>
          <table:table-cell office:value-type="string">
            <text:p><text:s text:c="3"/>m_I</text:p>
          </table:table-cell>
          <table:table-cell office:value-type="float" office:value="0.629407">
            <text:p>0.63</text:p>
          </table:table-cell>
          <table:table-cell office:value-type="string">
            <text:p><text:s text:c="3"/>m_V</text:p>
          </table:table-cell>
          <table:table-cell office:value-type="float" office:value="3.14828">
            <text:p>3.1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0.0000000000000144027">
            <text:p>-1.44E-014</text:p>
          </table:table-cell>
          <table:table-cell office:value-type="string">
            <text:p><text:s text:c="3"/>m_I</text:p>
          </table:table-cell>
          <table:table-cell office:value-type="float" office:value="0.634155">
            <text:p>0.63</text:p>
          </table:table-cell>
          <table:table-cell office:value-type="string">
            <text:p><text:s text:c="3"/>m_V</text:p>
          </table:table-cell>
          <table:table-cell office:value-type="float" office:value="3.15353">
            <text:p>3.1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1.6003E-015">
            <text:p>-1.60E-015</text:p>
          </table:table-cell>
          <table:table-cell office:value-type="string">
            <text:p><text:s text:c="3"/>m_I</text:p>
          </table:table-cell>
          <table:table-cell office:value-type="float" office:value="0.638451">
            <text:p>0.64</text:p>
          </table:table-cell>
          <table:table-cell office:value-type="string">
            <text:p><text:s text:c="3"/>m_V</text:p>
          </table:table-cell>
          <table:table-cell office:value-type="float" office:value="3.15828">
            <text:p>3.1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1.77811E-016">
            <text:p>-1.78E-016</text:p>
          </table:table-cell>
          <table:table-cell office:value-type="string">
            <text:p><text:s text:c="3"/>m_I</text:p>
          </table:table-cell>
          <table:table-cell office:value-type="float" office:value="0.642337">
            <text:p>0.64</text:p>
          </table:table-cell>
          <table:table-cell office:value-type="string">
            <text:p><text:s text:c="3"/>m_V</text:p>
          </table:table-cell>
          <table:table-cell office:value-type="float" office:value="3.16257">
            <text:p>3.1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1.97568E-017">
            <text:p>-1.98E-017</text:p>
          </table:table-cell>
          <table:table-cell office:value-type="string">
            <text:p><text:s text:c="3"/>m_I</text:p>
          </table:table-cell>
          <table:table-cell office:value-type="float" office:value="0.645852">
            <text:p>0.65</text:p>
          </table:table-cell>
          <table:table-cell office:value-type="string">
            <text:p><text:s text:c="3"/>m_V</text:p>
          </table:table-cell>
          <table:table-cell office:value-type="float" office:value="3.16646">
            <text:p>3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2.1952E-018">
            <text:p>-2.20E-018</text:p>
          </table:table-cell>
          <table:table-cell office:value-type="string">
            <text:p><text:s text:c="3"/>m_I</text:p>
          </table:table-cell>
          <table:table-cell office:value-type="float" office:value="0.649032">
            <text:p>0.65</text:p>
          </table:table-cell>
          <table:table-cell office:value-type="string">
            <text:p><text:s text:c="3"/>m_V</text:p>
          </table:table-cell>
          <table:table-cell office:value-type="float" office:value="3.16997">
            <text:p>3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2.43911E-019">
            <text:p>-2.44E-019</text:p>
          </table:table-cell>
          <table:table-cell office:value-type="string">
            <text:p><text:s text:c="3"/>m_I</text:p>
          </table:table-cell>
          <table:table-cell office:value-type="float" office:value="0.651909">
            <text:p>0.65</text:p>
          </table:table-cell>
          <table:table-cell office:value-type="string">
            <text:p><text:s text:c="3"/>m_V</text:p>
          </table:table-cell>
          <table:table-cell office:value-type="float" office:value="3.17315">
            <text:p>3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15863">
            <text:p>7.16</text:p>
          </table:table-cell>
          <table:table-cell office:value-type="string">
            <text:p><text:s text:c="3"/>m_P</text:p>
          </table:table-cell>
          <table:table-cell office:value-type="float" office:value="2.52412">
            <text:p>2.52</text:p>
          </table:table-cell>
          <table:table-cell office:value-type="string">
            <text:p><text:s text:c="2"/>m_D</text:p>
          </table:table-cell>
          <table:table-cell office:value-type="float" office:value="-2.71012E-020">
            <text:p>-2.71E-020</text:p>
          </table:table-cell>
          <table:table-cell office:value-type="string">
            <text:p><text:s text:c="3"/>m_I</text:p>
          </table:table-cell>
          <table:table-cell office:value-type="float" office:value="0.654512">
            <text:p>0.65</text:p>
          </table:table-cell>
          <table:table-cell office:value-type="string">
            <text:p><text:s text:c="3"/>m_V</text:p>
          </table:table-cell>
          <table:table-cell office:value-type="float" office:value="3.17603">
            <text:p>3.1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table:style-name="Default" office:value-type="float" office:value="-3.5214">
            <text:p>-3.52</text:p>
          </table:table-cell>
          <table:table-cell office:value-type="string">
            <text:p><text:s text:c="3"/>m_I</text:p>
          </table:table-cell>
          <table:table-cell office:value-type="float" office:value="0.73323">
            <text:p>0.73</text:p>
          </table:table-cell>
          <table:table-cell office:value-type="string">
            <text:p><text:s text:c="3"/>m_V</text:p>
          </table:table-cell>
          <table:table-cell office:value-type="float" office:value="-1.13508">
            <text:p>-1.14</text:p>
          </table:table-cell>
          <table:table-cell office:value-type="string">
            <text:p><text:s text:c="3"/>m_U</text:p>
          </table:table-cell>
          <table:table-cell office:value-type="float" office:value="-1.13508">
            <text:p>-1.1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table:style-name="Default" office:value-type="float" office:value="-0.391266">
            <text:p>-0.39</text:p>
          </table:table-cell>
          <table:table-cell office:value-type="string">
            <text:p><text:s text:c="3"/>m_I</text:p>
          </table:table-cell>
          <table:table-cell office:value-type="float" office:value="0.804915">
            <text:p>0.8</text:p>
          </table:table-cell>
          <table:table-cell office:value-type="string">
            <text:p><text:s text:c="3"/>m_V</text:p>
          </table:table-cell>
          <table:table-cell office:value-type="float" office:value="2.07377">
            <text:p>2.0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table:style-name="Default" office:value-type="float" office:value="-0.043474">
            <text:p>-0.04</text:p>
          </table:table-cell>
          <table:table-cell office:value-type="string">
            <text:p><text:s text:c="3"/>m_I</text:p>
          </table:table-cell>
          <table:table-cell office:value-type="float" office:value="0.836604">
            <text:p>0.84</text:p>
          </table:table-cell>
          <table:table-cell office:value-type="string">
            <text:p><text:s text:c="3"/>m_V</text:p>
          </table:table-cell>
          <table:table-cell office:value-type="float" office:value="2.49325">
            <text:p>2.4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83045">
            <text:p>0</text:p>
          </table:table-cell>
          <table:table-cell office:value-type="string">
            <text:p><text:s text:c="3"/>m_I</text:p>
          </table:table-cell>
          <table:table-cell office:value-type="float" office:value="0.861587">
            <text:p>0.86</text:p>
          </table:table-cell>
          <table:table-cell office:value-type="string">
            <text:p><text:s text:c="3"/>m_V</text:p>
          </table:table-cell>
          <table:table-cell office:value-type="float" office:value="2.56358">
            <text:p>2.5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536716">
            <text:p>0</text:p>
          </table:table-cell>
          <table:table-cell office:value-type="string">
            <text:p><text:s text:c="3"/>m_I</text:p>
          </table:table-cell>
          <table:table-cell office:value-type="float" office:value="0.883779">
            <text:p>0.88</text:p>
          </table:table-cell>
          <table:table-cell office:value-type="string">
            <text:p><text:s text:c="3"/>m_V</text:p>
          </table:table-cell>
          <table:table-cell office:value-type="float" office:value="2.59286">
            <text:p>2.5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596351">
            <text:p>-5.96E-005</text:p>
          </table:table-cell>
          <table:table-cell office:value-type="string">
            <text:p><text:s text:c="3"/>m_I</text:p>
          </table:table-cell>
          <table:table-cell office:value-type="float" office:value="0.903809">
            <text:p>0.9</text:p>
          </table:table-cell>
          <table:table-cell office:value-type="string">
            <text:p><text:s text:c="3"/>m_V</text:p>
          </table:table-cell>
          <table:table-cell office:value-type="float" office:value="2.61553">
            <text:p>2.6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662613">
            <text:p>-6.63E-006</text:p>
          </table:table-cell>
          <table:table-cell office:value-type="string">
            <text:p><text:s text:c="3"/>m_I</text:p>
          </table:table-cell>
          <table:table-cell office:value-type="float" office:value="0.921924">
            <text:p>0.92</text:p>
          </table:table-cell>
          <table:table-cell office:value-type="string">
            <text:p><text:s text:c="3"/>m_V</text:p>
          </table:table-cell>
          <table:table-cell office:value-type="float" office:value="2.63561">
            <text:p>2.6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736236">
            <text:p>-7.36E-007</text:p>
          </table:table-cell>
          <table:table-cell office:value-type="string">
            <text:p><text:s text:c="3"/>m_I</text:p>
          </table:table-cell>
          <table:table-cell office:value-type="float" office:value="0.938312">
            <text:p>0.94</text:p>
          </table:table-cell>
          <table:table-cell office:value-type="string">
            <text:p><text:s text:c="3"/>m_V</text:p>
          </table:table-cell>
          <table:table-cell office:value-type="float" office:value="2.65373">
            <text:p>2.6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081804">
            <text:p>-8.18E-008</text:p>
          </table:table-cell>
          <table:table-cell office:value-type="string">
            <text:p><text:s text:c="3"/>m_I</text:p>
          </table:table-cell>
          <table:table-cell office:value-type="float" office:value="0.953137">
            <text:p>0.95</text:p>
          </table:table-cell>
          <table:table-cell office:value-type="string">
            <text:p><text:s text:c="3"/>m_V</text:p>
          </table:table-cell>
          <table:table-cell office:value-type="float" office:value="2.67012">
            <text:p>2.6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00908934">
            <text:p>-9.09E-009</text:p>
          </table:table-cell>
          <table:table-cell office:value-type="string">
            <text:p><text:s text:c="3"/>m_I</text:p>
          </table:table-cell>
          <table:table-cell office:value-type="float" office:value="0.966549">
            <text:p>0.97</text:p>
          </table:table-cell>
          <table:table-cell office:value-type="string">
            <text:p><text:s text:c="3"/>m_V</text:p>
          </table:table-cell>
          <table:table-cell office:value-type="float" office:value="2.68495">
            <text:p>2.6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00100993">
            <text:p>-1.01E-009</text:p>
          </table:table-cell>
          <table:table-cell office:value-type="string">
            <text:p><text:s text:c="3"/>m_I</text:p>
          </table:table-cell>
          <table:table-cell office:value-type="float" office:value="0.978682">
            <text:p>0.98</text:p>
          </table:table-cell>
          <table:table-cell office:value-type="string">
            <text:p><text:s text:c="3"/>m_V</text:p>
          </table:table-cell>
          <table:table-cell office:value-type="float" office:value="2.69836">
            <text:p>2.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60000">
            <text:p>14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000112214">
            <text:p>-1.12E-010</text:p>
          </table:table-cell>
          <table:table-cell office:value-type="string">
            <text:p><text:s text:c="3"/>m_I</text:p>
          </table:table-cell>
          <table:table-cell office:value-type="float" office:value="0.989658">
            <text:p>0.99</text:p>
          </table:table-cell>
          <table:table-cell office:value-type="string">
            <text:p><text:s text:c="3"/>m_V</text:p>
          </table:table-cell>
          <table:table-cell office:value-type="float" office:value="2.71049">
            <text:p>2.7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70000">
            <text:p>14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0000124682">
            <text:p>-1.25E-011</text:p>
          </table:table-cell>
          <table:table-cell office:value-type="string">
            <text:p><text:s text:c="3"/>m_I</text:p>
          </table:table-cell>
          <table:table-cell office:value-type="float" office:value="0.999587">
            <text:p>1</text:p>
          </table:table-cell>
          <table:table-cell office:value-type="string">
            <text:p><text:s text:c="3"/>m_V</text:p>
          </table:table-cell>
          <table:table-cell office:value-type="float" office:value="2.72147">
            <text:p>2.7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80000">
            <text:p>14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00000138536">
            <text:p>-1.39E-012</text:p>
          </table:table-cell>
          <table:table-cell office:value-type="string">
            <text:p><text:s text:c="3"/>m_I</text:p>
          </table:table-cell>
          <table:table-cell office:value-type="float" office:value="1.00857">
            <text:p>1.01</text:p>
          </table:table-cell>
          <table:table-cell office:value-type="string">
            <text:p><text:s text:c="3"/>m_V</text:p>
          </table:table-cell>
          <table:table-cell office:value-type="float" office:value="2.7314">
            <text:p>2.7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80000">
            <text:p>14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000000153929">
            <text:p>-1.54E-013</text:p>
          </table:table-cell>
          <table:table-cell office:value-type="string">
            <text:p><text:s text:c="3"/>m_I</text:p>
          </table:table-cell>
          <table:table-cell office:value-type="float" office:value="1.0167">
            <text:p>1.02</text:p>
          </table:table-cell>
          <table:table-cell office:value-type="string">
            <text:p><text:s text:c="3"/>m_V</text:p>
          </table:table-cell>
          <table:table-cell office:value-type="float" office:value="2.74038">
            <text:p>2.7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0.0000000000000171032">
            <text:p>-1.71E-014</text:p>
          </table:table-cell>
          <table:table-cell office:value-type="string">
            <text:p><text:s text:c="3"/>m_I</text:p>
          </table:table-cell>
          <table:table-cell office:value-type="float" office:value="1.02405">
            <text:p>1.02</text:p>
          </table:table-cell>
          <table:table-cell office:value-type="string">
            <text:p><text:s text:c="3"/>m_V</text:p>
          </table:table-cell>
          <table:table-cell office:value-type="float" office:value="2.7485">
            <text:p>2.7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1.90035E-015">
            <text:p>-1.90E-015</text:p>
          </table:table-cell>
          <table:table-cell office:value-type="string">
            <text:p><text:s text:c="3"/>m_I</text:p>
          </table:table-cell>
          <table:table-cell office:value-type="float" office:value="1.0307">
            <text:p>1.03</text:p>
          </table:table-cell>
          <table:table-cell office:value-type="string">
            <text:p><text:s text:c="3"/>m_V</text:p>
          </table:table-cell>
          <table:table-cell office:value-type="float" office:value="2.75586">
            <text:p>2.7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10000">
            <text:p>1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2.1115E-016">
            <text:p>-2.11E-016</text:p>
          </table:table-cell>
          <table:table-cell office:value-type="string">
            <text:p><text:s text:c="3"/>m_I</text:p>
          </table:table-cell>
          <table:table-cell office:value-type="float" office:value="1.03671">
            <text:p>1.04</text:p>
          </table:table-cell>
          <table:table-cell office:value-type="string">
            <text:p><text:s text:c="3"/>m_V</text:p>
          </table:table-cell>
          <table:table-cell office:value-type="float" office:value="2.76251">
            <text:p>2.7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10000">
            <text:p>1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2.34612E-017">
            <text:p>-2.35E-017</text:p>
          </table:table-cell>
          <table:table-cell office:value-type="string">
            <text:p><text:s text:c="3"/>m_I</text:p>
          </table:table-cell>
          <table:table-cell office:value-type="float" office:value="1.04216">
            <text:p>1.04</text:p>
          </table:table-cell>
          <table:table-cell office:value-type="string">
            <text:p><text:s text:c="3"/>m_V</text:p>
          </table:table-cell>
          <table:table-cell office:value-type="float" office:value="2.76852">
            <text:p>2.7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2.6068E-018">
            <text:p>-2.61E-018</text:p>
          </table:table-cell>
          <table:table-cell office:value-type="string">
            <text:p><text:s text:c="3"/>m_I</text:p>
          </table:table-cell>
          <table:table-cell office:value-type="float" office:value="1.04708">
            <text:p>1.05</text:p>
          </table:table-cell>
          <table:table-cell office:value-type="string">
            <text:p><text:s text:c="3"/>m_V</text:p>
          </table:table-cell>
          <table:table-cell office:value-type="float" office:value="2.77397">
            <text:p>2.7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2.89644E-019">
            <text:p>-2.90E-019</text:p>
          </table:table-cell>
          <table:table-cell office:value-type="string">
            <text:p><text:s text:c="3"/>m_I</text:p>
          </table:table-cell>
          <table:table-cell office:value-type="float" office:value="1.05154">
            <text:p>1.05</text:p>
          </table:table-cell>
          <table:table-cell office:value-type="string">
            <text:p><text:s text:c="3"/>m_V</text:p>
          </table:table-cell>
          <table:table-cell office:value-type="float" office:value="2.77889">
            <text:p>2.7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42273">
            <text:p>7.42</text:p>
          </table:table-cell>
          <table:table-cell office:value-type="string">
            <text:p><text:s text:c="3"/>m_P</text:p>
          </table:table-cell>
          <table:table-cell office:value-type="float" office:value="1.73181">
            <text:p>1.73</text:p>
          </table:table-cell>
          <table:table-cell office:value-type="string">
            <text:p><text:s text:c="2"/>m_D</text:p>
          </table:table-cell>
          <table:table-cell office:value-type="float" office:value="-3.21827E-020">
            <text:p>-3.22E-020</text:p>
          </table:table-cell>
          <table:table-cell office:value-type="string">
            <text:p><text:s text:c="3"/>m_I</text:p>
          </table:table-cell>
          <table:table-cell office:value-type="float" office:value="1.05557">
            <text:p>1.06</text:p>
          </table:table-cell>
          <table:table-cell office:value-type="string">
            <text:p><text:s text:c="3"/>m_V</text:p>
          </table:table-cell>
          <table:table-cell office:value-type="float" office:value="2.78334">
            <text:p>2.7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-3.33606">
            <text:p>-3.34</text:p>
          </table:table-cell>
          <table:table-cell office:value-type="string">
            <text:p><text:s text:c="3"/>m_I</text:p>
          </table:table-cell>
          <table:table-cell office:value-type="float" office:value="1.10016">
            <text:p>1.1</text:p>
          </table:table-cell>
          <table:table-cell office:value-type="string">
            <text:p><text:s text:c="3"/>m_V</text:p>
          </table:table-cell>
          <table:table-cell office:value-type="float" office:value="-1.2993">
            <text:p>-1.3</text:p>
          </table:table-cell>
          <table:table-cell office:value-type="string">
            <text:p><text:s text:c="3"/>m_U</text:p>
          </table:table-cell>
          <table:table-cell office:value-type="float" office:value="-1.2993">
            <text:p>-1.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-0.370673">
            <text:p>-0.37</text:p>
          </table:table-cell>
          <table:table-cell office:value-type="string">
            <text:p><text:s text:c="3"/>m_I</text:p>
          </table:table-cell>
          <table:table-cell office:value-type="float" office:value="1.14476">
            <text:p>1.14</text:p>
          </table:table-cell>
          <table:table-cell office:value-type="string">
            <text:p><text:s text:c="3"/>m_V</text:p>
          </table:table-cell>
          <table:table-cell office:value-type="float" office:value="1.71069">
            <text:p>1.71</text:p>
          </table:table-cell>
          <table:table-cell office:value-type="string">
            <text:p><text:s text:c="3"/>m_U</text:p>
          </table:table-cell>
          <table:table-cell office:value-type="float" office:value="1.71069">
            <text:p>1.7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-0.0411859">
            <text:p>-0.04</text:p>
          </table:table-cell>
          <table:table-cell office:value-type="string">
            <text:p><text:s text:c="3"/>m_I</text:p>
          </table:table-cell>
          <table:table-cell office:value-type="float" office:value="1.18128">
            <text:p>1.18</text:p>
          </table:table-cell>
          <table:table-cell office:value-type="string">
            <text:p><text:s text:c="3"/>m_V</text:p>
          </table:table-cell>
          <table:table-cell office:value-type="float" office:value="2.08477">
            <text:p>2.0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40000">
            <text:p>1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57621">
            <text:p>0</text:p>
          </table:table-cell>
          <table:table-cell office:value-type="string">
            <text:p><text:s text:c="3"/>m_I</text:p>
          </table:table-cell>
          <table:table-cell office:value-type="float" office:value="1.21083">
            <text:p>1.21</text:p>
          </table:table-cell>
          <table:table-cell office:value-type="string">
            <text:p><text:s text:c="3"/>m_V</text:p>
          </table:table-cell>
          <table:table-cell office:value-type="float" office:value="2.1579">
            <text:p>2.1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40000">
            <text:p>1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508468">
            <text:p>0</text:p>
          </table:table-cell>
          <table:table-cell office:value-type="string">
            <text:p><text:s text:c="3"/>m_I</text:p>
          </table:table-cell>
          <table:table-cell office:value-type="float" office:value="1.23717">
            <text:p>1.24</text:p>
          </table:table-cell>
          <table:table-cell office:value-type="string">
            <text:p><text:s text:c="3"/>m_V</text:p>
          </table:table-cell>
          <table:table-cell office:value-type="float" office:value="2.19151">
            <text:p>2.1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40000">
            <text:p>1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564964">
            <text:p>-5.65E-005</text:p>
          </table:table-cell>
          <table:table-cell office:value-type="string">
            <text:p><text:s text:c="3"/>m_I</text:p>
          </table:table-cell>
          <table:table-cell office:value-type="float" office:value="1.26095">
            <text:p>1.26</text:p>
          </table:table-cell>
          <table:table-cell office:value-type="string">
            <text:p><text:s text:c="3"/>m_V</text:p>
          </table:table-cell>
          <table:table-cell office:value-type="float" office:value="2.2183">
            <text:p>2.2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40000">
            <text:p>1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627738">
            <text:p>-6.28E-006</text:p>
          </table:table-cell>
          <table:table-cell office:value-type="string">
            <text:p><text:s text:c="3"/>m_I</text:p>
          </table:table-cell>
          <table:table-cell office:value-type="float" office:value="1.28246">
            <text:p>1.28</text:p>
          </table:table-cell>
          <table:table-cell office:value-type="string">
            <text:p><text:s text:c="3"/>m_V</text:p>
          </table:table-cell>
          <table:table-cell office:value-type="float" office:value="2.24214">
            <text:p>2.2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40000">
            <text:p>1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697487">
            <text:p>-6.97E-007</text:p>
          </table:table-cell>
          <table:table-cell office:value-type="string">
            <text:p><text:s text:c="3"/>m_I</text:p>
          </table:table-cell>
          <table:table-cell office:value-type="float" office:value="1.30192">
            <text:p>1.3</text:p>
          </table:table-cell>
          <table:table-cell office:value-type="string">
            <text:p><text:s text:c="3"/>m_V</text:p>
          </table:table-cell>
          <table:table-cell office:value-type="float" office:value="2.26366">
            <text:p>2.2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40000">
            <text:p>1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0774986">
            <text:p>-7.75E-008</text:p>
          </table:table-cell>
          <table:table-cell office:value-type="string">
            <text:p><text:s text:c="3"/>m_I</text:p>
          </table:table-cell>
          <table:table-cell office:value-type="float" office:value="1.31953">
            <text:p>1.32</text:p>
          </table:table-cell>
          <table:table-cell office:value-type="string">
            <text:p><text:s text:c="3"/>m_V</text:p>
          </table:table-cell>
          <table:table-cell office:value-type="float" office:value="2.28312">
            <text:p>2.2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00861095">
            <text:p>-8.61E-009</text:p>
          </table:table-cell>
          <table:table-cell office:value-type="string">
            <text:p><text:s text:c="3"/>m_I</text:p>
          </table:table-cell>
          <table:table-cell office:value-type="float" office:value="1.33546">
            <text:p>1.34</text:p>
          </table:table-cell>
          <table:table-cell office:value-type="string">
            <text:p><text:s text:c="3"/>m_V</text:p>
          </table:table-cell>
          <table:table-cell office:value-type="float" office:value="2.30073">
            <text:p>2.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000956772">
            <text:p>-9.57E-010</text:p>
          </table:table-cell>
          <table:table-cell office:value-type="string">
            <text:p><text:s text:c="3"/>m_I</text:p>
          </table:table-cell>
          <table:table-cell office:value-type="float" office:value="1.34986">
            <text:p>1.35</text:p>
          </table:table-cell>
          <table:table-cell office:value-type="string">
            <text:p><text:s text:c="3"/>m_V</text:p>
          </table:table-cell>
          <table:table-cell office:value-type="float" office:value="2.31665">
            <text:p>2.3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000106308">
            <text:p>-1.06E-010</text:p>
          </table:table-cell>
          <table:table-cell office:value-type="string">
            <text:p><text:s text:c="3"/>m_I</text:p>
          </table:table-cell>
          <table:table-cell office:value-type="float" office:value="1.3629">
            <text:p>1.36</text:p>
          </table:table-cell>
          <table:table-cell office:value-type="string">
            <text:p><text:s text:c="3"/>m_V</text:p>
          </table:table-cell>
          <table:table-cell office:value-type="float" office:value="2.33106">
            <text:p>2.3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000011812">
            <text:p>-1.18E-011</text:p>
          </table:table-cell>
          <table:table-cell office:value-type="string">
            <text:p><text:s text:c="3"/>m_I</text:p>
          </table:table-cell>
          <table:table-cell office:value-type="float" office:value="1.37469">
            <text:p>1.37</text:p>
          </table:table-cell>
          <table:table-cell office:value-type="string">
            <text:p><text:s text:c="3"/>m_V</text:p>
          </table:table-cell>
          <table:table-cell office:value-type="float" office:value="2.34409">
            <text:p>2.3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00000131244">
            <text:p>-1.31E-012</text:p>
          </table:table-cell>
          <table:table-cell office:value-type="string">
            <text:p><text:s text:c="3"/>m_I</text:p>
          </table:table-cell>
          <table:table-cell office:value-type="float" office:value="1.38536">
            <text:p>1.39</text:p>
          </table:table-cell>
          <table:table-cell office:value-type="string">
            <text:p><text:s text:c="3"/>m_V</text:p>
          </table:table-cell>
          <table:table-cell office:value-type="float" office:value="2.35589">
            <text:p>2.36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000000145827">
            <text:p>-1.46E-013</text:p>
          </table:table-cell>
          <table:table-cell office:value-type="string">
            <text:p><text:s text:c="3"/>m_I</text:p>
          </table:table-cell>
          <table:table-cell office:value-type="float" office:value="1.39501">
            <text:p>1.4</text:p>
          </table:table-cell>
          <table:table-cell office:value-type="string">
            <text:p><text:s text:c="3"/>m_V</text:p>
          </table:table-cell>
          <table:table-cell office:value-type="float" office:value="2.36655">
            <text:p>2.3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0.000000000000016203">
            <text:p>-1.62E-014</text:p>
          </table:table-cell>
          <table:table-cell office:value-type="string">
            <text:p><text:s text:c="3"/>m_I</text:p>
          </table:table-cell>
          <table:table-cell office:value-type="float" office:value="1.40374">
            <text:p>1.4</text:p>
          </table:table-cell>
          <table:table-cell office:value-type="string">
            <text:p><text:s text:c="3"/>m_V</text:p>
          </table:table-cell>
          <table:table-cell office:value-type="float" office:value="2.3762">
            <text:p>2.3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1.80034E-015">
            <text:p>-1.80E-015</text:p>
          </table:table-cell>
          <table:table-cell office:value-type="string">
            <text:p><text:s text:c="3"/>m_I</text:p>
          </table:table-cell>
          <table:table-cell office:value-type="float" office:value="1.41164">
            <text:p>1.41</text:p>
          </table:table-cell>
          <table:table-cell office:value-type="string">
            <text:p><text:s text:c="3"/>m_V</text:p>
          </table:table-cell>
          <table:table-cell office:value-type="float" office:value="2.38493">
            <text:p>2.38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2.00037E-016">
            <text:p>-2.00E-016</text:p>
          </table:table-cell>
          <table:table-cell office:value-type="string">
            <text:p><text:s text:c="3"/>m_I</text:p>
          </table:table-cell>
          <table:table-cell office:value-type="float" office:value="1.41878">
            <text:p>1.42</text:p>
          </table:table-cell>
          <table:table-cell office:value-type="string">
            <text:p><text:s text:c="3"/>m_V</text:p>
          </table:table-cell>
          <table:table-cell office:value-type="float" office:value="2.39283">
            <text:p>2.39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2.22264E-017">
            <text:p>-2.22E-017</text:p>
          </table:table-cell>
          <table:table-cell office:value-type="string">
            <text:p><text:s text:c="3"/>m_I</text:p>
          </table:table-cell>
          <table:table-cell office:value-type="float" office:value="1.42524">
            <text:p>1.43</text:p>
          </table:table-cell>
          <table:table-cell office:value-type="string">
            <text:p><text:s text:c="3"/>m_V</text:p>
          </table:table-cell>
          <table:table-cell office:value-type="float" office:value="2.39998">
            <text:p>2.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2.4696E-018">
            <text:p>-2.47E-018</text:p>
          </table:table-cell>
          <table:table-cell office:value-type="string">
            <text:p><text:s text:c="3"/>m_I</text:p>
          </table:table-cell>
          <table:table-cell office:value-type="float" office:value="1.43109">
            <text:p>1.43</text:p>
          </table:table-cell>
          <table:table-cell office:value-type="string">
            <text:p><text:s text:c="3"/>m_V</text:p>
          </table:table-cell>
          <table:table-cell office:value-type="float" office:value="2.40644">
            <text:p>2.4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2.744E-019">
            <text:p>-2.74E-019</text:p>
          </table:table-cell>
          <table:table-cell office:value-type="string">
            <text:p><text:s text:c="3"/>m_I</text:p>
          </table:table-cell>
          <table:table-cell office:value-type="float" office:value="1.43638">
            <text:p>1.44</text:p>
          </table:table-cell>
          <table:table-cell office:value-type="string">
            <text:p><text:s text:c="3"/>m_V</text:p>
          </table:table-cell>
          <table:table-cell office:value-type="float" office:value="2.41229">
            <text:p>2.4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60000">
            <text:p>15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-3.04888E-020">
            <text:p>-3.05E-020</text:p>
          </table:table-cell>
          <table:table-cell office:value-type="string">
            <text:p><text:s text:c="3"/>m_I</text:p>
          </table:table-cell>
          <table:table-cell office:value-type="float" office:value="1.44117">
            <text:p>1.44</text:p>
          </table:table-cell>
          <table:table-cell office:value-type="string">
            <text:p><text:s text:c="3"/>m_V</text:p>
          </table:table-cell>
          <table:table-cell office:value-type="float" office:value="2.41758">
            <text:p>2.42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60000">
            <text:p>15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table:style-name="Default" office:value-type="float" office:value="-3.24339">
            <text:p>-3.24</text:p>
          </table:table-cell>
          <table:table-cell office:value-type="string">
            <text:p><text:s text:c="3"/>m_I</text:p>
          </table:table-cell>
          <table:table-cell office:value-type="float" office:value="1.4526">
            <text:p>1.45</text:p>
          </table:table-cell>
          <table:table-cell office:value-type="string">
            <text:p><text:s text:c="3"/>m_V</text:p>
          </table:table-cell>
          <table:table-cell office:value-type="float" office:value="-1.55079">
            <text:p>-1.55</text:p>
          </table:table-cell>
          <table:table-cell office:value-type="string">
            <text:p><text:s text:c="3"/>m_U</text:p>
          </table:table-cell>
          <table:table-cell office:value-type="float" office:value="-1.55079">
            <text:p>-1.5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table:style-name="Default" office:value-type="float" office:value="-0.360377">
            <text:p>-0.36</text:p>
          </table:table-cell>
          <table:table-cell office:value-type="string">
            <text:p><text:s text:c="3"/>m_I</text:p>
          </table:table-cell>
          <table:table-cell office:value-type="float" office:value="1.46402">
            <text:p>1.46</text:p>
          </table:table-cell>
          <table:table-cell office:value-type="string">
            <text:p><text:s text:c="3"/>m_V</text:p>
          </table:table-cell>
          <table:table-cell office:value-type="float" office:value="1.34365">
            <text:p>1.34</text:p>
          </table:table-cell>
          <table:table-cell office:value-type="string">
            <text:p><text:s text:c="3"/>m_U</text:p>
          </table:table-cell>
          <table:table-cell office:value-type="float" office:value="1.34365">
            <text:p>1.3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table:style-name="Default" office:value-type="float" office:value="-0.0400419">
            <text:p>-0.04</text:p>
          </table:table-cell>
          <table:table-cell office:value-type="string">
            <text:p><text:s text:c="3"/>m_I</text:p>
          </table:table-cell>
          <table:table-cell office:value-type="float" office:value="1.47545">
            <text:p>1.48</text:p>
          </table:table-cell>
          <table:table-cell office:value-type="string">
            <text:p><text:s text:c="3"/>m_V</text:p>
          </table:table-cell>
          <table:table-cell office:value-type="float" office:value="1.67542">
            <text:p>1.68</text:p>
          </table:table-cell>
          <table:table-cell office:value-type="string">
            <text:p><text:s text:c="3"/>m_U</text:p>
          </table:table-cell>
          <table:table-cell office:value-type="float" office:value="1.67542">
            <text:p>1.6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4491">
            <text:p>0</text:p>
          </table:table-cell>
          <table:table-cell office:value-type="string">
            <text:p><text:s text:c="3"/>m_I</text:p>
          </table:table-cell>
          <table:table-cell office:value-type="float" office:value="1.48688">
            <text:p>1.49</text:p>
          </table:table-cell>
          <table:table-cell office:value-type="string">
            <text:p><text:s text:c="3"/>m_V</text:p>
          </table:table-cell>
          <table:table-cell office:value-type="float" office:value="1.72244">
            <text:p>1.72</text:p>
          </table:table-cell>
          <table:table-cell office:value-type="string">
            <text:p><text:s text:c="3"/>m_U</text:p>
          </table:table-cell>
          <table:table-cell office:value-type="float" office:value="1.72244">
            <text:p>1.7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80000">
            <text:p>15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494344">
            <text:p>0</text:p>
          </table:table-cell>
          <table:table-cell office:value-type="string">
            <text:p><text:s text:c="3"/>m_I</text:p>
          </table:table-cell>
          <table:table-cell office:value-type="float" office:value="1.49831">
            <text:p>1.5</text:p>
          </table:table-cell>
          <table:table-cell office:value-type="string">
            <text:p><text:s text:c="3"/>m_V</text:p>
          </table:table-cell>
          <table:table-cell office:value-type="float" office:value="1.73782">
            <text:p>1.74</text:p>
          </table:table-cell>
          <table:table-cell office:value-type="string">
            <text:p><text:s text:c="3"/>m_U</text:p>
          </table:table-cell>
          <table:table-cell office:value-type="float" office:value="1.73782">
            <text:p>1.7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549271">
            <text:p>-5.49E-005</text:p>
          </table:table-cell>
          <table:table-cell office:value-type="string">
            <text:p><text:s text:c="3"/>m_I</text:p>
          </table:table-cell>
          <table:table-cell office:value-type="float" office:value="1.50974">
            <text:p>1.51</text:p>
          </table:table-cell>
          <table:table-cell office:value-type="string">
            <text:p><text:s text:c="3"/>m_V</text:p>
          </table:table-cell>
          <table:table-cell office:value-type="float" office:value="1.74969">
            <text:p>1.75</text:p>
          </table:table-cell>
          <table:table-cell office:value-type="string">
            <text:p><text:s text:c="3"/>m_U</text:p>
          </table:table-cell>
          <table:table-cell office:value-type="float" office:value="1.74969">
            <text:p>1.7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00000">
            <text:p>16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610301">
            <text:p>-6.10E-006</text:p>
          </table:table-cell>
          <table:table-cell office:value-type="string">
            <text:p><text:s text:c="3"/>m_I</text:p>
          </table:table-cell>
          <table:table-cell office:value-type="float" office:value="1.52117">
            <text:p>1.52</text:p>
          </table:table-cell>
          <table:table-cell office:value-type="string">
            <text:p><text:s text:c="3"/>m_V</text:p>
          </table:table-cell>
          <table:table-cell office:value-type="float" office:value="1.76117">
            <text:p>1.76</text:p>
          </table:table-cell>
          <table:table-cell office:value-type="string">
            <text:p><text:s text:c="3"/>m_U</text:p>
          </table:table-cell>
          <table:table-cell office:value-type="float" office:value="1.76117">
            <text:p>1.7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00000">
            <text:p>16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678112">
            <text:p>-6.78E-007</text:p>
          </table:table-cell>
          <table:table-cell office:value-type="string">
            <text:p><text:s text:c="3"/>m_I</text:p>
          </table:table-cell>
          <table:table-cell office:value-type="float" office:value="1.5326">
            <text:p>1.53</text:p>
          </table:table-cell>
          <table:table-cell office:value-type="string">
            <text:p><text:s text:c="3"/>m_V</text:p>
          </table:table-cell>
          <table:table-cell office:value-type="float" office:value="1.7726">
            <text:p>1.77</text:p>
          </table:table-cell>
          <table:table-cell office:value-type="string">
            <text:p><text:s text:c="3"/>m_U</text:p>
          </table:table-cell>
          <table:table-cell office:value-type="float" office:value="1.7726">
            <text:p>1.7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10000">
            <text:p>16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0753458">
            <text:p>-7.53E-008</text:p>
          </table:table-cell>
          <table:table-cell office:value-type="string">
            <text:p><text:s text:c="3"/>m_I</text:p>
          </table:table-cell>
          <table:table-cell office:value-type="float" office:value="1.54403">
            <text:p>1.54</text:p>
          </table:table-cell>
          <table:table-cell office:value-type="string">
            <text:p><text:s text:c="3"/>m_V</text:p>
          </table:table-cell>
          <table:table-cell office:value-type="float" office:value="1.78403">
            <text:p>1.78</text:p>
          </table:table-cell>
          <table:table-cell office:value-type="string">
            <text:p><text:s text:c="3"/>m_U</text:p>
          </table:table-cell>
          <table:table-cell office:value-type="float" office:value="1.78403">
            <text:p>1.7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20000">
            <text:p>16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00837176">
            <text:p>-8.37E-009</text:p>
          </table:table-cell>
          <table:table-cell office:value-type="string">
            <text:p><text:s text:c="3"/>m_I</text:p>
          </table:table-cell>
          <table:table-cell office:value-type="float" office:value="1.55545">
            <text:p>1.56</text:p>
          </table:table-cell>
          <table:table-cell office:value-type="string">
            <text:p><text:s text:c="3"/>m_V</text:p>
          </table:table-cell>
          <table:table-cell office:value-type="float" office:value="1.79546">
            <text:p>1.8</text:p>
          </table:table-cell>
          <table:table-cell office:value-type="string">
            <text:p><text:s text:c="3"/>m_U</text:p>
          </table:table-cell>
          <table:table-cell office:value-type="float" office:value="1.79546">
            <text:p>1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20000">
            <text:p>16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000930195">
            <text:p>-9.30E-010</text:p>
          </table:table-cell>
          <table:table-cell office:value-type="string">
            <text:p><text:s text:c="3"/>m_I</text:p>
          </table:table-cell>
          <table:table-cell office:value-type="float" office:value="1.56688">
            <text:p>1.57</text:p>
          </table:table-cell>
          <table:table-cell office:value-type="string">
            <text:p><text:s text:c="3"/>m_V</text:p>
          </table:table-cell>
          <table:table-cell office:value-type="float" office:value="1.80689">
            <text:p>1.81</text:p>
          </table:table-cell>
          <table:table-cell office:value-type="string">
            <text:p><text:s text:c="3"/>m_U</text:p>
          </table:table-cell>
          <table:table-cell office:value-type="float" office:value="1.80689">
            <text:p>1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30000">
            <text:p>16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000103355">
            <text:p>-1.03E-010</text:p>
          </table:table-cell>
          <table:table-cell office:value-type="string">
            <text:p><text:s text:c="3"/>m_I</text:p>
          </table:table-cell>
          <table:table-cell office:value-type="float" office:value="1.57831">
            <text:p>1.58</text:p>
          </table:table-cell>
          <table:table-cell office:value-type="string">
            <text:p><text:s text:c="3"/>m_V</text:p>
          </table:table-cell>
          <table:table-cell office:value-type="float" office:value="1.81832">
            <text:p>1.82</text:p>
          </table:table-cell>
          <table:table-cell office:value-type="string">
            <text:p><text:s text:c="3"/>m_U</text:p>
          </table:table-cell>
          <table:table-cell office:value-type="float" office:value="1.81832">
            <text:p>1.8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40000">
            <text:p>16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0000114839">
            <text:p>-1.15E-011</text:p>
          </table:table-cell>
          <table:table-cell office:value-type="string">
            <text:p><text:s text:c="3"/>m_I</text:p>
          </table:table-cell>
          <table:table-cell office:value-type="float" office:value="1.58974">
            <text:p>1.59</text:p>
          </table:table-cell>
          <table:table-cell office:value-type="string">
            <text:p><text:s text:c="3"/>m_V</text:p>
          </table:table-cell>
          <table:table-cell office:value-type="float" office:value="1.82974">
            <text:p>1.83</text:p>
          </table:table-cell>
          <table:table-cell office:value-type="string">
            <text:p><text:s text:c="3"/>m_U</text:p>
          </table:table-cell>
          <table:table-cell office:value-type="float" office:value="1.82974">
            <text:p>1.8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40000">
            <text:p>16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00000127599">
            <text:p>-1.28E-012</text:p>
          </table:table-cell>
          <table:table-cell office:value-type="string">
            <text:p><text:s text:c="3"/>m_I</text:p>
          </table:table-cell>
          <table:table-cell office:value-type="float" office:value="1.60117">
            <text:p>1.6</text:p>
          </table:table-cell>
          <table:table-cell office:value-type="string">
            <text:p><text:s text:c="3"/>m_V</text:p>
          </table:table-cell>
          <table:table-cell office:value-type="float" office:value="1.84117">
            <text:p>1.84</text:p>
          </table:table-cell>
          <table:table-cell office:value-type="string">
            <text:p><text:s text:c="3"/>m_U</text:p>
          </table:table-cell>
          <table:table-cell office:value-type="float" office:value="1.84117">
            <text:p>1.8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000000141776">
            <text:p>-1.42E-013</text:p>
          </table:table-cell>
          <table:table-cell office:value-type="string">
            <text:p><text:s text:c="3"/>m_I</text:p>
          </table:table-cell>
          <table:table-cell office:value-type="float" office:value="1.6126">
            <text:p>1.61</text:p>
          </table:table-cell>
          <table:table-cell office:value-type="string">
            <text:p><text:s text:c="3"/>m_V</text:p>
          </table:table-cell>
          <table:table-cell office:value-type="float" office:value="1.8526">
            <text:p>1.85</text:p>
          </table:table-cell>
          <table:table-cell office:value-type="string">
            <text:p><text:s text:c="3"/>m_U</text:p>
          </table:table-cell>
          <table:table-cell office:value-type="float" office:value="1.8526">
            <text:p>1.8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0.0000000000000157529">
            <text:p>-1.58E-014</text:p>
          </table:table-cell>
          <table:table-cell office:value-type="string">
            <text:p><text:s text:c="3"/>m_I</text:p>
          </table:table-cell>
          <table:table-cell office:value-type="float" office:value="1.62403">
            <text:p>1.62</text:p>
          </table:table-cell>
          <table:table-cell office:value-type="string">
            <text:p><text:s text:c="3"/>m_V</text:p>
          </table:table-cell>
          <table:table-cell office:value-type="float" office:value="1.86403">
            <text:p>1.86</text:p>
          </table:table-cell>
          <table:table-cell office:value-type="string">
            <text:p><text:s text:c="3"/>m_U</text:p>
          </table:table-cell>
          <table:table-cell office:value-type="float" office:value="1.86403">
            <text:p>1.8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1.75033E-015">
            <text:p>-1.75E-015</text:p>
          </table:table-cell>
          <table:table-cell office:value-type="string">
            <text:p><text:s text:c="3"/>m_I</text:p>
          </table:table-cell>
          <table:table-cell office:value-type="float" office:value="1.63546">
            <text:p>1.64</text:p>
          </table:table-cell>
          <table:table-cell office:value-type="string">
            <text:p><text:s text:c="3"/>m_V</text:p>
          </table:table-cell>
          <table:table-cell office:value-type="float" office:value="1.87546">
            <text:p>1.88</text:p>
          </table:table-cell>
          <table:table-cell office:value-type="string">
            <text:p><text:s text:c="3"/>m_U</text:p>
          </table:table-cell>
          <table:table-cell office:value-type="float" office:value="1.87546">
            <text:p>1.8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1.94481E-016">
            <text:p>-1.94E-016</text:p>
          </table:table-cell>
          <table:table-cell office:value-type="string">
            <text:p><text:s text:c="3"/>m_I</text:p>
          </table:table-cell>
          <table:table-cell office:value-type="float" office:value="1.64688">
            <text:p>1.65</text:p>
          </table:table-cell>
          <table:table-cell office:value-type="string">
            <text:p><text:s text:c="3"/>m_V</text:p>
          </table:table-cell>
          <table:table-cell office:value-type="float" office:value="1.88689">
            <text:p>1.89</text:p>
          </table:table-cell>
          <table:table-cell office:value-type="string">
            <text:p><text:s text:c="3"/>m_U</text:p>
          </table:table-cell>
          <table:table-cell office:value-type="float" office:value="1.88689">
            <text:p>1.8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2.1609E-017">
            <text:p>-2.16E-017</text:p>
          </table:table-cell>
          <table:table-cell office:value-type="string">
            <text:p><text:s text:c="3"/>m_I</text:p>
          </table:table-cell>
          <table:table-cell office:value-type="float" office:value="1.65831">
            <text:p>1.66</text:p>
          </table:table-cell>
          <table:table-cell office:value-type="string">
            <text:p><text:s text:c="3"/>m_V</text:p>
          </table:table-cell>
          <table:table-cell office:value-type="float" office:value="1.89832">
            <text:p>1.9</text:p>
          </table:table-cell>
          <table:table-cell office:value-type="string">
            <text:p><text:s text:c="3"/>m_U</text:p>
          </table:table-cell>
          <table:table-cell office:value-type="float" office:value="1.89832">
            <text:p>1.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60000">
            <text:p>16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2.401E-018">
            <text:p>-2.40E-018</text:p>
          </table:table-cell>
          <table:table-cell office:value-type="string">
            <text:p><text:s text:c="3"/>m_I</text:p>
          </table:table-cell>
          <table:table-cell office:value-type="float" office:value="1.66974">
            <text:p>1.67</text:p>
          </table:table-cell>
          <table:table-cell office:value-type="string">
            <text:p><text:s text:c="3"/>m_V</text:p>
          </table:table-cell>
          <table:table-cell office:value-type="float" office:value="1.90975">
            <text:p>1.91</text:p>
          </table:table-cell>
          <table:table-cell office:value-type="string">
            <text:p><text:s text:c="3"/>m_U</text:p>
          </table:table-cell>
          <table:table-cell office:value-type="float" office:value="1.90975">
            <text:p>1.9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60000">
            <text:p>16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2.66777E-019">
            <text:p>-2.67E-019</text:p>
          </table:table-cell>
          <table:table-cell office:value-type="string">
            <text:p><text:s text:c="3"/>m_I</text:p>
          </table:table-cell>
          <table:table-cell office:value-type="float" office:value="1.68117">
            <text:p>1.68</text:p>
          </table:table-cell>
          <table:table-cell office:value-type="string">
            <text:p><text:s text:c="3"/>m_V</text:p>
          </table:table-cell>
          <table:table-cell office:value-type="float" office:value="1.92117">
            <text:p>1.92</text:p>
          </table:table-cell>
          <table:table-cell office:value-type="string">
            <text:p><text:s text:c="3"/>m_U</text:p>
          </table:table-cell>
          <table:table-cell office:value-type="float" office:value="1.92117">
            <text:p>1.9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60000">
            <text:p>16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1619">
            <text:p>7.92</text:p>
          </table:table-cell>
          <table:table-cell office:value-type="string">
            <text:p><text:s text:c="3"/>m_P</text:p>
          </table:table-cell>
          <table:table-cell office:value-type="float" office:value="0.251433">
            <text:p>0.25</text:p>
          </table:table-cell>
          <table:table-cell office:value-type="string">
            <text:p><text:s text:c="2"/>m_D</text:p>
          </table:table-cell>
          <table:table-cell office:value-type="float" office:value="-2.96419E-020">
            <text:p>-2.96E-020</text:p>
          </table:table-cell>
          <table:table-cell office:value-type="string">
            <text:p><text:s text:c="3"/>m_I</text:p>
          </table:table-cell>
          <table:table-cell office:value-type="float" office:value="1.6926">
            <text:p>1.69</text:p>
          </table:table-cell>
          <table:table-cell office:value-type="string">
            <text:p><text:s text:c="3"/>m_V</text:p>
          </table:table-cell>
          <table:table-cell office:value-type="float" office:value="1.9326">
            <text:p>1.93</text:p>
          </table:table-cell>
          <table:table-cell office:value-type="string">
            <text:p><text:s text:c="3"/>m_U</text:p>
          </table:table-cell>
          <table:table-cell office:value-type="float" office:value="1.9326">
            <text:p>1.9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70000">
            <text:p>16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-2.68738">
            <text:p>-2.69</text:p>
          </table:table-cell>
          <table:table-cell office:value-type="string">
            <text:p><text:s text:c="3"/>m_I</text:p>
          </table:table-cell>
          <table:table-cell office:value-type="float" office:value="1.67654">
            <text:p>1.68</text:p>
          </table:table-cell>
          <table:table-cell office:value-type="string">
            <text:p><text:s text:c="3"/>m_V</text:p>
          </table:table-cell>
          <table:table-cell office:value-type="float" office:value="-1.34801">
            <text:p>-1.35</text:p>
          </table:table-cell>
          <table:table-cell office:value-type="string">
            <text:p><text:s text:c="3"/>m_U</text:p>
          </table:table-cell>
          <table:table-cell office:value-type="float" office:value="-1.34801">
            <text:p>-1.3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70000">
            <text:p>16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-0.298598">
            <text:p>-0.3</text:p>
          </table:table-cell>
          <table:table-cell office:value-type="string">
            <text:p><text:s text:c="3"/>m_I</text:p>
          </table:table-cell>
          <table:table-cell office:value-type="float" office:value="1.66049">
            <text:p>1.66</text:p>
          </table:table-cell>
          <table:table-cell office:value-type="string">
            <text:p><text:s text:c="3"/>m_V</text:p>
          </table:table-cell>
          <table:table-cell office:value-type="float" office:value="1.02472">
            <text:p>1.02</text:p>
          </table:table-cell>
          <table:table-cell office:value-type="string">
            <text:p><text:s text:c="3"/>m_U</text:p>
          </table:table-cell>
          <table:table-cell office:value-type="float" office:value="1.02472">
            <text:p>1.0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70000">
            <text:p>16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-0.0331775">
            <text:p>-0.03</text:p>
          </table:table-cell>
          <table:table-cell office:value-type="string">
            <text:p><text:s text:c="3"/>m_I</text:p>
          </table:table-cell>
          <table:table-cell office:value-type="float" office:value="1.64443">
            <text:p>1.64</text:p>
          </table:table-cell>
          <table:table-cell office:value-type="string">
            <text:p><text:s text:c="3"/>m_V</text:p>
          </table:table-cell>
          <table:table-cell office:value-type="float" office:value="1.27408">
            <text:p>1.27</text:p>
          </table:table-cell>
          <table:table-cell office:value-type="string">
            <text:p><text:s text:c="3"/>m_U</text:p>
          </table:table-cell>
          <table:table-cell office:value-type="float" office:value="1.27408">
            <text:p>1.2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70000">
            <text:p>16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-0.00368639">
            <text:p>0</text:p>
          </table:table-cell>
          <table:table-cell office:value-type="string">
            <text:p><text:s text:c="3"/>m_I</text:p>
          </table:table-cell>
          <table:table-cell office:value-type="float" office:value="1.62838">
            <text:p>1.63</text:p>
          </table:table-cell>
          <table:table-cell office:value-type="string">
            <text:p><text:s text:c="3"/>m_V</text:p>
          </table:table-cell>
          <table:table-cell office:value-type="float" office:value="1.28752">
            <text:p>1.29</text:p>
          </table:table-cell>
          <table:table-cell office:value-type="string">
            <text:p><text:s text:c="3"/>m_U</text:p>
          </table:table-cell>
          <table:table-cell office:value-type="float" office:value="1.28752">
            <text:p>1.2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409599">
            <text:p>0</text:p>
          </table:table-cell>
          <table:table-cell office:value-type="string">
            <text:p><text:s text:c="3"/>m_I</text:p>
          </table:table-cell>
          <table:table-cell office:value-type="float" office:value="1.61232">
            <text:p>1.61</text:p>
          </table:table-cell>
          <table:table-cell office:value-type="string">
            <text:p><text:s text:c="3"/>m_V</text:p>
          </table:table-cell>
          <table:table-cell office:value-type="float" office:value="1.27474">
            <text:p>1.27</text:p>
          </table:table-cell>
          <table:table-cell office:value-type="string">
            <text:p><text:s text:c="3"/>m_U</text:p>
          </table:table-cell>
          <table:table-cell office:value-type="float" office:value="1.27474">
            <text:p>1.2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45511">
            <text:p>-4.55E-005</text:p>
          </table:table-cell>
          <table:table-cell office:value-type="string">
            <text:p><text:s text:c="3"/>m_I</text:p>
          </table:table-cell>
          <table:table-cell office:value-type="float" office:value="1.59626">
            <text:p>1.6</text:p>
          </table:table-cell>
          <table:table-cell office:value-type="string">
            <text:p><text:s text:c="3"/>m_V</text:p>
          </table:table-cell>
          <table:table-cell office:value-type="float" office:value="1.25905">
            <text:p>1.26</text:p>
          </table:table-cell>
          <table:table-cell office:value-type="string">
            <text:p><text:s text:c="3"/>m_U</text:p>
          </table:table-cell>
          <table:table-cell office:value-type="float" office:value="1.25905">
            <text:p>1.2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505678">
            <text:p>-5.06E-006</text:p>
          </table:table-cell>
          <table:table-cell office:value-type="string">
            <text:p><text:s text:c="3"/>m_I</text:p>
          </table:table-cell>
          <table:table-cell office:value-type="float" office:value="1.58021">
            <text:p>1.58</text:p>
          </table:table-cell>
          <table:table-cell office:value-type="string">
            <text:p><text:s text:c="3"/>m_V</text:p>
          </table:table-cell>
          <table:table-cell office:value-type="float" office:value="1.24303">
            <text:p>1.24</text:p>
          </table:table-cell>
          <table:table-cell office:value-type="string">
            <text:p><text:s text:c="3"/>m_U</text:p>
          </table:table-cell>
          <table:table-cell office:value-type="float" office:value="1.24303">
            <text:p>1.2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561865">
            <text:p>-5.62E-007</text:p>
          </table:table-cell>
          <table:table-cell office:value-type="string">
            <text:p><text:s text:c="3"/>m_I</text:p>
          </table:table-cell>
          <table:table-cell office:value-type="float" office:value="1.56415">
            <text:p>1.56</text:p>
          </table:table-cell>
          <table:table-cell office:value-type="string">
            <text:p><text:s text:c="3"/>m_V</text:p>
          </table:table-cell>
          <table:table-cell office:value-type="float" office:value="1.22698">
            <text:p>1.23</text:p>
          </table:table-cell>
          <table:table-cell office:value-type="string">
            <text:p><text:s text:c="3"/>m_U</text:p>
          </table:table-cell>
          <table:table-cell office:value-type="float" office:value="1.22698">
            <text:p>1.2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0624294">
            <text:p>-6.24E-008</text:p>
          </table:table-cell>
          <table:table-cell office:value-type="string">
            <text:p><text:s text:c="3"/>m_I</text:p>
          </table:table-cell>
          <table:table-cell office:value-type="float" office:value="1.5481">
            <text:p>1.55</text:p>
          </table:table-cell>
          <table:table-cell office:value-type="string">
            <text:p><text:s text:c="3"/>m_V</text:p>
          </table:table-cell>
          <table:table-cell office:value-type="float" office:value="1.21092">
            <text:p>1.21</text:p>
          </table:table-cell>
          <table:table-cell office:value-type="string">
            <text:p><text:s text:c="3"/>m_U</text:p>
          </table:table-cell>
          <table:table-cell office:value-type="float" office:value="1.21092">
            <text:p>1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0069366">
            <text:p>-6.94E-009</text:p>
          </table:table-cell>
          <table:table-cell office:value-type="string">
            <text:p><text:s text:c="3"/>m_I</text:p>
          </table:table-cell>
          <table:table-cell office:value-type="float" office:value="1.53204">
            <text:p>1.53</text:p>
          </table:table-cell>
          <table:table-cell office:value-type="string">
            <text:p><text:s text:c="3"/>m_V</text:p>
          </table:table-cell>
          <table:table-cell office:value-type="float" office:value="1.19487">
            <text:p>1.19</text:p>
          </table:table-cell>
          <table:table-cell office:value-type="string">
            <text:p><text:s text:c="3"/>m_U</text:p>
          </table:table-cell>
          <table:table-cell office:value-type="float" office:value="1.19487">
            <text:p>1.1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000770733">
            <text:p>-7.71E-010</text:p>
          </table:table-cell>
          <table:table-cell office:value-type="string">
            <text:p><text:s text:c="3"/>m_I</text:p>
          </table:table-cell>
          <table:table-cell office:value-type="float" office:value="1.51599">
            <text:p>1.52</text:p>
          </table:table-cell>
          <table:table-cell office:value-type="string">
            <text:p><text:s text:c="3"/>m_V</text:p>
          </table:table-cell>
          <table:table-cell office:value-type="float" office:value="1.17881">
            <text:p>1.18</text:p>
          </table:table-cell>
          <table:table-cell office:value-type="string">
            <text:p><text:s text:c="3"/>m_U</text:p>
          </table:table-cell>
          <table:table-cell office:value-type="float" office:value="1.17881">
            <text:p>1.1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000085637">
            <text:p>-8.56E-011</text:p>
          </table:table-cell>
          <table:table-cell office:value-type="string">
            <text:p><text:s text:c="3"/>m_I</text:p>
          </table:table-cell>
          <table:table-cell office:value-type="float" office:value="1.49993">
            <text:p>1.5</text:p>
          </table:table-cell>
          <table:table-cell office:value-type="string">
            <text:p><text:s text:c="3"/>m_V</text:p>
          </table:table-cell>
          <table:table-cell office:value-type="float" office:value="1.16276">
            <text:p>1.16</text:p>
          </table:table-cell>
          <table:table-cell office:value-type="string">
            <text:p><text:s text:c="3"/>m_U</text:p>
          </table:table-cell>
          <table:table-cell office:value-type="float" office:value="1.16276">
            <text:p>1.1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00000951522">
            <text:p>-9.52E-012</text:p>
          </table:table-cell>
          <table:table-cell office:value-type="string">
            <text:p><text:s text:c="3"/>m_I</text:p>
          </table:table-cell>
          <table:table-cell office:value-type="float" office:value="1.48387">
            <text:p>1.48</text:p>
          </table:table-cell>
          <table:table-cell office:value-type="string">
            <text:p><text:s text:c="3"/>m_V</text:p>
          </table:table-cell>
          <table:table-cell office:value-type="float" office:value="1.1467">
            <text:p>1.15</text:p>
          </table:table-cell>
          <table:table-cell office:value-type="string">
            <text:p><text:s text:c="3"/>m_U</text:p>
          </table:table-cell>
          <table:table-cell office:value-type="float" office:value="1.1467">
            <text:p>1.1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00000105725">
            <text:p>-1.06E-012</text:p>
          </table:table-cell>
          <table:table-cell office:value-type="string">
            <text:p><text:s text:c="3"/>m_I</text:p>
          </table:table-cell>
          <table:table-cell office:value-type="float" office:value="1.46782">
            <text:p>1.47</text:p>
          </table:table-cell>
          <table:table-cell office:value-type="string">
            <text:p><text:s text:c="3"/>m_V</text:p>
          </table:table-cell>
          <table:table-cell office:value-type="float" office:value="1.13065">
            <text:p>1.13</text:p>
          </table:table-cell>
          <table:table-cell office:value-type="string">
            <text:p><text:s text:c="3"/>m_U</text:p>
          </table:table-cell>
          <table:table-cell office:value-type="float" office:value="1.13065">
            <text:p>1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000000117472">
            <text:p>-1.17E-013</text:p>
          </table:table-cell>
          <table:table-cell office:value-type="string">
            <text:p><text:s text:c="3"/>m_I</text:p>
          </table:table-cell>
          <table:table-cell office:value-type="float" office:value="1.45176">
            <text:p>1.45</text:p>
          </table:table-cell>
          <table:table-cell office:value-type="string">
            <text:p><text:s text:c="3"/>m_V</text:p>
          </table:table-cell>
          <table:table-cell office:value-type="float" office:value="1.11459">
            <text:p>1.11</text:p>
          </table:table-cell>
          <table:table-cell office:value-type="string">
            <text:p><text:s text:c="3"/>m_U</text:p>
          </table:table-cell>
          <table:table-cell office:value-type="float" office:value="1.11459">
            <text:p>1.1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0.0000000000000130524">
            <text:p>-1.31E-014</text:p>
          </table:table-cell>
          <table:table-cell office:value-type="string">
            <text:p><text:s text:c="3"/>m_I</text:p>
          </table:table-cell>
          <table:table-cell office:value-type="float" office:value="1.43571">
            <text:p>1.44</text:p>
          </table:table-cell>
          <table:table-cell office:value-type="string">
            <text:p><text:s text:c="3"/>m_V</text:p>
          </table:table-cell>
          <table:table-cell office:value-type="float" office:value="1.09853">
            <text:p>1.1</text:p>
          </table:table-cell>
          <table:table-cell office:value-type="string">
            <text:p><text:s text:c="3"/>m_U</text:p>
          </table:table-cell>
          <table:table-cell office:value-type="float" office:value="1.09853">
            <text:p>1.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1.45027E-015">
            <text:p>-1.45E-015</text:p>
          </table:table-cell>
          <table:table-cell office:value-type="string">
            <text:p><text:s text:c="3"/>m_I</text:p>
          </table:table-cell>
          <table:table-cell office:value-type="float" office:value="1.41965">
            <text:p>1.42</text:p>
          </table:table-cell>
          <table:table-cell office:value-type="string">
            <text:p><text:s text:c="3"/>m_V</text:p>
          </table:table-cell>
          <table:table-cell office:value-type="float" office:value="1.08248">
            <text:p>1.08</text:p>
          </table:table-cell>
          <table:table-cell office:value-type="string">
            <text:p><text:s text:c="3"/>m_U</text:p>
          </table:table-cell>
          <table:table-cell office:value-type="float" office:value="1.08248">
            <text:p>1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1.61141E-016">
            <text:p>-1.61E-016</text:p>
          </table:table-cell>
          <table:table-cell office:value-type="string">
            <text:p><text:s text:c="3"/>m_I</text:p>
          </table:table-cell>
          <table:table-cell office:value-type="float" office:value="1.40359">
            <text:p>1.4</text:p>
          </table:table-cell>
          <table:table-cell office:value-type="string">
            <text:p><text:s text:c="3"/>m_V</text:p>
          </table:table-cell>
          <table:table-cell office:value-type="float" office:value="1.06642">
            <text:p>1.07</text:p>
          </table:table-cell>
          <table:table-cell office:value-type="string">
            <text:p><text:s text:c="3"/>m_U</text:p>
          </table:table-cell>
          <table:table-cell office:value-type="float" office:value="1.06642">
            <text:p>1.0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1.79046E-017">
            <text:p>-1.79E-017</text:p>
          </table:table-cell>
          <table:table-cell office:value-type="string">
            <text:p><text:s text:c="3"/>m_I</text:p>
          </table:table-cell>
          <table:table-cell office:value-type="float" office:value="1.38754">
            <text:p>1.39</text:p>
          </table:table-cell>
          <table:table-cell office:value-type="string">
            <text:p><text:s text:c="3"/>m_V</text:p>
          </table:table-cell>
          <table:table-cell office:value-type="float" office:value="1.05037">
            <text:p>1.05</text:p>
          </table:table-cell>
          <table:table-cell office:value-type="string">
            <text:p><text:s text:c="3"/>m_U</text:p>
          </table:table-cell>
          <table:table-cell office:value-type="float" office:value="1.05037">
            <text:p>1.0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1.9894E-018">
            <text:p>-1.99E-018</text:p>
          </table:table-cell>
          <table:table-cell office:value-type="string">
            <text:p><text:s text:c="3"/>m_I</text:p>
          </table:table-cell>
          <table:table-cell office:value-type="float" office:value="1.37148">
            <text:p>1.37</text:p>
          </table:table-cell>
          <table:table-cell office:value-type="string">
            <text:p><text:s text:c="3"/>m_V</text:p>
          </table:table-cell>
          <table:table-cell office:value-type="float" office:value="1.03431">
            <text:p>1.03</text:p>
          </table:table-cell>
          <table:table-cell office:value-type="string">
            <text:p><text:s text:c="3"/>m_U</text:p>
          </table:table-cell>
          <table:table-cell office:value-type="float" office:value="1.03431">
            <text:p>1.0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2.21044E-019">
            <text:p>-2.21E-019</text:p>
          </table:table-cell>
          <table:table-cell office:value-type="string">
            <text:p><text:s text:c="3"/>m_I</text:p>
          </table:table-cell>
          <table:table-cell office:value-type="float" office:value="1.35543">
            <text:p>1.36</text:p>
          </table:table-cell>
          <table:table-cell office:value-type="string">
            <text:p><text:s text:c="3"/>m_V</text:p>
          </table:table-cell>
          <table:table-cell office:value-type="float" office:value="1.01826">
            <text:p>1.02</text:p>
          </table:table-cell>
          <table:table-cell office:value-type="string">
            <text:p><text:s text:c="3"/>m_U</text:p>
          </table:table-cell>
          <table:table-cell office:value-type="float" office:value="1.01826">
            <text:p>1.0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-2.45605E-020">
            <text:p>-2.46E-020</text:p>
          </table:table-cell>
          <table:table-cell office:value-type="string">
            <text:p><text:s text:c="3"/>m_I</text:p>
          </table:table-cell>
          <table:table-cell office:value-type="float" office:value="1.33937">
            <text:p>1.34</text:p>
          </table:table-cell>
          <table:table-cell office:value-type="string">
            <text:p><text:s text:c="3"/>m_V</text:p>
          </table:table-cell>
          <table:table-cell office:value-type="float" office:value="1.0022">
            <text:p>1</text:p>
          </table:table-cell>
          <table:table-cell office:value-type="string">
            <text:p><text:s text:c="3"/>m_U</text:p>
          </table:table-cell>
          <table:table-cell office:value-type="float" office:value="1.0022">
            <text:p>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table:style-name="Default" office:value-type="float" office:value="-2.96539">
            <text:p>-2.97</text:p>
          </table:table-cell>
          <table:table-cell office:value-type="string">
            <text:p><text:s text:c="3"/>m_I</text:p>
          </table:table-cell>
          <table:table-cell office:value-type="float" office:value="1.35462">
            <text:p>1.35</text:p>
          </table:table-cell>
          <table:table-cell office:value-type="string">
            <text:p><text:s text:c="3"/>m_V</text:p>
          </table:table-cell>
          <table:table-cell office:value-type="float" office:value="-2.64645">
            <text:p>-2.65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table:style-name="Default" office:value-type="float" office:value="-0.329487">
            <text:p>-0.33</text:p>
          </table:table-cell>
          <table:table-cell office:value-type="string">
            <text:p><text:s text:c="3"/>m_I</text:p>
          </table:table-cell>
          <table:table-cell office:value-type="float" office:value="1.30824">
            <text:p>1.31</text:p>
          </table:table-cell>
          <table:table-cell office:value-type="string">
            <text:p><text:s text:c="3"/>m_V</text:p>
          </table:table-cell>
          <table:table-cell office:value-type="float" office:value="0.00469773">
            <text:p>0</text:p>
          </table:table-cell>
          <table:table-cell office:value-type="string">
            <text:p><text:s text:c="3"/>m_U</text:p>
          </table:table-cell>
          <table:table-cell office:value-type="float" office:value="0.00469773">
            <text:p>0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table:style-name="Default" office:value-type="float" office:value="-0.0366097">
            <text:p>-0.04</text:p>
          </table:table-cell>
          <table:table-cell office:value-type="string">
            <text:p><text:s text:c="3"/>m_I</text:p>
          </table:table-cell>
          <table:table-cell office:value-type="float" office:value="1.26186">
            <text:p>1.26</text:p>
          </table:table-cell>
          <table:table-cell office:value-type="string">
            <text:p><text:s text:c="3"/>m_V</text:p>
          </table:table-cell>
          <table:table-cell office:value-type="float" office:value="0.251192">
            <text:p>0.25</text:p>
          </table:table-cell>
          <table:table-cell office:value-type="string">
            <text:p><text:s text:c="3"/>m_U</text:p>
          </table:table-cell>
          <table:table-cell office:value-type="float" office:value="0.251192">
            <text:p>0.2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06774">
            <text:p>0</text:p>
          </table:table-cell>
          <table:table-cell office:value-type="string">
            <text:p><text:s text:c="3"/>m_I</text:p>
          </table:table-cell>
          <table:table-cell office:value-type="float" office:value="1.21547">
            <text:p>1.22</text:p>
          </table:table-cell>
          <table:table-cell office:value-type="string">
            <text:p><text:s text:c="3"/>m_V</text:p>
          </table:table-cell>
          <table:table-cell office:value-type="float" office:value="0.23735">
            <text:p>0.24</text:p>
          </table:table-cell>
          <table:table-cell office:value-type="string">
            <text:p><text:s text:c="3"/>m_U</text:p>
          </table:table-cell>
          <table:table-cell office:value-type="float" office:value="0.23735">
            <text:p>0.2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451972">
            <text:p>0</text:p>
          </table:table-cell>
          <table:table-cell office:value-type="string">
            <text:p><text:s text:c="3"/>m_I</text:p>
          </table:table-cell>
          <table:table-cell office:value-type="float" office:value="1.16909">
            <text:p>1.17</text:p>
          </table:table-cell>
          <table:table-cell office:value-type="string">
            <text:p><text:s text:c="3"/>m_V</text:p>
          </table:table-cell>
          <table:table-cell office:value-type="float" office:value="0.194582">
            <text:p>0.19</text:p>
          </table:table-cell>
          <table:table-cell office:value-type="string">
            <text:p><text:s text:c="3"/>m_U</text:p>
          </table:table-cell>
          <table:table-cell office:value-type="float" office:value="0.194582">
            <text:p>0.1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502191">
            <text:p>-5.02E-005</text:p>
          </table:table-cell>
          <table:table-cell office:value-type="string">
            <text:p><text:s text:c="3"/>m_I</text:p>
          </table:table-cell>
          <table:table-cell office:value-type="float" office:value="1.12271">
            <text:p>1.12</text:p>
          </table:table-cell>
          <table:table-cell office:value-type="string">
            <text:p><text:s text:c="3"/>m_V</text:p>
          </table:table-cell>
          <table:table-cell office:value-type="float" office:value="0.1486">
            <text:p>0.15</text:p>
          </table:table-cell>
          <table:table-cell office:value-type="string">
            <text:p><text:s text:c="3"/>m_U</text:p>
          </table:table-cell>
          <table:table-cell office:value-type="float" office:value="0.1486">
            <text:p>0.1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55799">
            <text:p>-5.58E-006</text:p>
          </table:table-cell>
          <table:table-cell office:value-type="string">
            <text:p><text:s text:c="3"/>m_I</text:p>
          </table:table-cell>
          <table:table-cell office:value-type="float" office:value="1.07632">
            <text:p>1.08</text:p>
          </table:table-cell>
          <table:table-cell office:value-type="string">
            <text:p><text:s text:c="3"/>m_V</text:p>
          </table:table-cell>
          <table:table-cell office:value-type="float" office:value="0.102261">
            <text:p>0.1</text:p>
          </table:table-cell>
          <table:table-cell office:value-type="string">
            <text:p><text:s text:c="3"/>m_U</text:p>
          </table:table-cell>
          <table:table-cell office:value-type="float" office:value="0.102261">
            <text:p>0.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20000">
            <text:p>17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619988">
            <text:p>-6.20E-007</text:p>
          </table:table-cell>
          <table:table-cell office:value-type="string">
            <text:p><text:s text:c="3"/>m_I</text:p>
          </table:table-cell>
          <table:table-cell office:value-type="float" office:value="1.02994">
            <text:p>1.03</text:p>
          </table:table-cell>
          <table:table-cell office:value-type="string">
            <text:p><text:s text:c="3"/>m_V</text:p>
          </table:table-cell>
          <table:table-cell office:value-type="float" office:value="0.0558826">
            <text:p>0.06</text:p>
          </table:table-cell>
          <table:table-cell office:value-type="string">
            <text:p><text:s text:c="3"/>m_U</text:p>
          </table:table-cell>
          <table:table-cell office:value-type="float" office:value="0.0558826">
            <text:p>0.0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0688876">
            <text:p>-6.89E-008</text:p>
          </table:table-cell>
          <table:table-cell office:value-type="string">
            <text:p><text:s text:c="3"/>m_I</text:p>
          </table:table-cell>
          <table:table-cell office:value-type="float" office:value="0.983556">
            <text:p>0.98</text:p>
          </table:table-cell>
          <table:table-cell office:value-type="string">
            <text:p><text:s text:c="3"/>m_V</text:p>
          </table:table-cell>
          <table:table-cell office:value-type="float" office:value="0.00949953">
            <text:p>0.01</text:p>
          </table:table-cell>
          <table:table-cell office:value-type="string">
            <text:p><text:s text:c="3"/>m_U</text:p>
          </table:table-cell>
          <table:table-cell office:value-type="float" office:value="0.00949953">
            <text:p>0.0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00765418">
            <text:p>-7.65E-009</text:p>
          </table:table-cell>
          <table:table-cell office:value-type="string">
            <text:p><text:s text:c="3"/>m_I</text:p>
          </table:table-cell>
          <table:table-cell office:value-type="float" office:value="0.937172">
            <text:p>0.94</text:p>
          </table:table-cell>
          <table:table-cell office:value-type="string">
            <text:p><text:s text:c="3"/>m_V</text:p>
          </table:table-cell>
          <table:table-cell office:value-type="float" office:value="-0.036884">
            <text:p>-0.04</text:p>
          </table:table-cell>
          <table:table-cell office:value-type="string">
            <text:p><text:s text:c="3"/>m_U</text:p>
          </table:table-cell>
          <table:table-cell office:value-type="float" office:value="-0.036884">
            <text:p>-0.0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000850464">
            <text:p>-8.50E-010</text:p>
          </table:table-cell>
          <table:table-cell office:value-type="string">
            <text:p><text:s text:c="3"/>m_I</text:p>
          </table:table-cell>
          <table:table-cell office:value-type="float" office:value="0.890789">
            <text:p>0.89</text:p>
          </table:table-cell>
          <table:table-cell office:value-type="string">
            <text:p><text:s text:c="3"/>m_V</text:p>
          </table:table-cell>
          <table:table-cell office:value-type="float" office:value="-0.0832677">
            <text:p>-0.08</text:p>
          </table:table-cell>
          <table:table-cell office:value-type="string">
            <text:p><text:s text:c="3"/>m_U</text:p>
          </table:table-cell>
          <table:table-cell office:value-type="float" office:value="-0.0832677">
            <text:p>-0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50000">
            <text:p>17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000094496">
            <text:p>-9.45E-011</text:p>
          </table:table-cell>
          <table:table-cell office:value-type="string">
            <text:p><text:s text:c="3"/>m_I</text:p>
          </table:table-cell>
          <table:table-cell office:value-type="float" office:value="0.844405">
            <text:p>0.84</text:p>
          </table:table-cell>
          <table:table-cell office:value-type="string">
            <text:p><text:s text:c="3"/>m_V</text:p>
          </table:table-cell>
          <table:table-cell office:value-type="float" office:value="-0.129651">
            <text:p>-0.13</text:p>
          </table:table-cell>
          <table:table-cell office:value-type="string">
            <text:p><text:s text:c="3"/>m_U</text:p>
          </table:table-cell>
          <table:table-cell office:value-type="float" office:value="-0.129651">
            <text:p>-0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50000">
            <text:p>17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0000104996">
            <text:p>-1.05E-011</text:p>
          </table:table-cell>
          <table:table-cell office:value-type="string">
            <text:p><text:s text:c="3"/>m_I</text:p>
          </table:table-cell>
          <table:table-cell office:value-type="float" office:value="0.798021">
            <text:p>0.8</text:p>
          </table:table-cell>
          <table:table-cell office:value-type="string">
            <text:p><text:s text:c="3"/>m_V</text:p>
          </table:table-cell>
          <table:table-cell office:value-type="float" office:value="-0.176035">
            <text:p>-0.18</text:p>
          </table:table-cell>
          <table:table-cell office:value-type="string">
            <text:p><text:s text:c="3"/>m_U</text:p>
          </table:table-cell>
          <table:table-cell office:value-type="float" office:value="-0.176035">
            <text:p>-0.1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50000">
            <text:p>17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00000116662">
            <text:p>-1.17E-012</text:p>
          </table:table-cell>
          <table:table-cell office:value-type="string">
            <text:p><text:s text:c="3"/>m_I</text:p>
          </table:table-cell>
          <table:table-cell office:value-type="float" office:value="0.751638">
            <text:p>0.75</text:p>
          </table:table-cell>
          <table:table-cell office:value-type="string">
            <text:p><text:s text:c="3"/>m_V</text:p>
          </table:table-cell>
          <table:table-cell office:value-type="float" office:value="-0.222419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2419">
            <text:p>-0.2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50000">
            <text:p>17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000000129624">
            <text:p>-1.30E-013</text:p>
          </table:table-cell>
          <table:table-cell office:value-type="string">
            <text:p><text:s text:c="3"/>m_I</text:p>
          </table:table-cell>
          <table:table-cell office:value-type="float" office:value="0.705254">
            <text:p>0.71</text:p>
          </table:table-cell>
          <table:table-cell office:value-type="string">
            <text:p><text:s text:c="3"/>m_V</text:p>
          </table:table-cell>
          <table:table-cell office:value-type="float" office:value="-0.268802">
            <text:p>-0.27</text:p>
          </table:table-cell>
          <table:table-cell office:value-type="string">
            <text:p><text:s text:c="3"/>m_U</text:p>
          </table:table-cell>
          <table:table-cell office:value-type="float" office:value="-0.268802">
            <text:p>-0.2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60000">
            <text:p>17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0.0000000000000144027">
            <text:p>-1.44E-014</text:p>
          </table:table-cell>
          <table:table-cell office:value-type="string">
            <text:p><text:s text:c="3"/>m_I</text:p>
          </table:table-cell>
          <table:table-cell office:value-type="float" office:value="0.65887">
            <text:p>0.66</text:p>
          </table:table-cell>
          <table:table-cell office:value-type="string">
            <text:p><text:s text:c="3"/>m_V</text:p>
          </table:table-cell>
          <table:table-cell office:value-type="float" office:value="-0.315186">
            <text:p>-0.32</text:p>
          </table:table-cell>
          <table:table-cell office:value-type="string">
            <text:p><text:s text:c="3"/>m_U</text:p>
          </table:table-cell>
          <table:table-cell office:value-type="float" office:value="-0.315186">
            <text:p>-0.3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1.6003E-015">
            <text:p>-1.60E-015</text:p>
          </table:table-cell>
          <table:table-cell office:value-type="string">
            <text:p><text:s text:c="3"/>m_I</text:p>
          </table:table-cell>
          <table:table-cell office:value-type="float" office:value="0.612487">
            <text:p>0.61</text:p>
          </table:table-cell>
          <table:table-cell office:value-type="string">
            <text:p><text:s text:c="3"/>m_V</text:p>
          </table:table-cell>
          <table:table-cell office:value-type="float" office:value="-0.361569">
            <text:p>-0.36</text:p>
          </table:table-cell>
          <table:table-cell office:value-type="string">
            <text:p><text:s text:c="3"/>m_U</text:p>
          </table:table-cell>
          <table:table-cell office:value-type="float" office:value="-0.361569">
            <text:p>-0.3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1.77811E-016">
            <text:p>-1.78E-016</text:p>
          </table:table-cell>
          <table:table-cell office:value-type="string">
            <text:p><text:s text:c="3"/>m_I</text:p>
          </table:table-cell>
          <table:table-cell office:value-type="float" office:value="0.566103">
            <text:p>0.57</text:p>
          </table:table-cell>
          <table:table-cell office:value-type="string">
            <text:p><text:s text:c="3"/>m_V</text:p>
          </table:table-cell>
          <table:table-cell office:value-type="float" office:value="-0.407953">
            <text:p>-0.41</text:p>
          </table:table-cell>
          <table:table-cell office:value-type="string">
            <text:p><text:s text:c="3"/>m_U</text:p>
          </table:table-cell>
          <table:table-cell office:value-type="float" office:value="-0.407953">
            <text:p>-0.4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1.97568E-017">
            <text:p>-1.98E-017</text:p>
          </table:table-cell>
          <table:table-cell office:value-type="string">
            <text:p><text:s text:c="3"/>m_I</text:p>
          </table:table-cell>
          <table:table-cell office:value-type="float" office:value="0.51972">
            <text:p>0.52</text:p>
          </table:table-cell>
          <table:table-cell office:value-type="string">
            <text:p><text:s text:c="3"/>m_V</text:p>
          </table:table-cell>
          <table:table-cell office:value-type="float" office:value="-0.454337">
            <text:p>-0.45</text:p>
          </table:table-cell>
          <table:table-cell office:value-type="string">
            <text:p><text:s text:c="3"/>m_U</text:p>
          </table:table-cell>
          <table:table-cell office:value-type="float" office:value="-0.454337">
            <text:p>-0.4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2.1952E-018">
            <text:p>-2.20E-018</text:p>
          </table:table-cell>
          <table:table-cell office:value-type="string">
            <text:p><text:s text:c="3"/>m_I</text:p>
          </table:table-cell>
          <table:table-cell office:value-type="float" office:value="0.473336">
            <text:p>0.47</text:p>
          </table:table-cell>
          <table:table-cell office:value-type="string">
            <text:p><text:s text:c="3"/>m_V</text:p>
          </table:table-cell>
          <table:table-cell office:value-type="float" office:value="-0.50072">
            <text:p>-0.5</text:p>
          </table:table-cell>
          <table:table-cell office:value-type="string">
            <text:p><text:s text:c="3"/>m_U</text:p>
          </table:table-cell>
          <table:table-cell office:value-type="float" office:value="-0.50072">
            <text:p>-0.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2.43911E-019">
            <text:p>-2.44E-019</text:p>
          </table:table-cell>
          <table:table-cell office:value-type="string">
            <text:p><text:s text:c="3"/>m_I</text:p>
          </table:table-cell>
          <table:table-cell office:value-type="float" office:value="0.426952">
            <text:p>0.43</text:p>
          </table:table-cell>
          <table:table-cell office:value-type="string">
            <text:p><text:s text:c="3"/>m_V</text:p>
          </table:table-cell>
          <table:table-cell office:value-type="float" office:value="-0.547104">
            <text:p>-0.55</text:p>
          </table:table-cell>
          <table:table-cell office:value-type="string">
            <text:p><text:s text:c="3"/>m_U</text:p>
          </table:table-cell>
          <table:table-cell office:value-type="float" office:value="-0.547104">
            <text:p>-0.5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4015">
            <text:p>8.34</text:p>
          </table:table-cell>
          <table:table-cell office:value-type="string">
            <text:p><text:s text:c="3"/>m_P</text:p>
          </table:table-cell>
          <table:table-cell office:value-type="float" office:value="-1.02044">
            <text:p>-1.02</text:p>
          </table:table-cell>
          <table:table-cell office:value-type="string">
            <text:p><text:s text:c="2"/>m_D</text:p>
          </table:table-cell>
          <table:table-cell office:value-type="float" office:value="-2.71012E-020">
            <text:p>-2.71E-020</text:p>
          </table:table-cell>
          <table:table-cell office:value-type="string">
            <text:p><text:s text:c="3"/>m_I</text:p>
          </table:table-cell>
          <table:table-cell office:value-type="float" office:value="0.380569">
            <text:p>0.38</text:p>
          </table:table-cell>
          <table:table-cell office:value-type="string">
            <text:p><text:s text:c="3"/>m_V</text:p>
          </table:table-cell>
          <table:table-cell office:value-type="float" office:value="-0.593488">
            <text:p>-0.59</text:p>
          </table:table-cell>
          <table:table-cell office:value-type="string">
            <text:p><text:s text:c="3"/>m_U</text:p>
          </table:table-cell>
          <table:table-cell office:value-type="float" office:value="-0.593488">
            <text:p>-0.5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table:style-name="Default" office:value-type="float" office:value="0.55601">
            <text:p>0.56</text:p>
          </table:table-cell>
          <table:table-cell office:value-type="string">
            <text:p><text:s text:c="3"/>m_I</text:p>
          </table:table-cell>
          <table:table-cell office:value-type="float" office:value="0.339871">
            <text:p>0.34</text:p>
          </table:table-cell>
          <table:table-cell office:value-type="string">
            <text:p><text:s text:c="3"/>m_V</text:p>
          </table:table-cell>
          <table:table-cell office:value-type="float" office:value="0.0412408">
            <text:p>0.04</text:p>
          </table:table-cell>
          <table:table-cell office:value-type="string">
            <text:p><text:s text:c="3"/>m_U</text:p>
          </table:table-cell>
          <table:table-cell office:value-type="float" office:value="0.0412408">
            <text:p>0.0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table:style-name="Default" office:value-type="float" office:value="0.0617789">
            <text:p>0.06</text:p>
          </table:table-cell>
          <table:table-cell office:value-type="string">
            <text:p><text:s text:c="3"/>m_I</text:p>
          </table:table-cell>
          <table:table-cell office:value-type="float" office:value="0.299174">
            <text:p>0.3</text:p>
          </table:table-cell>
          <table:table-cell office:value-type="string">
            <text:p><text:s text:c="3"/>m_V</text:p>
          </table:table-cell>
          <table:table-cell office:value-type="float" office:value="-0.493687">
            <text:p>-0.49</text:p>
          </table:table-cell>
          <table:table-cell office:value-type="string">
            <text:p><text:s text:c="3"/>m_U</text:p>
          </table:table-cell>
          <table:table-cell office:value-type="float" office:value="-0.493687">
            <text:p>-0.4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table:style-name="Default" office:value-type="float" office:value="0.00686432">
            <text:p>0.01</text:p>
          </table:table-cell>
          <table:table-cell office:value-type="string">
            <text:p><text:s text:c="3"/>m_I</text:p>
          </table:table-cell>
          <table:table-cell office:value-type="float" office:value="0.258477">
            <text:p>0.26</text:p>
          </table:table-cell>
          <table:table-cell office:value-type="string">
            <text:p><text:s text:c="3"/>m_V</text:p>
          </table:table-cell>
          <table:table-cell office:value-type="float" office:value="-0.589299">
            <text:p>-0.59</text:p>
          </table:table-cell>
          <table:table-cell office:value-type="string">
            <text:p><text:s text:c="3"/>m_U</text:p>
          </table:table-cell>
          <table:table-cell office:value-type="float" office:value="-0.589299">
            <text:p>-0.5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70000">
            <text:p>1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table:style-name="Default" office:value-type="float" office:value="0.000762702">
            <text:p>0</text:p>
          </table:table-cell>
          <table:table-cell office:value-type="string">
            <text:p><text:s text:c="3"/>m_I</text:p>
          </table:table-cell>
          <table:table-cell office:value-type="float" office:value="0.21778">
            <text:p>0.22</text:p>
          </table:table-cell>
          <table:table-cell office:value-type="string">
            <text:p><text:s text:c="3"/>m_V</text:p>
          </table:table-cell>
          <table:table-cell office:value-type="float" office:value="-0.636098">
            <text:p>-0.64</text:p>
          </table:table-cell>
          <table:table-cell office:value-type="string">
            <text:p><text:s text:c="3"/>m_U</text:p>
          </table:table-cell>
          <table:table-cell office:value-type="float" office:value="-0.636098">
            <text:p>-0.6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90000">
            <text:p>17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847447">
            <text:p>8.47E-005</text:p>
          </table:table-cell>
          <table:table-cell office:value-type="string">
            <text:p><text:s text:c="3"/>m_I</text:p>
          </table:table-cell>
          <table:table-cell office:value-type="float" office:value="0.177083">
            <text:p>0.18</text:p>
          </table:table-cell>
          <table:table-cell office:value-type="string">
            <text:p><text:s text:c="3"/>m_V</text:p>
          </table:table-cell>
          <table:table-cell office:value-type="float" office:value="-0.677473">
            <text:p>-0.68</text:p>
          </table:table-cell>
          <table:table-cell office:value-type="string">
            <text:p><text:s text:c="3"/>m_U</text:p>
          </table:table-cell>
          <table:table-cell office:value-type="float" office:value="-0.677473">
            <text:p>-0.6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90000">
            <text:p>17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941607">
            <text:p>9.42E-006</text:p>
          </table:table-cell>
          <table:table-cell office:value-type="string">
            <text:p><text:s text:c="3"/>m_I</text:p>
          </table:table-cell>
          <table:table-cell office:value-type="float" office:value="0.136386">
            <text:p>0.14</text:p>
          </table:table-cell>
          <table:table-cell office:value-type="string">
            <text:p><text:s text:c="3"/>m_V</text:p>
          </table:table-cell>
          <table:table-cell office:value-type="float" office:value="-0.718245">
            <text:p>-0.72</text:p>
          </table:table-cell>
          <table:table-cell office:value-type="string">
            <text:p><text:s text:c="3"/>m_U</text:p>
          </table:table-cell>
          <table:table-cell office:value-type="float" office:value="-0.718245">
            <text:p>-0.7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90000">
            <text:p>17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104623">
            <text:p>1.05E-006</text:p>
          </table:table-cell>
          <table:table-cell office:value-type="string">
            <text:p><text:s text:c="3"/>m_I</text:p>
          </table:table-cell>
          <table:table-cell office:value-type="float" office:value="0.0956885">
            <text:p>0.1</text:p>
          </table:table-cell>
          <table:table-cell office:value-type="string">
            <text:p><text:s text:c="3"/>m_V</text:p>
          </table:table-cell>
          <table:table-cell office:value-type="float" office:value="-0.758951">
            <text:p>-0.76</text:p>
          </table:table-cell>
          <table:table-cell office:value-type="string">
            <text:p><text:s text:c="3"/>m_U</text:p>
          </table:table-cell>
          <table:table-cell office:value-type="float" office:value="-0.758951">
            <text:p>-0.7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90000">
            <text:p>17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0116248">
            <text:p>1.16E-007</text:p>
          </table:table-cell>
          <table:table-cell office:value-type="string">
            <text:p><text:s text:c="3"/>m_I</text:p>
          </table:table-cell>
          <table:table-cell office:value-type="float" office:value="0.0549913">
            <text:p>0.05</text:p>
          </table:table-cell>
          <table:table-cell office:value-type="string">
            <text:p><text:s text:c="3"/>m_V</text:p>
          </table:table-cell>
          <table:table-cell office:value-type="float" office:value="-0.799649">
            <text:p>-0.8</text:p>
          </table:table-cell>
          <table:table-cell office:value-type="string">
            <text:p><text:s text:c="3"/>m_U</text:p>
          </table:table-cell>
          <table:table-cell office:value-type="float" office:value="-0.799649">
            <text:p>-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790000">
            <text:p>17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00129164">
            <text:p>1.29E-008</text:p>
          </table:table-cell>
          <table:table-cell office:value-type="string">
            <text:p><text:s text:c="3"/>m_I</text:p>
          </table:table-cell>
          <table:table-cell office:value-type="float" office:value="0.0142941">
            <text:p>0.01</text:p>
          </table:table-cell>
          <table:table-cell office:value-type="string">
            <text:p><text:s text:c="3"/>m_V</text:p>
          </table:table-cell>
          <table:table-cell office:value-type="float" office:value="-0.840346">
            <text:p>-0.84</text:p>
          </table:table-cell>
          <table:table-cell office:value-type="string">
            <text:p><text:s text:c="3"/>m_U</text:p>
          </table:table-cell>
          <table:table-cell office:value-type="float" office:value="-0.840346">
            <text:p>-0.8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00000">
            <text:p>18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000143516">
            <text:p>1.44E-009</text:p>
          </table:table-cell>
          <table:table-cell office:value-type="string">
            <text:p><text:s text:c="3"/>m_I</text:p>
          </table:table-cell>
          <table:table-cell office:value-type="float" office:value="-0.026403">
            <text:p>-0.03</text:p>
          </table:table-cell>
          <table:table-cell office:value-type="string">
            <text:p><text:s text:c="3"/>m_V</text:p>
          </table:table-cell>
          <table:table-cell office:value-type="float" office:value="-0.881044">
            <text:p>-0.88</text:p>
          </table:table-cell>
          <table:table-cell office:value-type="string">
            <text:p><text:s text:c="3"/>m_U</text:p>
          </table:table-cell>
          <table:table-cell office:value-type="float" office:value="-0.881044">
            <text:p>-0.8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00000">
            <text:p>18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0000159462">
            <text:p>1.59E-010</text:p>
          </table:table-cell>
          <table:table-cell office:value-type="string">
            <text:p><text:s text:c="3"/>m_I</text:p>
          </table:table-cell>
          <table:table-cell office:value-type="float" office:value="-0.0671002">
            <text:p>-0.07</text:p>
          </table:table-cell>
          <table:table-cell office:value-type="string">
            <text:p><text:s text:c="3"/>m_V</text:p>
          </table:table-cell>
          <table:table-cell office:value-type="float" office:value="-0.921741">
            <text:p>-0.92</text:p>
          </table:table-cell>
          <table:table-cell office:value-type="string">
            <text:p><text:s text:c="3"/>m_U</text:p>
          </table:table-cell>
          <table:table-cell office:value-type="float" office:value="-0.921741">
            <text:p>-0.9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00000">
            <text:p>18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0000017718">
            <text:p>1.77E-011</text:p>
          </table:table-cell>
          <table:table-cell office:value-type="string">
            <text:p><text:s text:c="3"/>m_I</text:p>
          </table:table-cell>
          <table:table-cell office:value-type="float" office:value="-0.107797">
            <text:p>-0.11</text:p>
          </table:table-cell>
          <table:table-cell office:value-type="string">
            <text:p><text:s text:c="3"/>m_V</text:p>
          </table:table-cell>
          <table:table-cell office:value-type="float" office:value="-0.962438">
            <text:p>-0.96</text:p>
          </table:table-cell>
          <table:table-cell office:value-type="string">
            <text:p><text:s text:c="3"/>m_U</text:p>
          </table:table-cell>
          <table:table-cell office:value-type="float" office:value="-0.962438">
            <text:p>-0.9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10000">
            <text:p>18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000000196867">
            <text:p>1.97E-012</text:p>
          </table:table-cell>
          <table:table-cell office:value-type="string">
            <text:p><text:s text:c="3"/>m_I</text:p>
          </table:table-cell>
          <table:table-cell office:value-type="float" office:value="-0.148495">
            <text:p>-0.15</text:p>
          </table:table-cell>
          <table:table-cell office:value-type="string">
            <text:p><text:s text:c="3"/>m_V</text:p>
          </table:table-cell>
          <table:table-cell office:value-type="float" office:value="-1.00314">
            <text:p>-1</text:p>
          </table:table-cell>
          <table:table-cell office:value-type="string">
            <text:p><text:s text:c="3"/>m_U</text:p>
          </table:table-cell>
          <table:table-cell office:value-type="float" office:value="-1.00314">
            <text:p>-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10000">
            <text:p>18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0000000218741">
            <text:p>2.19E-013</text:p>
          </table:table-cell>
          <table:table-cell office:value-type="string">
            <text:p><text:s text:c="3"/>m_I</text:p>
          </table:table-cell>
          <table:table-cell office:value-type="float" office:value="-0.189192">
            <text:p>-0.19</text:p>
          </table:table-cell>
          <table:table-cell office:value-type="string">
            <text:p><text:s text:c="3"/>m_V</text:p>
          </table:table-cell>
          <table:table-cell office:value-type="float" office:value="-1.04383">
            <text:p>-1.04</text:p>
          </table:table-cell>
          <table:table-cell office:value-type="string">
            <text:p><text:s text:c="3"/>m_U</text:p>
          </table:table-cell>
          <table:table-cell office:value-type="float" office:value="-1.04383">
            <text:p>-1.0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20000">
            <text:p>18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0.0000000000000243045">
            <text:p>2.43E-014</text:p>
          </table:table-cell>
          <table:table-cell office:value-type="string">
            <text:p><text:s text:c="3"/>m_I</text:p>
          </table:table-cell>
          <table:table-cell office:value-type="float" office:value="-0.229889">
            <text:p>-0.23</text:p>
          </table:table-cell>
          <table:table-cell office:value-type="string">
            <text:p><text:s text:c="3"/>m_V</text:p>
          </table:table-cell>
          <table:table-cell office:value-type="float" office:value="-1.08453">
            <text:p>-1.08</text:p>
          </table:table-cell>
          <table:table-cell office:value-type="string">
            <text:p><text:s text:c="3"/>m_U</text:p>
          </table:table-cell>
          <table:table-cell office:value-type="float" office:value="-1.08453">
            <text:p>-1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20000">
            <text:p>18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2.7005E-015">
            <text:p>2.70E-015</text:p>
          </table:table-cell>
          <table:table-cell office:value-type="string">
            <text:p><text:s text:c="3"/>m_I</text:p>
          </table:table-cell>
          <table:table-cell office:value-type="float" office:value="-0.270586">
            <text:p>-0.27</text:p>
          </table:table-cell>
          <table:table-cell office:value-type="string">
            <text:p><text:s text:c="3"/>m_V</text:p>
          </table:table-cell>
          <table:table-cell office:value-type="float" office:value="-1.12523">
            <text:p>-1.13</text:p>
          </table:table-cell>
          <table:table-cell office:value-type="string">
            <text:p><text:s text:c="3"/>m_U</text:p>
          </table:table-cell>
          <table:table-cell office:value-type="float" office:value="-1.12523">
            <text:p>-1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40000">
            <text:p>18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3.00056E-016">
            <text:p>3.00E-016</text:p>
          </table:table-cell>
          <table:table-cell office:value-type="string">
            <text:p><text:s text:c="3"/>m_I</text:p>
          </table:table-cell>
          <table:table-cell office:value-type="float" office:value="-0.311283">
            <text:p>-0.31</text:p>
          </table:table-cell>
          <table:table-cell office:value-type="string">
            <text:p><text:s text:c="3"/>m_V</text:p>
          </table:table-cell>
          <table:table-cell office:value-type="float" office:value="-1.16592">
            <text:p>-1.17</text:p>
          </table:table-cell>
          <table:table-cell office:value-type="string">
            <text:p><text:s text:c="3"/>m_U</text:p>
          </table:table-cell>
          <table:table-cell office:value-type="float" office:value="-1.16592">
            <text:p>-1.1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50000">
            <text:p>18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3.33396E-017">
            <text:p>3.33E-017</text:p>
          </table:table-cell>
          <table:table-cell office:value-type="string">
            <text:p><text:s text:c="3"/>m_I</text:p>
          </table:table-cell>
          <table:table-cell office:value-type="float" office:value="-0.35198">
            <text:p>-0.35</text:p>
          </table:table-cell>
          <table:table-cell office:value-type="string">
            <text:p><text:s text:c="3"/>m_V</text:p>
          </table:table-cell>
          <table:table-cell office:value-type="float" office:value="-1.20662">
            <text:p>-1.21</text:p>
          </table:table-cell>
          <table:table-cell office:value-type="string">
            <text:p><text:s text:c="3"/>m_U</text:p>
          </table:table-cell>
          <table:table-cell office:value-type="float" office:value="-1.20662">
            <text:p>-1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60000">
            <text:p>18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3.70439E-018">
            <text:p>3.70E-018</text:p>
          </table:table-cell>
          <table:table-cell office:value-type="string">
            <text:p><text:s text:c="3"/>m_I</text:p>
          </table:table-cell>
          <table:table-cell office:value-type="float" office:value="-0.392678">
            <text:p>-0.39</text:p>
          </table:table-cell>
          <table:table-cell office:value-type="string">
            <text:p><text:s text:c="3"/>m_V</text:p>
          </table:table-cell>
          <table:table-cell office:value-type="float" office:value="-1.24732">
            <text:p>-1.25</text:p>
          </table:table-cell>
          <table:table-cell office:value-type="string">
            <text:p><text:s text:c="3"/>m_U</text:p>
          </table:table-cell>
          <table:table-cell office:value-type="float" office:value="-1.24732">
            <text:p>-1.2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70000">
            <text:p>18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4.11599E-019">
            <text:p>4.12E-019</text:p>
          </table:table-cell>
          <table:table-cell office:value-type="string">
            <text:p><text:s text:c="3"/>m_I</text:p>
          </table:table-cell>
          <table:table-cell office:value-type="float" office:value="-0.433375">
            <text:p>-0.43</text:p>
          </table:table-cell>
          <table:table-cell office:value-type="string">
            <text:p><text:s text:c="3"/>m_V</text:p>
          </table:table-cell>
          <table:table-cell office:value-type="float" office:value="-1.28802">
            <text:p>-1.29</text:p>
          </table:table-cell>
          <table:table-cell office:value-type="string">
            <text:p><text:s text:c="3"/>m_U</text:p>
          </table:table-cell>
          <table:table-cell office:value-type="float" office:value="-1.28802">
            <text:p>-1.2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80000">
            <text:p>18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4.57333E-020">
            <text:p>4.57E-020</text:p>
          </table:table-cell>
          <table:table-cell office:value-type="string">
            <text:p><text:s text:c="3"/>m_I</text:p>
          </table:table-cell>
          <table:table-cell office:value-type="float" office:value="-0.474072">
            <text:p>-0.47</text:p>
          </table:table-cell>
          <table:table-cell office:value-type="string">
            <text:p><text:s text:c="3"/>m_V</text:p>
          </table:table-cell>
          <table:table-cell office:value-type="float" office:value="-1.32871">
            <text:p>-1.33</text:p>
          </table:table-cell>
          <table:table-cell office:value-type="string">
            <text:p><text:s text:c="3"/>m_U</text:p>
          </table:table-cell>
          <table:table-cell office:value-type="float" office:value="-1.32871">
            <text:p>-1.3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880000">
            <text:p>18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9845">
            <text:p>8.3</text:p>
          </table:table-cell>
          <table:table-cell office:value-type="string">
            <text:p><text:s text:c="3"/>m_P</text:p>
          </table:table-cell>
          <table:table-cell office:value-type="float" office:value="-0.895338">
            <text:p>-0.9</text:p>
          </table:table-cell>
          <table:table-cell office:value-type="string">
            <text:p><text:s text:c="2"/>m_D</text:p>
          </table:table-cell>
          <table:table-cell office:value-type="float" office:value="5.08147E-021">
            <text:p>5.08E-021</text:p>
          </table:table-cell>
          <table:table-cell office:value-type="string">
            <text:p><text:s text:c="3"/>m_I</text:p>
          </table:table-cell>
          <table:table-cell office:value-type="float" office:value="-0.514769">
            <text:p>-0.51</text:p>
          </table:table-cell>
          <table:table-cell office:value-type="string">
            <text:p><text:s text:c="3"/>m_V</text:p>
          </table:table-cell>
          <table:table-cell office:value-type="float" office:value="-1.36941">
            <text:p>-1.37</text:p>
          </table:table-cell>
          <table:table-cell office:value-type="string">
            <text:p><text:s text:c="3"/>m_U</text:p>
          </table:table-cell>
          <table:table-cell office:value-type="float" office:value="-1.36941">
            <text:p>-1.3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00000">
            <text:p>1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2.40938">
            <text:p>2.41</text:p>
          </table:table-cell>
          <table:table-cell office:value-type="string">
            <text:p><text:s text:c="3"/>m_I</text:p>
          </table:table-cell>
          <table:table-cell office:value-type="float" office:value="-0.530825">
            <text:p>-0.53</text:p>
          </table:table-cell>
          <table:table-cell office:value-type="string">
            <text:p><text:s text:c="3"/>m_V</text:p>
          </table:table-cell>
          <table:table-cell office:value-type="float" office:value="1.54138">
            <text:p>1.54</text:p>
          </table:table-cell>
          <table:table-cell office:value-type="string">
            <text:p><text:s text:c="3"/>m_U</text:p>
          </table:table-cell>
          <table:table-cell office:value-type="float" office:value="1.54138">
            <text:p>1.5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00000">
            <text:p>1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267708">
            <text:p>0.27</text:p>
          </table:table-cell>
          <table:table-cell office:value-type="string">
            <text:p><text:s text:c="3"/>m_I</text:p>
          </table:table-cell>
          <table:table-cell office:value-type="float" office:value="-0.546881">
            <text:p>-0.55</text:p>
          </table:table-cell>
          <table:table-cell office:value-type="string">
            <text:p><text:s text:c="3"/>m_V</text:p>
          </table:table-cell>
          <table:table-cell office:value-type="float" office:value="-0.616345">
            <text:p>-0.62</text:p>
          </table:table-cell>
          <table:table-cell office:value-type="string">
            <text:p><text:s text:c="3"/>m_U</text:p>
          </table:table-cell>
          <table:table-cell office:value-type="float" office:value="-0.616345">
            <text:p>-0.6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297454">
            <text:p>0.03</text:p>
          </table:table-cell>
          <table:table-cell office:value-type="string">
            <text:p><text:s text:c="3"/>m_I</text:p>
          </table:table-cell>
          <table:table-cell office:value-type="float" office:value="-0.562936">
            <text:p>-0.56</text:p>
          </table:table-cell>
          <table:table-cell office:value-type="string">
            <text:p><text:s text:c="3"/>m_V</text:p>
          </table:table-cell>
          <table:table-cell office:value-type="float" office:value="-0.870363">
            <text:p>-0.87</text:p>
          </table:table-cell>
          <table:table-cell office:value-type="string">
            <text:p><text:s text:c="3"/>m_U</text:p>
          </table:table-cell>
          <table:table-cell office:value-type="float" office:value="-0.870363">
            <text:p>-0.8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0330504">
            <text:p>0</text:p>
          </table:table-cell>
          <table:table-cell office:value-type="string">
            <text:p><text:s text:c="3"/>m_I</text:p>
          </table:table-cell>
          <table:table-cell office:value-type="float" office:value="-0.578992">
            <text:p>-0.58</text:p>
          </table:table-cell>
          <table:table-cell office:value-type="string">
            <text:p><text:s text:c="3"/>m_V</text:p>
          </table:table-cell>
          <table:table-cell office:value-type="float" office:value="-0.91286">
            <text:p>-0.91</text:p>
          </table:table-cell>
          <table:table-cell office:value-type="string">
            <text:p><text:s text:c="3"/>m_U</text:p>
          </table:table-cell>
          <table:table-cell office:value-type="float" office:value="-0.91286">
            <text:p>-0.9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00367227">
            <text:p>0</text:p>
          </table:table-cell>
          <table:table-cell office:value-type="string">
            <text:p><text:s text:c="3"/>m_I</text:p>
          </table:table-cell>
          <table:table-cell office:value-type="float" office:value="-0.595048">
            <text:p>-0.6</text:p>
          </table:table-cell>
          <table:table-cell office:value-type="string">
            <text:p><text:s text:c="3"/>m_V</text:p>
          </table:table-cell>
          <table:table-cell office:value-type="float" office:value="-0.931853">
            <text:p>-0.93</text:p>
          </table:table-cell>
          <table:table-cell office:value-type="string">
            <text:p><text:s text:c="3"/>m_U</text:p>
          </table:table-cell>
          <table:table-cell office:value-type="float" office:value="-0.931853">
            <text:p>-0.9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40803">
            <text:p>4.08E-005</text:p>
          </table:table-cell>
          <table:table-cell office:value-type="string">
            <text:p><text:s text:c="3"/>m_I</text:p>
          </table:table-cell>
          <table:table-cell office:value-type="float" office:value="-0.611104">
            <text:p>-0.61</text:p>
          </table:table-cell>
          <table:table-cell office:value-type="string">
            <text:p><text:s text:c="3"/>m_V</text:p>
          </table:table-cell>
          <table:table-cell office:value-type="float" office:value="-0.948235">
            <text:p>-0.95</text:p>
          </table:table-cell>
          <table:table-cell office:value-type="string">
            <text:p><text:s text:c="3"/>m_U</text:p>
          </table:table-cell>
          <table:table-cell office:value-type="float" office:value="-0.948235">
            <text:p>-0.9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453367">
            <text:p>4.53E-006</text:p>
          </table:table-cell>
          <table:table-cell office:value-type="string">
            <text:p><text:s text:c="3"/>m_I</text:p>
          </table:table-cell>
          <table:table-cell office:value-type="float" office:value="-0.62716">
            <text:p>-0.63</text:p>
          </table:table-cell>
          <table:table-cell office:value-type="string">
            <text:p><text:s text:c="3"/>m_V</text:p>
          </table:table-cell>
          <table:table-cell office:value-type="float" office:value="-0.964328">
            <text:p>-0.96</text:p>
          </table:table-cell>
          <table:table-cell office:value-type="string">
            <text:p><text:s text:c="3"/>m_U</text:p>
          </table:table-cell>
          <table:table-cell office:value-type="float" office:value="-0.964328">
            <text:p>-0.9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503741">
            <text:p>5.04E-007</text:p>
          </table:table-cell>
          <table:table-cell office:value-type="string">
            <text:p><text:s text:c="3"/>m_I</text:p>
          </table:table-cell>
          <table:table-cell office:value-type="float" office:value="-0.643216">
            <text:p>-0.64</text:p>
          </table:table-cell>
          <table:table-cell office:value-type="string">
            <text:p><text:s text:c="3"/>m_V</text:p>
          </table:table-cell>
          <table:table-cell office:value-type="float" office:value="-0.980387">
            <text:p>-0.98</text:p>
          </table:table-cell>
          <table:table-cell office:value-type="string">
            <text:p><text:s text:c="3"/>m_U</text:p>
          </table:table-cell>
          <table:table-cell office:value-type="float" office:value="-0.980387">
            <text:p>-0.9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559712">
            <text:p>5.60E-008</text:p>
          </table:table-cell>
          <table:table-cell office:value-type="string">
            <text:p><text:s text:c="3"/>m_I</text:p>
          </table:table-cell>
          <table:table-cell office:value-type="float" office:value="-0.659271">
            <text:p>-0.66</text:p>
          </table:table-cell>
          <table:table-cell office:value-type="string">
            <text:p><text:s text:c="3"/>m_V</text:p>
          </table:table-cell>
          <table:table-cell office:value-type="float" office:value="-0.996444">
            <text:p>-1</text:p>
          </table:table-cell>
          <table:table-cell office:value-type="string">
            <text:p><text:s text:c="3"/>m_U</text:p>
          </table:table-cell>
          <table:table-cell office:value-type="float" office:value="-0.996444">
            <text:p>-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621902">
            <text:p>6.22E-009</text:p>
          </table:table-cell>
          <table:table-cell office:value-type="string">
            <text:p><text:s text:c="3"/>m_I</text:p>
          </table:table-cell>
          <table:table-cell office:value-type="float" office:value="-0.675327">
            <text:p>-0.68</text:p>
          </table:table-cell>
          <table:table-cell office:value-type="string">
            <text:p><text:s text:c="3"/>m_V</text:p>
          </table:table-cell>
          <table:table-cell office:value-type="float" office:value="-1.0125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25">
            <text:p>-1.0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691002">
            <text:p>6.91E-010</text:p>
          </table:table-cell>
          <table:table-cell office:value-type="string">
            <text:p><text:s text:c="3"/>m_I</text:p>
          </table:table-cell>
          <table:table-cell office:value-type="float" office:value="-0.691383">
            <text:p>-0.69</text:p>
          </table:table-cell>
          <table:table-cell office:value-type="string">
            <text:p><text:s text:c="3"/>m_V</text:p>
          </table:table-cell>
          <table:table-cell office:value-type="float" office:value="-1.02856">
            <text:p>-1.03</text:p>
          </table:table-cell>
          <table:table-cell office:value-type="string">
            <text:p><text:s text:c="3"/>m_U</text:p>
          </table:table-cell>
          <table:table-cell office:value-type="float" office:value="-1.02856">
            <text:p>-1.0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76778">
            <text:p>7.68E-011</text:p>
          </table:table-cell>
          <table:table-cell office:value-type="string">
            <text:p><text:s text:c="3"/>m_I</text:p>
          </table:table-cell>
          <table:table-cell office:value-type="float" office:value="-0.707439">
            <text:p>-0.71</text:p>
          </table:table-cell>
          <table:table-cell office:value-type="string">
            <text:p><text:s text:c="3"/>m_V</text:p>
          </table:table-cell>
          <table:table-cell office:value-type="float" office:value="-1.04461">
            <text:p>-1.04</text:p>
          </table:table-cell>
          <table:table-cell office:value-type="string">
            <text:p><text:s text:c="3"/>m_U</text:p>
          </table:table-cell>
          <table:table-cell office:value-type="float" office:value="-1.04461">
            <text:p>-1.0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853089">
            <text:p>8.53E-012</text:p>
          </table:table-cell>
          <table:table-cell office:value-type="string">
            <text:p><text:s text:c="3"/>m_I</text:p>
          </table:table-cell>
          <table:table-cell office:value-type="float" office:value="-0.723495">
            <text:p>-0.72</text:p>
          </table:table-cell>
          <table:table-cell office:value-type="string">
            <text:p><text:s text:c="3"/>m_V</text:p>
          </table:table-cell>
          <table:table-cell office:value-type="float" office:value="-1.06067">
            <text:p>-1.06</text:p>
          </table:table-cell>
          <table:table-cell office:value-type="string">
            <text:p><text:s text:c="3"/>m_U</text:p>
          </table:table-cell>
          <table:table-cell office:value-type="float" office:value="-1.06067">
            <text:p>-1.0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0947877">
            <text:p>9.48E-013</text:p>
          </table:table-cell>
          <table:table-cell office:value-type="string">
            <text:p><text:s text:c="3"/>m_I</text:p>
          </table:table-cell>
          <table:table-cell office:value-type="float" office:value="-0.739551">
            <text:p>-0.74</text:p>
          </table:table-cell>
          <table:table-cell office:value-type="string">
            <text:p><text:s text:c="3"/>m_V</text:p>
          </table:table-cell>
          <table:table-cell office:value-type="float" office:value="-1.07672">
            <text:p>-1.08</text:p>
          </table:table-cell>
          <table:table-cell office:value-type="string">
            <text:p><text:s text:c="3"/>m_U</text:p>
          </table:table-cell>
          <table:table-cell office:value-type="float" office:value="-1.07672">
            <text:p>-1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10000">
            <text:p>1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010532">
            <text:p>1.05E-013</text:p>
          </table:table-cell>
          <table:table-cell office:value-type="string">
            <text:p><text:s text:c="3"/>m_I</text:p>
          </table:table-cell>
          <table:table-cell office:value-type="float" office:value="-0.755606">
            <text:p>-0.76</text:p>
          </table:table-cell>
          <table:table-cell office:value-type="string">
            <text:p><text:s text:c="3"/>m_V</text:p>
          </table:table-cell>
          <table:table-cell office:value-type="float" office:value="-1.09278">
            <text:p>-1.09</text:p>
          </table:table-cell>
          <table:table-cell office:value-type="string">
            <text:p><text:s text:c="3"/>m_U</text:p>
          </table:table-cell>
          <table:table-cell office:value-type="float" office:value="-1.09278">
            <text:p>-1.0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20000">
            <text:p>19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00117022">
            <text:p>1.17E-014</text:p>
          </table:table-cell>
          <table:table-cell office:value-type="string">
            <text:p><text:s text:c="3"/>m_I</text:p>
          </table:table-cell>
          <table:table-cell office:value-type="float" office:value="-0.771662">
            <text:p>-0.77</text:p>
          </table:table-cell>
          <table:table-cell office:value-type="string">
            <text:p><text:s text:c="3"/>m_V</text:p>
          </table:table-cell>
          <table:table-cell office:value-type="float" office:value="-1.10883">
            <text:p>-1.11</text:p>
          </table:table-cell>
          <table:table-cell office:value-type="string">
            <text:p><text:s text:c="3"/>m_U</text:p>
          </table:table-cell>
          <table:table-cell office:value-type="float" office:value="-1.10883">
            <text:p>-1.1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30024E-015">
            <text:p>1.30E-015</text:p>
          </table:table-cell>
          <table:table-cell office:value-type="string">
            <text:p><text:s text:c="3"/>m_I</text:p>
          </table:table-cell>
          <table:table-cell office:value-type="float" office:value="-0.787718">
            <text:p>-0.79</text:p>
          </table:table-cell>
          <table:table-cell office:value-type="string">
            <text:p><text:s text:c="3"/>m_V</text:p>
          </table:table-cell>
          <table:table-cell office:value-type="float" office:value="-1.12489">
            <text:p>-1.12</text:p>
          </table:table-cell>
          <table:table-cell office:value-type="string">
            <text:p><text:s text:c="3"/>m_U</text:p>
          </table:table-cell>
          <table:table-cell office:value-type="float" office:value="-1.12489">
            <text:p>-1.1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44471E-016">
            <text:p>1.44E-016</text:p>
          </table:table-cell>
          <table:table-cell office:value-type="string">
            <text:p><text:s text:c="3"/>m_I</text:p>
          </table:table-cell>
          <table:table-cell office:value-type="float" office:value="-0.803774">
            <text:p>-0.8</text:p>
          </table:table-cell>
          <table:table-cell office:value-type="string">
            <text:p><text:s text:c="3"/>m_V</text:p>
          </table:table-cell>
          <table:table-cell office:value-type="float" office:value="-1.14095">
            <text:p>-1.14</text:p>
          </table:table-cell>
          <table:table-cell office:value-type="string">
            <text:p><text:s text:c="3"/>m_U</text:p>
          </table:table-cell>
          <table:table-cell office:value-type="float" office:value="-1.14095">
            <text:p>-1.1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60524E-017">
            <text:p>1.61E-017</text:p>
          </table:table-cell>
          <table:table-cell office:value-type="string">
            <text:p><text:s text:c="3"/>m_I</text:p>
          </table:table-cell>
          <table:table-cell office:value-type="float" office:value="-0.81983">
            <text:p>-0.82</text:p>
          </table:table-cell>
          <table:table-cell office:value-type="string">
            <text:p><text:s text:c="3"/>m_V</text:p>
          </table:table-cell>
          <table:table-cell office:value-type="float" office:value="-1.157">
            <text:p>-1.16</text:p>
          </table:table-cell>
          <table:table-cell office:value-type="string">
            <text:p><text:s text:c="3"/>m_U</text:p>
          </table:table-cell>
          <table:table-cell office:value-type="float" office:value="-1.157">
            <text:p>-1.1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7836E-018">
            <text:p>1.78E-018</text:p>
          </table:table-cell>
          <table:table-cell office:value-type="string">
            <text:p><text:s text:c="3"/>m_I</text:p>
          </table:table-cell>
          <table:table-cell office:value-type="float" office:value="-0.835885">
            <text:p>-0.84</text:p>
          </table:table-cell>
          <table:table-cell office:value-type="string">
            <text:p><text:s text:c="3"/>m_V</text:p>
          </table:table-cell>
          <table:table-cell office:value-type="float" office:value="-1.17306">
            <text:p>-1.17</text:p>
          </table:table-cell>
          <table:table-cell office:value-type="string">
            <text:p><text:s text:c="3"/>m_U</text:p>
          </table:table-cell>
          <table:table-cell office:value-type="float" office:value="-1.17306">
            <text:p>-1.1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98177E-019">
            <text:p>1.98E-019</text:p>
          </table:table-cell>
          <table:table-cell office:value-type="string">
            <text:p><text:s text:c="3"/>m_I</text:p>
          </table:table-cell>
          <table:table-cell office:value-type="float" office:value="-0.851941">
            <text:p>-0.85</text:p>
          </table:table-cell>
          <table:table-cell office:value-type="string">
            <text:p><text:s text:c="3"/>m_V</text:p>
          </table:table-cell>
          <table:table-cell office:value-type="float" office:value="-1.18911">
            <text:p>-1.19</text:p>
          </table:table-cell>
          <table:table-cell office:value-type="string">
            <text:p><text:s text:c="3"/>m_U</text:p>
          </table:table-cell>
          <table:table-cell office:value-type="float" office:value="-1.18911">
            <text:p>-1.1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2.20197E-020">
            <text:p>2.20E-020</text:p>
          </table:table-cell>
          <table:table-cell office:value-type="string">
            <text:p><text:s text:c="3"/>m_I</text:p>
          </table:table-cell>
          <table:table-cell office:value-type="float" office:value="-0.867997">
            <text:p>-0.87</text:p>
          </table:table-cell>
          <table:table-cell office:value-type="string">
            <text:p><text:s text:c="3"/>m_V</text:p>
          </table:table-cell>
          <table:table-cell office:value-type="float" office:value="-1.20517">
            <text:p>-1.21</text:p>
          </table:table-cell>
          <table:table-cell office:value-type="string">
            <text:p><text:s text:c="3"/>m_U</text:p>
          </table:table-cell>
          <table:table-cell office:value-type="float" office:value="-1.20517">
            <text:p>-1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1.7607">
            <text:p>1.76</text:p>
          </table:table-cell>
          <table:table-cell office:value-type="string">
            <text:p><text:s text:c="3"/>m_I</text:p>
          </table:table-cell>
          <table:table-cell office:value-type="float" office:value="-0.866046">
            <text:p>-0.87</text:p>
          </table:table-cell>
          <table:table-cell office:value-type="string">
            <text:p><text:s text:c="3"/>m_V</text:p>
          </table:table-cell>
          <table:table-cell office:value-type="float" office:value="0.935629">
            <text:p>0.94</text:p>
          </table:table-cell>
          <table:table-cell office:value-type="string">
            <text:p><text:s text:c="3"/>m_U</text:p>
          </table:table-cell>
          <table:table-cell office:value-type="float" office:value="0.935629">
            <text:p>0.9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0.195633">
            <text:p>0.2</text:p>
          </table:table-cell>
          <table:table-cell office:value-type="string">
            <text:p><text:s text:c="3"/>m_I</text:p>
          </table:table-cell>
          <table:table-cell office:value-type="float" office:value="-0.864095">
            <text:p>-0.86</text:p>
          </table:table-cell>
          <table:table-cell office:value-type="string">
            <text:p><text:s text:c="3"/>m_V</text:p>
          </table:table-cell>
          <table:table-cell office:value-type="float" office:value="-0.627484">
            <text:p>-0.63</text:p>
          </table:table-cell>
          <table:table-cell office:value-type="string">
            <text:p><text:s text:c="3"/>m_U</text:p>
          </table:table-cell>
          <table:table-cell office:value-type="float" office:value="-0.627484">
            <text:p>-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30000">
            <text:p>1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0.021737">
            <text:p>0.02</text:p>
          </table:table-cell>
          <table:table-cell office:value-type="string">
            <text:p><text:s text:c="3"/>m_I</text:p>
          </table:table-cell>
          <table:table-cell office:value-type="float" office:value="-0.862143">
            <text:p>-0.86</text:p>
          </table:table-cell>
          <table:table-cell office:value-type="string">
            <text:p><text:s text:c="3"/>m_V</text:p>
          </table:table-cell>
          <table:table-cell office:value-type="float" office:value="-0.799429">
            <text:p>-0.8</text:p>
          </table:table-cell>
          <table:table-cell office:value-type="string">
            <text:p><text:s text:c="3"/>m_U</text:p>
          </table:table-cell>
          <table:table-cell office:value-type="float" office:value="-0.799429">
            <text:p>-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40000">
            <text:p>1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0.00241522">
            <text:p>0</text:p>
          </table:table-cell>
          <table:table-cell office:value-type="string">
            <text:p><text:s text:c="3"/>m_I</text:p>
          </table:table-cell>
          <table:table-cell office:value-type="float" office:value="-0.860192">
            <text:p>-0.86</text:p>
          </table:table-cell>
          <table:table-cell office:value-type="string">
            <text:p><text:s text:c="3"/>m_V</text:p>
          </table:table-cell>
          <table:table-cell office:value-type="float" office:value="-0.816799">
            <text:p>-0.82</text:p>
          </table:table-cell>
          <table:table-cell office:value-type="string">
            <text:p><text:s text:c="3"/>m_U</text:p>
          </table:table-cell>
          <table:table-cell office:value-type="float" office:value="-0.816799">
            <text:p>-0.8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40000">
            <text:p>1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0.000268358">
            <text:p>0</text:p>
          </table:table-cell>
          <table:table-cell office:value-type="string">
            <text:p><text:s text:c="3"/>m_I</text:p>
          </table:table-cell>
          <table:table-cell office:value-type="float" office:value="-0.858241">
            <text:p>-0.86</text:p>
          </table:table-cell>
          <table:table-cell office:value-type="string">
            <text:p><text:s text:c="3"/>m_V</text:p>
          </table:table-cell>
          <table:table-cell office:value-type="float" office:value="-0.816995">
            <text:p>-0.82</text:p>
          </table:table-cell>
          <table:table-cell office:value-type="string">
            <text:p><text:s text:c="3"/>m_U</text:p>
          </table:table-cell>
          <table:table-cell office:value-type="float" office:value="-0.816995">
            <text:p>-0.8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60000">
            <text:p>19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298176">
            <text:p>2.98E-005</text:p>
          </table:table-cell>
          <table:table-cell office:value-type="string">
            <text:p><text:s text:c="3"/>m_I</text:p>
          </table:table-cell>
          <table:table-cell office:value-type="float" office:value="-0.856289">
            <text:p>-0.86</text:p>
          </table:table-cell>
          <table:table-cell office:value-type="string">
            <text:p><text:s text:c="3"/>m_V</text:p>
          </table:table-cell>
          <table:table-cell office:value-type="float" office:value="-0.815282">
            <text:p>-0.82</text:p>
          </table:table-cell>
          <table:table-cell office:value-type="string">
            <text:p><text:s text:c="3"/>m_U</text:p>
          </table:table-cell>
          <table:table-cell office:value-type="float" office:value="-0.815282">
            <text:p>-0.8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60000">
            <text:p>19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331306">
            <text:p>3.31E-006</text:p>
          </table:table-cell>
          <table:table-cell office:value-type="string">
            <text:p><text:s text:c="3"/>m_I</text:p>
          </table:table-cell>
          <table:table-cell office:value-type="float" office:value="-0.854338">
            <text:p>-0.85</text:p>
          </table:table-cell>
          <table:table-cell office:value-type="string">
            <text:p><text:s text:c="3"/>m_V</text:p>
          </table:table-cell>
          <table:table-cell office:value-type="float" office:value="-0.813357">
            <text:p>-0.81</text:p>
          </table:table-cell>
          <table:table-cell office:value-type="string">
            <text:p><text:s text:c="3"/>m_U</text:p>
          </table:table-cell>
          <table:table-cell office:value-type="float" office:value="-0.813357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70000">
            <text:p>19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368118">
            <text:p>3.68E-007</text:p>
          </table:table-cell>
          <table:table-cell office:value-type="string">
            <text:p><text:s text:c="3"/>m_I</text:p>
          </table:table-cell>
          <table:table-cell office:value-type="float" office:value="-0.852387">
            <text:p>-0.85</text:p>
          </table:table-cell>
          <table:table-cell office:value-type="string">
            <text:p><text:s text:c="3"/>m_V</text:p>
          </table:table-cell>
          <table:table-cell office:value-type="float" office:value="-0.811409">
            <text:p>-0.81</text:p>
          </table:table-cell>
          <table:table-cell office:value-type="string">
            <text:p><text:s text:c="3"/>m_U</text:p>
          </table:table-cell>
          <table:table-cell office:value-type="float" office:value="-0.811409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70000">
            <text:p>19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40902">
            <text:p>4.09E-008</text:p>
          </table:table-cell>
          <table:table-cell office:value-type="string">
            <text:p><text:s text:c="3"/>m_I</text:p>
          </table:table-cell>
          <table:table-cell office:value-type="float" office:value="-0.850435">
            <text:p>-0.85</text:p>
          </table:table-cell>
          <table:table-cell office:value-type="string">
            <text:p><text:s text:c="3"/>m_V</text:p>
          </table:table-cell>
          <table:table-cell office:value-type="float" office:value="-0.809458">
            <text:p>-0.81</text:p>
          </table:table-cell>
          <table:table-cell office:value-type="string">
            <text:p><text:s text:c="3"/>m_U</text:p>
          </table:table-cell>
          <table:table-cell office:value-type="float" office:value="-0.809458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70000">
            <text:p>19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454467">
            <text:p>4.54E-009</text:p>
          </table:table-cell>
          <table:table-cell office:value-type="string">
            <text:p><text:s text:c="3"/>m_I</text:p>
          </table:table-cell>
          <table:table-cell office:value-type="float" office:value="-0.848484">
            <text:p>-0.85</text:p>
          </table:table-cell>
          <table:table-cell office:value-type="string">
            <text:p><text:s text:c="3"/>m_V</text:p>
          </table:table-cell>
          <table:table-cell office:value-type="float" office:value="-0.807506">
            <text:p>-0.81</text:p>
          </table:table-cell>
          <table:table-cell office:value-type="string">
            <text:p><text:s text:c="3"/>m_U</text:p>
          </table:table-cell>
          <table:table-cell office:value-type="float" office:value="-0.807506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980000">
            <text:p>19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504963">
            <text:p>5.05E-010</text:p>
          </table:table-cell>
          <table:table-cell office:value-type="string">
            <text:p><text:s text:c="3"/>m_I</text:p>
          </table:table-cell>
          <table:table-cell office:value-type="float" office:value="-0.846533">
            <text:p>-0.85</text:p>
          </table:table-cell>
          <table:table-cell office:value-type="string">
            <text:p><text:s text:c="3"/>m_V</text:p>
          </table:table-cell>
          <table:table-cell office:value-type="float" office:value="-0.805555">
            <text:p>-0.81</text:p>
          </table:table-cell>
          <table:table-cell office:value-type="string">
            <text:p><text:s text:c="3"/>m_U</text:p>
          </table:table-cell>
          <table:table-cell office:value-type="float" office:value="-0.805555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00000">
            <text:p>20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056107">
            <text:p>5.61E-011</text:p>
          </table:table-cell>
          <table:table-cell office:value-type="string">
            <text:p><text:s text:c="3"/>m_I</text:p>
          </table:table-cell>
          <table:table-cell office:value-type="float" office:value="-0.844581">
            <text:p>-0.84</text:p>
          </table:table-cell>
          <table:table-cell office:value-type="string">
            <text:p><text:s text:c="3"/>m_V</text:p>
          </table:table-cell>
          <table:table-cell office:value-type="float" office:value="-0.803604">
            <text:p>-0.8</text:p>
          </table:table-cell>
          <table:table-cell office:value-type="string">
            <text:p><text:s text:c="3"/>m_U</text:p>
          </table:table-cell>
          <table:table-cell office:value-type="float" office:value="-0.803604">
            <text:p>-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00000">
            <text:p>20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00623411">
            <text:p>6.23E-012</text:p>
          </table:table-cell>
          <table:table-cell office:value-type="string">
            <text:p><text:s text:c="3"/>m_I</text:p>
          </table:table-cell>
          <table:table-cell office:value-type="float" office:value="-0.84263">
            <text:p>-0.84</text:p>
          </table:table-cell>
          <table:table-cell office:value-type="string">
            <text:p><text:s text:c="3"/>m_V</text:p>
          </table:table-cell>
          <table:table-cell office:value-type="float" office:value="-0.801653">
            <text:p>-0.8</text:p>
          </table:table-cell>
          <table:table-cell office:value-type="string">
            <text:p><text:s text:c="3"/>m_U</text:p>
          </table:table-cell>
          <table:table-cell office:value-type="float" office:value="-0.801653">
            <text:p>-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00000">
            <text:p>20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000692679">
            <text:p>6.93E-013</text:p>
          </table:table-cell>
          <table:table-cell office:value-type="string">
            <text:p><text:s text:c="3"/>m_I</text:p>
          </table:table-cell>
          <table:table-cell office:value-type="float" office:value="-0.840679">
            <text:p>-0.84</text:p>
          </table:table-cell>
          <table:table-cell office:value-type="string">
            <text:p><text:s text:c="3"/>m_V</text:p>
          </table:table-cell>
          <table:table-cell office:value-type="float" office:value="-0.799701">
            <text:p>-0.8</text:p>
          </table:table-cell>
          <table:table-cell office:value-type="string">
            <text:p><text:s text:c="3"/>m_U</text:p>
          </table:table-cell>
          <table:table-cell office:value-type="float" office:value="-0.799701">
            <text:p>-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00000">
            <text:p>20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0000769644">
            <text:p>7.70E-014</text:p>
          </table:table-cell>
          <table:table-cell office:value-type="string">
            <text:p><text:s text:c="3"/>m_I</text:p>
          </table:table-cell>
          <table:table-cell office:value-type="float" office:value="-0.838727">
            <text:p>-0.84</text:p>
          </table:table-cell>
          <table:table-cell office:value-type="string">
            <text:p><text:s text:c="3"/>m_V</text:p>
          </table:table-cell>
          <table:table-cell office:value-type="float" office:value="-0.79775">
            <text:p>-0.8</text:p>
          </table:table-cell>
          <table:table-cell office:value-type="string">
            <text:p><text:s text:c="3"/>m_U</text:p>
          </table:table-cell>
          <table:table-cell office:value-type="float" office:value="-0.79775">
            <text:p>-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00000">
            <text:p>20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8.5516E-015">
            <text:p>8.55E-015</text:p>
          </table:table-cell>
          <table:table-cell office:value-type="string">
            <text:p><text:s text:c="3"/>m_I</text:p>
          </table:table-cell>
          <table:table-cell office:value-type="float" office:value="-0.836776">
            <text:p>-0.84</text:p>
          </table:table-cell>
          <table:table-cell office:value-type="string">
            <text:p><text:s text:c="3"/>m_V</text:p>
          </table:table-cell>
          <table:table-cell office:value-type="float" office:value="-0.795799">
            <text:p>-0.8</text:p>
          </table:table-cell>
          <table:table-cell office:value-type="string">
            <text:p><text:s text:c="3"/>m_U</text:p>
          </table:table-cell>
          <table:table-cell office:value-type="float" office:value="-0.795799">
            <text:p>-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00000">
            <text:p>20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9.50177E-016">
            <text:p>9.50E-016</text:p>
          </table:table-cell>
          <table:table-cell office:value-type="string">
            <text:p><text:s text:c="3"/>m_I</text:p>
          </table:table-cell>
          <table:table-cell office:value-type="float" office:value="-0.834825">
            <text:p>-0.83</text:p>
          </table:table-cell>
          <table:table-cell office:value-type="string">
            <text:p><text:s text:c="3"/>m_V</text:p>
          </table:table-cell>
          <table:table-cell office:value-type="float" office:value="-0.793847">
            <text:p>-0.79</text:p>
          </table:table-cell>
          <table:table-cell office:value-type="string">
            <text:p><text:s text:c="3"/>m_U</text:p>
          </table:table-cell>
          <table:table-cell office:value-type="float" office:value="-0.793847">
            <text:p>-0.7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00000">
            <text:p>20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05575E-016">
            <text:p>1.06E-016</text:p>
          </table:table-cell>
          <table:table-cell office:value-type="string">
            <text:p><text:s text:c="3"/>m_I</text:p>
          </table:table-cell>
          <table:table-cell office:value-type="float" office:value="-0.832874">
            <text:p>-0.83</text:p>
          </table:table-cell>
          <table:table-cell office:value-type="string">
            <text:p><text:s text:c="3"/>m_V</text:p>
          </table:table-cell>
          <table:table-cell office:value-type="float" office:value="-0.791896">
            <text:p>-0.79</text:p>
          </table:table-cell>
          <table:table-cell office:value-type="string">
            <text:p><text:s text:c="3"/>m_U</text:p>
          </table:table-cell>
          <table:table-cell office:value-type="float" office:value="-0.791896">
            <text:p>-0.7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10000">
            <text:p>20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17306E-017">
            <text:p>1.17E-017</text:p>
          </table:table-cell>
          <table:table-cell office:value-type="string">
            <text:p><text:s text:c="3"/>m_I</text:p>
          </table:table-cell>
          <table:table-cell office:value-type="float" office:value="-0.830922">
            <text:p>-0.83</text:p>
          </table:table-cell>
          <table:table-cell office:value-type="string">
            <text:p><text:s text:c="3"/>m_V</text:p>
          </table:table-cell>
          <table:table-cell office:value-type="float" office:value="-0.789945">
            <text:p>-0.79</text:p>
          </table:table-cell>
          <table:table-cell office:value-type="string">
            <text:p><text:s text:c="3"/>m_U</text:p>
          </table:table-cell>
          <table:table-cell office:value-type="float" office:value="-0.789945">
            <text:p>-0.7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10000">
            <text:p>20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3034E-018">
            <text:p>1.30E-018</text:p>
          </table:table-cell>
          <table:table-cell office:value-type="string">
            <text:p><text:s text:c="3"/>m_I</text:p>
          </table:table-cell>
          <table:table-cell office:value-type="float" office:value="-0.828971">
            <text:p>-0.83</text:p>
          </table:table-cell>
          <table:table-cell office:value-type="string">
            <text:p><text:s text:c="3"/>m_V</text:p>
          </table:table-cell>
          <table:table-cell office:value-type="float" office:value="-0.787993">
            <text:p>-0.79</text:p>
          </table:table-cell>
          <table:table-cell office:value-type="string">
            <text:p><text:s text:c="3"/>m_U</text:p>
          </table:table-cell>
          <table:table-cell office:value-type="float" office:value="-0.787993">
            <text:p>-0.7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20000">
            <text:p>20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44822E-019">
            <text:p>1.45E-019</text:p>
          </table:table-cell>
          <table:table-cell office:value-type="string">
            <text:p><text:s text:c="3"/>m_I</text:p>
          </table:table-cell>
          <table:table-cell office:value-type="float" office:value="-0.82702">
            <text:p>-0.83</text:p>
          </table:table-cell>
          <table:table-cell office:value-type="string">
            <text:p><text:s text:c="3"/>m_V</text:p>
          </table:table-cell>
          <table:table-cell office:value-type="float" office:value="-0.786042">
            <text:p>-0.79</text:p>
          </table:table-cell>
          <table:table-cell office:value-type="string">
            <text:p><text:s text:c="3"/>m_U</text:p>
          </table:table-cell>
          <table:table-cell office:value-type="float" office:value="-0.786042">
            <text:p>-0.7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30000">
            <text:p>20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60913E-020">
            <text:p>1.61E-020</text:p>
          </table:table-cell>
          <table:table-cell office:value-type="string">
            <text:p><text:s text:c="3"/>m_I</text:p>
          </table:table-cell>
          <table:table-cell office:value-type="float" office:value="-0.825068">
            <text:p>-0.83</text:p>
          </table:table-cell>
          <table:table-cell office:value-type="string">
            <text:p><text:s text:c="3"/>m_V</text:p>
          </table:table-cell>
          <table:table-cell office:value-type="float" office:value="-0.784091">
            <text:p>-0.78</text:p>
          </table:table-cell>
          <table:table-cell office:value-type="string">
            <text:p><text:s text:c="3"/>m_U</text:p>
          </table:table-cell>
          <table:table-cell office:value-type="float" office:value="-0.784091">
            <text:p>-0.7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30000">
            <text:p>20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table:style-name="Default" office:value-type="float" office:value="2.68738">
            <text:p>2.69</text:p>
          </table:table-cell>
          <table:table-cell office:value-type="string">
            <text:p><text:s text:c="3"/>m_I</text:p>
          </table:table-cell>
          <table:table-cell office:value-type="float" office:value="-0.84425">
            <text:p>-0.84</text:p>
          </table:table-cell>
          <table:table-cell office:value-type="string">
            <text:p><text:s text:c="3"/>m_V</text:p>
          </table:table-cell>
          <table:table-cell office:value-type="float" office:value="2.5099">
            <text:p>2.5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30000">
            <text:p>20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table:style-name="Default" office:value-type="float" office:value="0.298598">
            <text:p>0.3</text:p>
          </table:table-cell>
          <table:table-cell office:value-type="string">
            <text:p><text:s text:c="3"/>m_I</text:p>
          </table:table-cell>
          <table:table-cell office:value-type="float" office:value="-0.814814">
            <text:p>-0.81</text:p>
          </table:table-cell>
          <table:table-cell office:value-type="string">
            <text:p><text:s text:c="3"/>m_V</text:p>
          </table:table-cell>
          <table:table-cell office:value-type="float" office:value="0.101938">
            <text:p>0.1</text:p>
          </table:table-cell>
          <table:table-cell office:value-type="string">
            <text:p><text:s text:c="3"/>m_U</text:p>
          </table:table-cell>
          <table:table-cell office:value-type="float" office:value="0.101938">
            <text:p>0.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40000">
            <text:p>20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table:style-name="Default" office:value-type="float" office:value="0.0331775">
            <text:p>0.03</text:p>
          </table:table-cell>
          <table:table-cell office:value-type="string">
            <text:p><text:s text:c="3"/>m_I</text:p>
          </table:table-cell>
          <table:table-cell office:value-type="float" office:value="-0.785378">
            <text:p>-0.79</text:p>
          </table:table-cell>
          <table:table-cell office:value-type="string">
            <text:p><text:s text:c="3"/>m_V</text:p>
          </table:table-cell>
          <table:table-cell office:value-type="float" office:value="-0.134047">
            <text:p>-0.13</text:p>
          </table:table-cell>
          <table:table-cell office:value-type="string">
            <text:p><text:s text:c="3"/>m_U</text:p>
          </table:table-cell>
          <table:table-cell office:value-type="float" office:value="-0.134047">
            <text:p>-0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40000">
            <text:p>20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table:style-name="Default" office:value-type="float" office:value="0.00368639">
            <text:p>0</text:p>
          </table:table-cell>
          <table:table-cell office:value-type="string">
            <text:p><text:s text:c="3"/>m_I</text:p>
          </table:table-cell>
          <table:table-cell office:value-type="float" office:value="-0.755942">
            <text:p>-0.76</text:p>
          </table:table-cell>
          <table:table-cell office:value-type="string">
            <text:p><text:s text:c="3"/>m_V</text:p>
          </table:table-cell>
          <table:table-cell office:value-type="float" office:value="-0.134102">
            <text:p>-0.13</text:p>
          </table:table-cell>
          <table:table-cell office:value-type="string">
            <text:p><text:s text:c="3"/>m_U</text:p>
          </table:table-cell>
          <table:table-cell office:value-type="float" office:value="-0.134102">
            <text:p>-0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40000">
            <text:p>20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table:style-name="Default" office:value-type="float" office:value="0.000409599">
            <text:p>0</text:p>
          </table:table-cell>
          <table:table-cell office:value-type="string">
            <text:p><text:s text:c="3"/>m_I</text:p>
          </table:table-cell>
          <table:table-cell office:value-type="float" office:value="-0.726506">
            <text:p>-0.73</text:p>
          </table:table-cell>
          <table:table-cell office:value-type="string">
            <text:p><text:s text:c="3"/>m_V</text:p>
          </table:table-cell>
          <table:table-cell office:value-type="float" office:value="-0.107943">
            <text:p>-0.11</text:p>
          </table:table-cell>
          <table:table-cell office:value-type="string">
            <text:p><text:s text:c="3"/>m_U</text:p>
          </table:table-cell>
          <table:table-cell office:value-type="float" office:value="-0.107943">
            <text:p>-0.1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45511">
            <text:p>4.55E-005</text:p>
          </table:table-cell>
          <table:table-cell office:value-type="string">
            <text:p><text:s text:c="3"/>m_I</text:p>
          </table:table-cell>
          <table:table-cell office:value-type="float" office:value="-0.69707">
            <text:p>-0.7</text:p>
          </table:table-cell>
          <table:table-cell office:value-type="string">
            <text:p><text:s text:c="3"/>m_V</text:p>
          </table:table-cell>
          <table:table-cell office:value-type="float" office:value="-0.0788711">
            <text:p>-0.08</text:p>
          </table:table-cell>
          <table:table-cell office:value-type="string">
            <text:p><text:s text:c="3"/>m_U</text:p>
          </table:table-cell>
          <table:table-cell office:value-type="float" office:value="-0.0788711">
            <text:p>-0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505678">
            <text:p>5.06E-006</text:p>
          </table:table-cell>
          <table:table-cell office:value-type="string">
            <text:p><text:s text:c="3"/>m_I</text:p>
          </table:table-cell>
          <table:table-cell office:value-type="float" office:value="-0.667634">
            <text:p>-0.67</text:p>
          </table:table-cell>
          <table:table-cell office:value-type="string">
            <text:p><text:s text:c="3"/>m_V</text:p>
          </table:table-cell>
          <table:table-cell office:value-type="float" office:value="-0.0494757">
            <text:p>-0.05</text:p>
          </table:table-cell>
          <table:table-cell office:value-type="string">
            <text:p><text:s text:c="3"/>m_U</text:p>
          </table:table-cell>
          <table:table-cell office:value-type="float" office:value="-0.0494757">
            <text:p>-0.0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561865">
            <text:p>5.62E-007</text:p>
          </table:table-cell>
          <table:table-cell office:value-type="string">
            <text:p><text:s text:c="3"/>m_I</text:p>
          </table:table-cell>
          <table:table-cell office:value-type="float" office:value="-0.638198">
            <text:p>-0.64</text:p>
          </table:table-cell>
          <table:table-cell office:value-type="string">
            <text:p><text:s text:c="3"/>m_V</text:p>
          </table:table-cell>
          <table:table-cell office:value-type="float" office:value="-0.0200443">
            <text:p>-0.02</text:p>
          </table:table-cell>
          <table:table-cell office:value-type="string">
            <text:p><text:s text:c="3"/>m_U</text:p>
          </table:table-cell>
          <table:table-cell office:value-type="float" office:value="-0.0200443">
            <text:p>-0.0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0624294">
            <text:p>6.24E-008</text:p>
          </table:table-cell>
          <table:table-cell office:value-type="string">
            <text:p><text:s text:c="3"/>m_I</text:p>
          </table:table-cell>
          <table:table-cell office:value-type="float" office:value="-0.608763">
            <text:p>-0.61</text:p>
          </table:table-cell>
          <table:table-cell office:value-type="string">
            <text:p><text:s text:c="3"/>m_V</text:p>
          </table:table-cell>
          <table:table-cell office:value-type="float" office:value="0.00939109">
            <text:p>0.01</text:p>
          </table:table-cell>
          <table:table-cell office:value-type="string">
            <text:p><text:s text:c="3"/>m_U</text:p>
          </table:table-cell>
          <table:table-cell office:value-type="float" office:value="0.00939109">
            <text:p>0.0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0069366">
            <text:p>6.94E-009</text:p>
          </table:table-cell>
          <table:table-cell office:value-type="string">
            <text:p><text:s text:c="3"/>m_I</text:p>
          </table:table-cell>
          <table:table-cell office:value-type="float" office:value="-0.579327">
            <text:p>-0.58</text:p>
          </table:table-cell>
          <table:table-cell office:value-type="string">
            <text:p><text:s text:c="3"/>m_V</text:p>
          </table:table-cell>
          <table:table-cell office:value-type="float" office:value="0.0388269">
            <text:p>0.04</text:p>
          </table:table-cell>
          <table:table-cell office:value-type="string">
            <text:p><text:s text:c="3"/>m_U</text:p>
          </table:table-cell>
          <table:table-cell office:value-type="float" office:value="0.0388269">
            <text:p>0.0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000770733">
            <text:p>7.71E-010</text:p>
          </table:table-cell>
          <table:table-cell office:value-type="string">
            <text:p><text:s text:c="3"/>m_I</text:p>
          </table:table-cell>
          <table:table-cell office:value-type="float" office:value="-0.549891">
            <text:p>-0.55</text:p>
          </table:table-cell>
          <table:table-cell office:value-type="string">
            <text:p><text:s text:c="3"/>m_V</text:p>
          </table:table-cell>
          <table:table-cell office:value-type="float" office:value="0.0682628">
            <text:p>0.07</text:p>
          </table:table-cell>
          <table:table-cell office:value-type="string">
            <text:p><text:s text:c="3"/>m_U</text:p>
          </table:table-cell>
          <table:table-cell office:value-type="float" office:value="0.0682628">
            <text:p>0.0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000085637">
            <text:p>8.56E-011</text:p>
          </table:table-cell>
          <table:table-cell office:value-type="string">
            <text:p><text:s text:c="3"/>m_I</text:p>
          </table:table-cell>
          <table:table-cell office:value-type="float" office:value="-0.520455">
            <text:p>-0.52</text:p>
          </table:table-cell>
          <table:table-cell office:value-type="string">
            <text:p><text:s text:c="3"/>m_V</text:p>
          </table:table-cell>
          <table:table-cell office:value-type="float" office:value="0.0976987">
            <text:p>0.1</text:p>
          </table:table-cell>
          <table:table-cell office:value-type="string">
            <text:p><text:s text:c="3"/>m_U</text:p>
          </table:table-cell>
          <table:table-cell office:value-type="float" office:value="0.0976987">
            <text:p>0.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00000951522">
            <text:p>9.52E-012</text:p>
          </table:table-cell>
          <table:table-cell office:value-type="string">
            <text:p><text:s text:c="3"/>m_I</text:p>
          </table:table-cell>
          <table:table-cell office:value-type="float" office:value="-0.491019">
            <text:p>-0.49</text:p>
          </table:table-cell>
          <table:table-cell office:value-type="string">
            <text:p><text:s text:c="3"/>m_V</text:p>
          </table:table-cell>
          <table:table-cell office:value-type="float" office:value="0.127135">
            <text:p>0.13</text:p>
          </table:table-cell>
          <table:table-cell office:value-type="string">
            <text:p><text:s text:c="3"/>m_U</text:p>
          </table:table-cell>
          <table:table-cell office:value-type="float" office:value="0.127135">
            <text:p>0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00000105725">
            <text:p>1.06E-012</text:p>
          </table:table-cell>
          <table:table-cell office:value-type="string">
            <text:p><text:s text:c="3"/>m_I</text:p>
          </table:table-cell>
          <table:table-cell office:value-type="float" office:value="-0.461583">
            <text:p>-0.46</text:p>
          </table:table-cell>
          <table:table-cell office:value-type="string">
            <text:p><text:s text:c="3"/>m_V</text:p>
          </table:table-cell>
          <table:table-cell office:value-type="float" office:value="0.15657">
            <text:p>0.16</text:p>
          </table:table-cell>
          <table:table-cell office:value-type="string">
            <text:p><text:s text:c="3"/>m_U</text:p>
          </table:table-cell>
          <table:table-cell office:value-type="float" office:value="0.15657">
            <text:p>0.1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000000117472">
            <text:p>1.17E-013</text:p>
          </table:table-cell>
          <table:table-cell office:value-type="string">
            <text:p><text:s text:c="3"/>m_I</text:p>
          </table:table-cell>
          <table:table-cell office:value-type="float" office:value="-0.432147">
            <text:p>-0.43</text:p>
          </table:table-cell>
          <table:table-cell office:value-type="string">
            <text:p><text:s text:c="3"/>m_V</text:p>
          </table:table-cell>
          <table:table-cell office:value-type="float" office:value="0.186006">
            <text:p>0.19</text:p>
          </table:table-cell>
          <table:table-cell office:value-type="string">
            <text:p><text:s text:c="3"/>m_U</text:p>
          </table:table-cell>
          <table:table-cell office:value-type="float" office:value="0.186006">
            <text:p>0.1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0.0000000000000130524">
            <text:p>1.31E-014</text:p>
          </table:table-cell>
          <table:table-cell office:value-type="string">
            <text:p><text:s text:c="3"/>m_I</text:p>
          </table:table-cell>
          <table:table-cell office:value-type="float" office:value="-0.402711">
            <text:p>-0.4</text:p>
          </table:table-cell>
          <table:table-cell office:value-type="string">
            <text:p><text:s text:c="3"/>m_V</text:p>
          </table:table-cell>
          <table:table-cell office:value-type="float" office:value="0.215442">
            <text:p>0.22</text:p>
          </table:table-cell>
          <table:table-cell office:value-type="string">
            <text:p><text:s text:c="3"/>m_U</text:p>
          </table:table-cell>
          <table:table-cell office:value-type="float" office:value="0.215442">
            <text:p>0.2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1.45027E-015">
            <text:p>1.45E-015</text:p>
          </table:table-cell>
          <table:table-cell office:value-type="string">
            <text:p><text:s text:c="3"/>m_I</text:p>
          </table:table-cell>
          <table:table-cell office:value-type="float" office:value="-0.373275">
            <text:p>-0.37</text:p>
          </table:table-cell>
          <table:table-cell office:value-type="string">
            <text:p><text:s text:c="3"/>m_V</text:p>
          </table:table-cell>
          <table:table-cell office:value-type="float" office:value="0.244878">
            <text:p>0.24</text:p>
          </table:table-cell>
          <table:table-cell office:value-type="string">
            <text:p><text:s text:c="3"/>m_U</text:p>
          </table:table-cell>
          <table:table-cell office:value-type="float" office:value="0.244878">
            <text:p>0.2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50000">
            <text:p>20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1.61141E-016">
            <text:p>1.61E-016</text:p>
          </table:table-cell>
          <table:table-cell office:value-type="string">
            <text:p><text:s text:c="3"/>m_I</text:p>
          </table:table-cell>
          <table:table-cell office:value-type="float" office:value="-0.34384">
            <text:p>-0.34</text:p>
          </table:table-cell>
          <table:table-cell office:value-type="string">
            <text:p><text:s text:c="3"/>m_V</text:p>
          </table:table-cell>
          <table:table-cell office:value-type="float" office:value="0.274314">
            <text:p>0.27</text:p>
          </table:table-cell>
          <table:table-cell office:value-type="string">
            <text:p><text:s text:c="3"/>m_U</text:p>
          </table:table-cell>
          <table:table-cell office:value-type="float" office:value="0.274314">
            <text:p>0.2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60000">
            <text:p>20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1.79046E-017">
            <text:p>1.79E-017</text:p>
          </table:table-cell>
          <table:table-cell office:value-type="string">
            <text:p><text:s text:c="3"/>m_I</text:p>
          </table:table-cell>
          <table:table-cell office:value-type="float" office:value="-0.314404">
            <text:p>-0.31</text:p>
          </table:table-cell>
          <table:table-cell office:value-type="string">
            <text:p><text:s text:c="3"/>m_V</text:p>
          </table:table-cell>
          <table:table-cell office:value-type="float" office:value="0.30375">
            <text:p>0.3</text:p>
          </table:table-cell>
          <table:table-cell office:value-type="string">
            <text:p><text:s text:c="3"/>m_U</text:p>
          </table:table-cell>
          <table:table-cell office:value-type="float" office:value="0.30375">
            <text:p>0.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60000">
            <text:p>20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1.9894E-018">
            <text:p>1.99E-018</text:p>
          </table:table-cell>
          <table:table-cell office:value-type="string">
            <text:p><text:s text:c="3"/>m_I</text:p>
          </table:table-cell>
          <table:table-cell office:value-type="float" office:value="-0.284968">
            <text:p>-0.28</text:p>
          </table:table-cell>
          <table:table-cell office:value-type="string">
            <text:p><text:s text:c="3"/>m_V</text:p>
          </table:table-cell>
          <table:table-cell office:value-type="float" office:value="0.333186">
            <text:p>0.33</text:p>
          </table:table-cell>
          <table:table-cell office:value-type="string">
            <text:p><text:s text:c="3"/>m_U</text:p>
          </table:table-cell>
          <table:table-cell office:value-type="float" office:value="0.333186">
            <text:p>0.3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70000">
            <text:p>20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2.21044E-019">
            <text:p>2.21E-019</text:p>
          </table:table-cell>
          <table:table-cell office:value-type="string">
            <text:p><text:s text:c="3"/>m_I</text:p>
          </table:table-cell>
          <table:table-cell office:value-type="float" office:value="-0.255532">
            <text:p>-0.26</text:p>
          </table:table-cell>
          <table:table-cell office:value-type="string">
            <text:p><text:s text:c="3"/>m_V</text:p>
          </table:table-cell>
          <table:table-cell office:value-type="float" office:value="0.362622">
            <text:p>0.36</text:p>
          </table:table-cell>
          <table:table-cell office:value-type="string">
            <text:p><text:s text:c="3"/>m_U</text:p>
          </table:table-cell>
          <table:table-cell office:value-type="float" office:value="0.362622">
            <text:p>0.3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090000">
            <text:p>20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78414">
            <text:p>7.78</text:p>
          </table:table-cell>
          <table:table-cell office:value-type="string">
            <text:p><text:s text:c="3"/>m_P</text:p>
          </table:table-cell>
          <table:table-cell office:value-type="float" office:value="0.647589">
            <text:p>0.65</text:p>
          </table:table-cell>
          <table:table-cell office:value-type="string">
            <text:p><text:s text:c="2"/>m_D</text:p>
          </table:table-cell>
          <table:table-cell office:value-type="float" office:value="2.45605E-020">
            <text:p>2.46E-020</text:p>
          </table:table-cell>
          <table:table-cell office:value-type="string">
            <text:p><text:s text:c="3"/>m_I</text:p>
          </table:table-cell>
          <table:table-cell office:value-type="float" office:value="-0.226096">
            <text:p>-0.23</text:p>
          </table:table-cell>
          <table:table-cell office:value-type="string">
            <text:p><text:s text:c="3"/>m_V</text:p>
          </table:table-cell>
          <table:table-cell office:value-type="float" office:value="0.392058">
            <text:p>0.39</text:p>
          </table:table-cell>
          <table:table-cell office:value-type="string">
            <text:p><text:s text:c="3"/>m_U</text:p>
          </table:table-cell>
          <table:table-cell office:value-type="float" office:value="0.392058">
            <text:p>0.3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00000">
            <text:p>21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1.48269">
            <text:p>1.48</text:p>
          </table:table-cell>
          <table:table-cell office:value-type="string">
            <text:p><text:s text:c="3"/>m_I</text:p>
          </table:table-cell>
          <table:table-cell office:value-type="float" office:value="-0.204169">
            <text:p>-0.2</text:p>
          </table:table-cell>
          <table:table-cell office:value-type="string">
            <text:p><text:s text:c="3"/>m_V</text:p>
          </table:table-cell>
          <table:table-cell office:value-type="float" office:value="2.23779">
            <text:p>2.24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10000">
            <text:p>21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0.164744">
            <text:p>0.16</text:p>
          </table:table-cell>
          <table:table-cell office:value-type="string">
            <text:p><text:s text:c="3"/>m_I</text:p>
          </table:table-cell>
          <table:table-cell office:value-type="float" office:value="-0.159569">
            <text:p>-0.16</text:p>
          </table:table-cell>
          <table:table-cell office:value-type="string">
            <text:p><text:s text:c="3"/>m_V</text:p>
          </table:table-cell>
          <table:table-cell office:value-type="float" office:value="0.94177">
            <text:p>0.94</text:p>
          </table:table-cell>
          <table:table-cell office:value-type="string">
            <text:p><text:s text:c="3"/>m_U</text:p>
          </table:table-cell>
          <table:table-cell office:value-type="float" office:value="0.94177">
            <text:p>0.9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20000">
            <text:p>21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0.0183048">
            <text:p>0.02</text:p>
          </table:table-cell>
          <table:table-cell office:value-type="string">
            <text:p><text:s text:c="3"/>m_I</text:p>
          </table:table-cell>
          <table:table-cell office:value-type="float" office:value="-0.114969">
            <text:p>-0.11</text:p>
          </table:table-cell>
          <table:table-cell office:value-type="string">
            <text:p><text:s text:c="3"/>m_V</text:p>
          </table:table-cell>
          <table:table-cell office:value-type="float" office:value="0.839931">
            <text:p>0.84</text:p>
          </table:table-cell>
          <table:table-cell office:value-type="string">
            <text:p><text:s text:c="3"/>m_U</text:p>
          </table:table-cell>
          <table:table-cell office:value-type="float" office:value="0.839931">
            <text:p>0.8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20000">
            <text:p>21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0.00203387">
            <text:p>0</text:p>
          </table:table-cell>
          <table:table-cell office:value-type="string">
            <text:p><text:s text:c="3"/>m_I</text:p>
          </table:table-cell>
          <table:table-cell office:value-type="float" office:value="-0.0703695">
            <text:p>-0.07</text:p>
          </table:table-cell>
          <table:table-cell office:value-type="string">
            <text:p><text:s text:c="3"/>m_V</text:p>
          </table:table-cell>
          <table:table-cell office:value-type="float" office:value="0.86826">
            <text:p>0.87</text:p>
          </table:table-cell>
          <table:table-cell office:value-type="string">
            <text:p><text:s text:c="3"/>m_U</text:p>
          </table:table-cell>
          <table:table-cell office:value-type="float" office:value="0.86826">
            <text:p>0.8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30000">
            <text:p>21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table:style-name="Default" office:value-type="float" office:value="0.000225986">
            <text:p>0</text:p>
          </table:table-cell>
          <table:table-cell office:value-type="string">
            <text:p><text:s text:c="3"/>m_I</text:p>
          </table:table-cell>
          <table:table-cell office:value-type="float" office:value="-0.0257697">
            <text:p>-0.03</text:p>
          </table:table-cell>
          <table:table-cell office:value-type="string">
            <text:p><text:s text:c="3"/>m_V</text:p>
          </table:table-cell>
          <table:table-cell office:value-type="float" office:value="0.911052">
            <text:p>0.91</text:p>
          </table:table-cell>
          <table:table-cell office:value-type="string">
            <text:p><text:s text:c="3"/>m_U</text:p>
          </table:table-cell>
          <table:table-cell office:value-type="float" office:value="0.911052">
            <text:p>0.9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30000">
            <text:p>21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251095">
            <text:p>2.51E-005</text:p>
          </table:table-cell>
          <table:table-cell office:value-type="string">
            <text:p><text:s text:c="3"/>m_I</text:p>
          </table:table-cell>
          <table:table-cell office:value-type="float" office:value="0.0188301">
            <text:p>0.02</text:p>
          </table:table-cell>
          <table:table-cell office:value-type="string">
            <text:p><text:s text:c="3"/>m_V</text:p>
          </table:table-cell>
          <table:table-cell office:value-type="float" office:value="0.955451">
            <text:p>0.96</text:p>
          </table:table-cell>
          <table:table-cell office:value-type="string">
            <text:p><text:s text:c="3"/>m_U</text:p>
          </table:table-cell>
          <table:table-cell office:value-type="float" office:value="0.955451">
            <text:p>0.9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30000">
            <text:p>21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278995">
            <text:p>2.79E-006</text:p>
          </table:table-cell>
          <table:table-cell office:value-type="string">
            <text:p><text:s text:c="3"/>m_I</text:p>
          </table:table-cell>
          <table:table-cell office:value-type="float" office:value="0.0634299">
            <text:p>0.06</text:p>
          </table:table-cell>
          <table:table-cell office:value-type="string">
            <text:p><text:s text:c="3"/>m_V</text:p>
          </table:table-cell>
          <table:table-cell office:value-type="float" office:value="1.00003">
            <text:p>1</text:p>
          </table:table-cell>
          <table:table-cell office:value-type="string">
            <text:p><text:s text:c="3"/>m_U</text:p>
          </table:table-cell>
          <table:table-cell office:value-type="float" office:value="1.00003">
            <text:p>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30000">
            <text:p>21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0309994">
            <text:p>3.10E-007</text:p>
          </table:table-cell>
          <table:table-cell office:value-type="string">
            <text:p><text:s text:c="3"/>m_I</text:p>
          </table:table-cell>
          <table:table-cell office:value-type="float" office:value="0.10803">
            <text:p>0.11</text:p>
          </table:table-cell>
          <table:table-cell office:value-type="string">
            <text:p><text:s text:c="3"/>m_V</text:p>
          </table:table-cell>
          <table:table-cell office:value-type="float" office:value="1.04463">
            <text:p>1.04</text:p>
          </table:table-cell>
          <table:table-cell office:value-type="string">
            <text:p><text:s text:c="3"/>m_U</text:p>
          </table:table-cell>
          <table:table-cell office:value-type="float" office:value="1.04463">
            <text:p>1.0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40000">
            <text:p>21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00344438">
            <text:p>3.44E-008</text:p>
          </table:table-cell>
          <table:table-cell office:value-type="string">
            <text:p><text:s text:c="3"/>m_I</text:p>
          </table:table-cell>
          <table:table-cell office:value-type="float" office:value="0.152629">
            <text:p>0.15</text:p>
          </table:table-cell>
          <table:table-cell office:value-type="string">
            <text:p><text:s text:c="3"/>m_V</text:p>
          </table:table-cell>
          <table:table-cell office:value-type="float" office:value="1.08923">
            <text:p>1.09</text:p>
          </table:table-cell>
          <table:table-cell office:value-type="string">
            <text:p><text:s text:c="3"/>m_U</text:p>
          </table:table-cell>
          <table:table-cell office:value-type="float" office:value="1.08923">
            <text:p>1.0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40000">
            <text:p>21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000382709">
            <text:p>3.83E-009</text:p>
          </table:table-cell>
          <table:table-cell office:value-type="string">
            <text:p><text:s text:c="3"/>m_I</text:p>
          </table:table-cell>
          <table:table-cell office:value-type="float" office:value="0.197229">
            <text:p>0.2</text:p>
          </table:table-cell>
          <table:table-cell office:value-type="string">
            <text:p><text:s text:c="3"/>m_V</text:p>
          </table:table-cell>
          <table:table-cell office:value-type="float" office:value="1.13382">
            <text:p>1.13</text:p>
          </table:table-cell>
          <table:table-cell office:value-type="string">
            <text:p><text:s text:c="3"/>m_U</text:p>
          </table:table-cell>
          <table:table-cell office:value-type="float" office:value="1.13382">
            <text:p>1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40000">
            <text:p>21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0000425232">
            <text:p>4.25E-010</text:p>
          </table:table-cell>
          <table:table-cell office:value-type="string">
            <text:p><text:s text:c="3"/>m_I</text:p>
          </table:table-cell>
          <table:table-cell office:value-type="float" office:value="0.241829">
            <text:p>0.24</text:p>
          </table:table-cell>
          <table:table-cell office:value-type="string">
            <text:p><text:s text:c="3"/>m_V</text:p>
          </table:table-cell>
          <table:table-cell office:value-type="float" office:value="1.17842">
            <text:p>1.18</text:p>
          </table:table-cell>
          <table:table-cell office:value-type="string">
            <text:p><text:s text:c="3"/>m_U</text:p>
          </table:table-cell>
          <table:table-cell office:value-type="float" office:value="1.17842">
            <text:p>1.1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40000">
            <text:p>21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0000047248">
            <text:p>4.72E-011</text:p>
          </table:table-cell>
          <table:table-cell office:value-type="string">
            <text:p><text:s text:c="3"/>m_I</text:p>
          </table:table-cell>
          <table:table-cell office:value-type="float" office:value="0.286429">
            <text:p>0.29</text:p>
          </table:table-cell>
          <table:table-cell office:value-type="string">
            <text:p><text:s text:c="3"/>m_V</text:p>
          </table:table-cell>
          <table:table-cell office:value-type="float" office:value="1.22302">
            <text:p>1.22</text:p>
          </table:table-cell>
          <table:table-cell office:value-type="string">
            <text:p><text:s text:c="3"/>m_U</text:p>
          </table:table-cell>
          <table:table-cell office:value-type="float" office:value="1.22302">
            <text:p>1.2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40000">
            <text:p>21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000000524978">
            <text:p>5.25E-012</text:p>
          </table:table-cell>
          <table:table-cell office:value-type="string">
            <text:p><text:s text:c="3"/>m_I</text:p>
          </table:table-cell>
          <table:table-cell office:value-type="float" office:value="0.331029">
            <text:p>0.33</text:p>
          </table:table-cell>
          <table:table-cell office:value-type="string">
            <text:p><text:s text:c="3"/>m_V</text:p>
          </table:table-cell>
          <table:table-cell office:value-type="float" office:value="1.26762">
            <text:p>1.27</text:p>
          </table:table-cell>
          <table:table-cell office:value-type="string">
            <text:p><text:s text:c="3"/>m_U</text:p>
          </table:table-cell>
          <table:table-cell office:value-type="float" office:value="1.26762">
            <text:p>1.2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0000000583309">
            <text:p>5.83E-013</text:p>
          </table:table-cell>
          <table:table-cell office:value-type="string">
            <text:p><text:s text:c="3"/>m_I</text:p>
          </table:table-cell>
          <table:table-cell office:value-type="float" office:value="0.375628">
            <text:p>0.38</text:p>
          </table:table-cell>
          <table:table-cell office:value-type="string">
            <text:p><text:s text:c="3"/>m_V</text:p>
          </table:table-cell>
          <table:table-cell office:value-type="float" office:value="1.31222">
            <text:p>1.31</text:p>
          </table:table-cell>
          <table:table-cell office:value-type="string">
            <text:p><text:s text:c="3"/>m_U</text:p>
          </table:table-cell>
          <table:table-cell office:value-type="float" office:value="1.31222">
            <text:p>1.3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0.0000000000000648121">
            <text:p>6.48E-014</text:p>
          </table:table-cell>
          <table:table-cell office:value-type="string">
            <text:p><text:s text:c="3"/>m_I</text:p>
          </table:table-cell>
          <table:table-cell office:value-type="float" office:value="0.420228">
            <text:p>0.42</text:p>
          </table:table-cell>
          <table:table-cell office:value-type="string">
            <text:p><text:s text:c="3"/>m_V</text:p>
          </table:table-cell>
          <table:table-cell office:value-type="float" office:value="1.35682">
            <text:p>1.36</text:p>
          </table:table-cell>
          <table:table-cell office:value-type="string">
            <text:p><text:s text:c="3"/>m_U</text:p>
          </table:table-cell>
          <table:table-cell office:value-type="float" office:value="1.35682">
            <text:p>1.3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7.20134E-015">
            <text:p>7.20E-015</text:p>
          </table:table-cell>
          <table:table-cell office:value-type="string">
            <text:p><text:s text:c="3"/>m_I</text:p>
          </table:table-cell>
          <table:table-cell office:value-type="float" office:value="0.464828">
            <text:p>0.46</text:p>
          </table:table-cell>
          <table:table-cell office:value-type="string">
            <text:p><text:s text:c="3"/>m_V</text:p>
          </table:table-cell>
          <table:table-cell office:value-type="float" office:value="1.40142">
            <text:p>1.4</text:p>
          </table:table-cell>
          <table:table-cell office:value-type="string">
            <text:p><text:s text:c="3"/>m_U</text:p>
          </table:table-cell>
          <table:table-cell office:value-type="float" office:value="1.40142">
            <text:p>1.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8.00149E-016">
            <text:p>8.00E-016</text:p>
          </table:table-cell>
          <table:table-cell office:value-type="string">
            <text:p><text:s text:c="3"/>m_I</text:p>
          </table:table-cell>
          <table:table-cell office:value-type="float" office:value="0.509428">
            <text:p>0.51</text:p>
          </table:table-cell>
          <table:table-cell office:value-type="string">
            <text:p><text:s text:c="3"/>m_V</text:p>
          </table:table-cell>
          <table:table-cell office:value-type="float" office:value="1.44602">
            <text:p>1.45</text:p>
          </table:table-cell>
          <table:table-cell office:value-type="string">
            <text:p><text:s text:c="3"/>m_U</text:p>
          </table:table-cell>
          <table:table-cell office:value-type="float" office:value="1.44602">
            <text:p>1.4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8.89055E-017">
            <text:p>8.89E-017</text:p>
          </table:table-cell>
          <table:table-cell office:value-type="string">
            <text:p><text:s text:c="3"/>m_I</text:p>
          </table:table-cell>
          <table:table-cell office:value-type="float" office:value="0.554028">
            <text:p>0.55</text:p>
          </table:table-cell>
          <table:table-cell office:value-type="string">
            <text:p><text:s text:c="3"/>m_V</text:p>
          </table:table-cell>
          <table:table-cell office:value-type="float" office:value="1.49062">
            <text:p>1.49</text:p>
          </table:table-cell>
          <table:table-cell office:value-type="string">
            <text:p><text:s text:c="3"/>m_U</text:p>
          </table:table-cell>
          <table:table-cell office:value-type="float" office:value="1.49062">
            <text:p>1.4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9.87839E-018">
            <text:p>9.88E-018</text:p>
          </table:table-cell>
          <table:table-cell office:value-type="string">
            <text:p><text:s text:c="3"/>m_I</text:p>
          </table:table-cell>
          <table:table-cell office:value-type="float" office:value="0.598627">
            <text:p>0.6</text:p>
          </table:table-cell>
          <table:table-cell office:value-type="string">
            <text:p><text:s text:c="3"/>m_V</text:p>
          </table:table-cell>
          <table:table-cell office:value-type="float" office:value="1.53522">
            <text:p>1.54</text:p>
          </table:table-cell>
          <table:table-cell office:value-type="string">
            <text:p><text:s text:c="3"/>m_U</text:p>
          </table:table-cell>
          <table:table-cell office:value-type="float" office:value="1.53522">
            <text:p>1.5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1.0976E-018">
            <text:p>1.10E-018</text:p>
          </table:table-cell>
          <table:table-cell office:value-type="string">
            <text:p><text:s text:c="3"/>m_I</text:p>
          </table:table-cell>
          <table:table-cell office:value-type="float" office:value="0.643227">
            <text:p>0.64</text:p>
          </table:table-cell>
          <table:table-cell office:value-type="string">
            <text:p><text:s text:c="3"/>m_V</text:p>
          </table:table-cell>
          <table:table-cell office:value-type="float" office:value="1.57982">
            <text:p>1.58</text:p>
          </table:table-cell>
          <table:table-cell office:value-type="string">
            <text:p><text:s text:c="3"/>m_U</text:p>
          </table:table-cell>
          <table:table-cell office:value-type="float" office:value="1.57982">
            <text:p>1.5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1.21955E-019">
            <text:p>1.22E-019</text:p>
          </table:table-cell>
          <table:table-cell office:value-type="string">
            <text:p><text:s text:c="3"/>m_I</text:p>
          </table:table-cell>
          <table:table-cell office:value-type="float" office:value="0.687827">
            <text:p>0.69</text:p>
          </table:table-cell>
          <table:table-cell office:value-type="string">
            <text:p><text:s text:c="3"/>m_V</text:p>
          </table:table-cell>
          <table:table-cell office:value-type="float" office:value="1.62442">
            <text:p>1.62</text:p>
          </table:table-cell>
          <table:table-cell office:value-type="string">
            <text:p><text:s text:c="3"/>m_U</text:p>
          </table:table-cell>
          <table:table-cell office:value-type="float" office:value="1.62442">
            <text:p>1.6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67293">
            <text:p>7.67</text:p>
          </table:table-cell>
          <table:table-cell office:value-type="string">
            <text:p><text:s text:c="3"/>m_P</text:p>
          </table:table-cell>
          <table:table-cell office:value-type="float" office:value="0.981195">
            <text:p>0.98</text:p>
          </table:table-cell>
          <table:table-cell office:value-type="string">
            <text:p><text:s text:c="2"/>m_D</text:p>
          </table:table-cell>
          <table:table-cell office:value-type="float" office:value="1.35506E-020">
            <text:p>1.36E-020</text:p>
          </table:table-cell>
          <table:table-cell office:value-type="string">
            <text:p><text:s text:c="3"/>m_I</text:p>
          </table:table-cell>
          <table:table-cell office:value-type="float" office:value="0.732427">
            <text:p>0.73</text:p>
          </table:table-cell>
          <table:table-cell office:value-type="string">
            <text:p><text:s text:c="3"/>m_V</text:p>
          </table:table-cell>
          <table:table-cell office:value-type="float" office:value="1.66902">
            <text:p>1.67</text:p>
          </table:table-cell>
          <table:table-cell office:value-type="string">
            <text:p><text:s text:c="3"/>m_U</text:p>
          </table:table-cell>
          <table:table-cell office:value-type="float" office:value="1.66902">
            <text:p>1.6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table:style-name="Default" office:value-type="float" office:value="-3.33606">
            <text:p>-3.34</text:p>
          </table:table-cell>
          <table:table-cell office:value-type="string">
            <text:p><text:s text:c="3"/>m_I</text:p>
          </table:table-cell>
          <table:table-cell office:value-type="float" office:value="0.778477">
            <text:p>0.78</text:p>
          </table:table-cell>
          <table:table-cell office:value-type="string">
            <text:p><text:s text:c="3"/>m_V</text:p>
          </table:table-cell>
          <table:table-cell office:value-type="float" office:value="-2.37305">
            <text:p>-2.3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50000">
            <text:p>21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table:style-name="Default" office:value-type="float" office:value="-0.370673">
            <text:p>-0.37</text:p>
          </table:table-cell>
          <table:table-cell office:value-type="string">
            <text:p><text:s text:c="3"/>m_I</text:p>
          </table:table-cell>
          <table:table-cell office:value-type="float" office:value="0.788958">
            <text:p>0.79</text:p>
          </table:table-cell>
          <table:table-cell office:value-type="string">
            <text:p><text:s text:c="3"/>m_V</text:p>
          </table:table-cell>
          <table:table-cell office:value-type="float" office:value="0.638386">
            <text:p>0.64</text:p>
          </table:table-cell>
          <table:table-cell office:value-type="string">
            <text:p><text:s text:c="3"/>m_U</text:p>
          </table:table-cell>
          <table:table-cell office:value-type="float" office:value="0.638386">
            <text:p>0.6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60000">
            <text:p>21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table:style-name="Default" office:value-type="float" office:value="-0.0411859">
            <text:p>-0.04</text:p>
          </table:table-cell>
          <table:table-cell office:value-type="string">
            <text:p><text:s text:c="3"/>m_I</text:p>
          </table:table-cell>
          <table:table-cell office:value-type="float" office:value="0.799439">
            <text:p>0.8</text:p>
          </table:table-cell>
          <table:table-cell office:value-type="string">
            <text:p><text:s text:c="3"/>m_V</text:p>
          </table:table-cell>
          <table:table-cell office:value-type="float" office:value="0.978354">
            <text:p>0.98</text:p>
          </table:table-cell>
          <table:table-cell office:value-type="string">
            <text:p><text:s text:c="3"/>m_U</text:p>
          </table:table-cell>
          <table:table-cell office:value-type="float" office:value="0.978354">
            <text:p>0.9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60000">
            <text:p>21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57621">
            <text:p>0</text:p>
          </table:table-cell>
          <table:table-cell office:value-type="string">
            <text:p><text:s text:c="3"/>m_I</text:p>
          </table:table-cell>
          <table:table-cell office:value-type="float" office:value="0.80992">
            <text:p>0.81</text:p>
          </table:table-cell>
          <table:table-cell office:value-type="string">
            <text:p><text:s text:c="3"/>m_V</text:p>
          </table:table-cell>
          <table:table-cell office:value-type="float" office:value="1.02544">
            <text:p>1.03</text:p>
          </table:table-cell>
          <table:table-cell office:value-type="string">
            <text:p><text:s text:c="3"/>m_U</text:p>
          </table:table-cell>
          <table:table-cell office:value-type="float" office:value="1.02544">
            <text:p>1.0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60000">
            <text:p>21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508468">
            <text:p>0</text:p>
          </table:table-cell>
          <table:table-cell office:value-type="string">
            <text:p><text:s text:c="3"/>m_I</text:p>
          </table:table-cell>
          <table:table-cell office:value-type="float" office:value="0.820401">
            <text:p>0.82</text:p>
          </table:table-cell>
          <table:table-cell office:value-type="string">
            <text:p><text:s text:c="3"/>m_V</text:p>
          </table:table-cell>
          <table:table-cell office:value-type="float" office:value="1.03999">
            <text:p>1.04</text:p>
          </table:table-cell>
          <table:table-cell office:value-type="string">
            <text:p><text:s text:c="3"/>m_U</text:p>
          </table:table-cell>
          <table:table-cell office:value-type="float" office:value="1.03999">
            <text:p>1.0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60000">
            <text:p>21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564964">
            <text:p>-5.65E-005</text:p>
          </table:table-cell>
          <table:table-cell office:value-type="string">
            <text:p><text:s text:c="3"/>m_I</text:p>
          </table:table-cell>
          <table:table-cell office:value-type="float" office:value="0.830882">
            <text:p>0.83</text:p>
          </table:table-cell>
          <table:table-cell office:value-type="string">
            <text:p><text:s text:c="3"/>m_V</text:p>
          </table:table-cell>
          <table:table-cell office:value-type="float" office:value="1.05093">
            <text:p>1.05</text:p>
          </table:table-cell>
          <table:table-cell office:value-type="string">
            <text:p><text:s text:c="3"/>m_U</text:p>
          </table:table-cell>
          <table:table-cell office:value-type="float" office:value="1.05093">
            <text:p>1.0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60000">
            <text:p>21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627738">
            <text:p>-6.28E-006</text:p>
          </table:table-cell>
          <table:table-cell office:value-type="string">
            <text:p><text:s text:c="3"/>m_I</text:p>
          </table:table-cell>
          <table:table-cell office:value-type="float" office:value="0.841363">
            <text:p>0.84</text:p>
          </table:table-cell>
          <table:table-cell office:value-type="string">
            <text:p><text:s text:c="3"/>m_V</text:p>
          </table:table-cell>
          <table:table-cell office:value-type="float" office:value="1.06146">
            <text:p>1.06</text:p>
          </table:table-cell>
          <table:table-cell office:value-type="string">
            <text:p><text:s text:c="3"/>m_U</text:p>
          </table:table-cell>
          <table:table-cell office:value-type="float" office:value="1.06146">
            <text:p>1.0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60000">
            <text:p>21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697487">
            <text:p>-6.97E-007</text:p>
          </table:table-cell>
          <table:table-cell office:value-type="string">
            <text:p><text:s text:c="3"/>m_I</text:p>
          </table:table-cell>
          <table:table-cell office:value-type="float" office:value="0.851844">
            <text:p>0.85</text:p>
          </table:table-cell>
          <table:table-cell office:value-type="string">
            <text:p><text:s text:c="3"/>m_V</text:p>
          </table:table-cell>
          <table:table-cell office:value-type="float" office:value="1.07194">
            <text:p>1.07</text:p>
          </table:table-cell>
          <table:table-cell office:value-type="string">
            <text:p><text:s text:c="3"/>m_U</text:p>
          </table:table-cell>
          <table:table-cell office:value-type="float" office:value="1.07194">
            <text:p>1.0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60000">
            <text:p>21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0774986">
            <text:p>-7.75E-008</text:p>
          </table:table-cell>
          <table:table-cell office:value-type="string">
            <text:p><text:s text:c="3"/>m_I</text:p>
          </table:table-cell>
          <table:table-cell office:value-type="float" office:value="0.862325">
            <text:p>0.86</text:p>
          </table:table-cell>
          <table:table-cell office:value-type="string">
            <text:p><text:s text:c="3"/>m_V</text:p>
          </table:table-cell>
          <table:table-cell office:value-type="float" office:value="1.08243">
            <text:p>1.08</text:p>
          </table:table-cell>
          <table:table-cell office:value-type="string">
            <text:p><text:s text:c="3"/>m_U</text:p>
          </table:table-cell>
          <table:table-cell office:value-type="float" office:value="1.08243">
            <text:p>1.0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60000">
            <text:p>21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00861095">
            <text:p>-8.61E-009</text:p>
          </table:table-cell>
          <table:table-cell office:value-type="string">
            <text:p><text:s text:c="3"/>m_I</text:p>
          </table:table-cell>
          <table:table-cell office:value-type="float" office:value="0.872806">
            <text:p>0.87</text:p>
          </table:table-cell>
          <table:table-cell office:value-type="string">
            <text:p><text:s text:c="3"/>m_V</text:p>
          </table:table-cell>
          <table:table-cell office:value-type="float" office:value="1.09291">
            <text:p>1.09</text:p>
          </table:table-cell>
          <table:table-cell office:value-type="string">
            <text:p><text:s text:c="3"/>m_U</text:p>
          </table:table-cell>
          <table:table-cell office:value-type="float" office:value="1.09291">
            <text:p>1.0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70000">
            <text:p>21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000956772">
            <text:p>-9.57E-010</text:p>
          </table:table-cell>
          <table:table-cell office:value-type="string">
            <text:p><text:s text:c="3"/>m_I</text:p>
          </table:table-cell>
          <table:table-cell office:value-type="float" office:value="0.883287">
            <text:p>0.88</text:p>
          </table:table-cell>
          <table:table-cell office:value-type="string">
            <text:p><text:s text:c="3"/>m_V</text:p>
          </table:table-cell>
          <table:table-cell office:value-type="float" office:value="1.10339">
            <text:p>1.1</text:p>
          </table:table-cell>
          <table:table-cell office:value-type="string">
            <text:p><text:s text:c="3"/>m_U</text:p>
          </table:table-cell>
          <table:table-cell office:value-type="float" office:value="1.10339">
            <text:p>1.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80000">
            <text:p>21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000106308">
            <text:p>-1.06E-010</text:p>
          </table:table-cell>
          <table:table-cell office:value-type="string">
            <text:p><text:s text:c="3"/>m_I</text:p>
          </table:table-cell>
          <table:table-cell office:value-type="float" office:value="0.893768">
            <text:p>0.89</text:p>
          </table:table-cell>
          <table:table-cell office:value-type="string">
            <text:p><text:s text:c="3"/>m_V</text:p>
          </table:table-cell>
          <table:table-cell office:value-type="float" office:value="1.11387">
            <text:p>1.11</text:p>
          </table:table-cell>
          <table:table-cell office:value-type="string">
            <text:p><text:s text:c="3"/>m_U</text:p>
          </table:table-cell>
          <table:table-cell office:value-type="float" office:value="1.11387">
            <text:p>1.1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90000">
            <text:p>21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000011812">
            <text:p>-1.18E-011</text:p>
          </table:table-cell>
          <table:table-cell office:value-type="string">
            <text:p><text:s text:c="3"/>m_I</text:p>
          </table:table-cell>
          <table:table-cell office:value-type="float" office:value="0.904249">
            <text:p>0.9</text:p>
          </table:table-cell>
          <table:table-cell office:value-type="string">
            <text:p><text:s text:c="3"/>m_V</text:p>
          </table:table-cell>
          <table:table-cell office:value-type="float" office:value="1.12435">
            <text:p>1.12</text:p>
          </table:table-cell>
          <table:table-cell office:value-type="string">
            <text:p><text:s text:c="3"/>m_U</text:p>
          </table:table-cell>
          <table:table-cell office:value-type="float" office:value="1.12435">
            <text:p>1.1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190000">
            <text:p>21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00000131244">
            <text:p>-1.31E-012</text:p>
          </table:table-cell>
          <table:table-cell office:value-type="string">
            <text:p><text:s text:c="3"/>m_I</text:p>
          </table:table-cell>
          <table:table-cell office:value-type="float" office:value="0.91473">
            <text:p>0.91</text:p>
          </table:table-cell>
          <table:table-cell office:value-type="string">
            <text:p><text:s text:c="3"/>m_V</text:p>
          </table:table-cell>
          <table:table-cell office:value-type="float" office:value="1.13483">
            <text:p>1.13</text:p>
          </table:table-cell>
          <table:table-cell office:value-type="string">
            <text:p><text:s text:c="3"/>m_U</text:p>
          </table:table-cell>
          <table:table-cell office:value-type="float" office:value="1.13483">
            <text:p>1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00000">
            <text:p>2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000000145827">
            <text:p>-1.46E-013</text:p>
          </table:table-cell>
          <table:table-cell office:value-type="string">
            <text:p><text:s text:c="3"/>m_I</text:p>
          </table:table-cell>
          <table:table-cell office:value-type="float" office:value="0.925211">
            <text:p>0.93</text:p>
          </table:table-cell>
          <table:table-cell office:value-type="string">
            <text:p><text:s text:c="3"/>m_V</text:p>
          </table:table-cell>
          <table:table-cell office:value-type="float" office:value="1.14531">
            <text:p>1.15</text:p>
          </table:table-cell>
          <table:table-cell office:value-type="string">
            <text:p><text:s text:c="3"/>m_U</text:p>
          </table:table-cell>
          <table:table-cell office:value-type="float" office:value="1.14531">
            <text:p>1.1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00000">
            <text:p>22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0.000000000000016203">
            <text:p>-1.62E-014</text:p>
          </table:table-cell>
          <table:table-cell office:value-type="string">
            <text:p><text:s text:c="3"/>m_I</text:p>
          </table:table-cell>
          <table:table-cell office:value-type="float" office:value="0.935692">
            <text:p>0.94</text:p>
          </table:table-cell>
          <table:table-cell office:value-type="string">
            <text:p><text:s text:c="3"/>m_V</text:p>
          </table:table-cell>
          <table:table-cell office:value-type="float" office:value="1.15579">
            <text:p>1.16</text:p>
          </table:table-cell>
          <table:table-cell office:value-type="string">
            <text:p><text:s text:c="3"/>m_U</text:p>
          </table:table-cell>
          <table:table-cell office:value-type="float" office:value="1.15579">
            <text:p>1.1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10000">
            <text:p>22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1.80034E-015">
            <text:p>-1.80E-015</text:p>
          </table:table-cell>
          <table:table-cell office:value-type="string">
            <text:p><text:s text:c="3"/>m_I</text:p>
          </table:table-cell>
          <table:table-cell office:value-type="float" office:value="0.946173">
            <text:p>0.95</text:p>
          </table:table-cell>
          <table:table-cell office:value-type="string">
            <text:p><text:s text:c="3"/>m_V</text:p>
          </table:table-cell>
          <table:table-cell office:value-type="float" office:value="1.16627">
            <text:p>1.17</text:p>
          </table:table-cell>
          <table:table-cell office:value-type="string">
            <text:p><text:s text:c="3"/>m_U</text:p>
          </table:table-cell>
          <table:table-cell office:value-type="float" office:value="1.16627">
            <text:p>1.1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20000">
            <text:p>22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2.00037E-016">
            <text:p>-2.00E-016</text:p>
          </table:table-cell>
          <table:table-cell office:value-type="string">
            <text:p><text:s text:c="3"/>m_I</text:p>
          </table:table-cell>
          <table:table-cell office:value-type="float" office:value="0.956654">
            <text:p>0.96</text:p>
          </table:table-cell>
          <table:table-cell office:value-type="string">
            <text:p><text:s text:c="3"/>m_V</text:p>
          </table:table-cell>
          <table:table-cell office:value-type="float" office:value="1.17675">
            <text:p>1.18</text:p>
          </table:table-cell>
          <table:table-cell office:value-type="string">
            <text:p><text:s text:c="3"/>m_U</text:p>
          </table:table-cell>
          <table:table-cell office:value-type="float" office:value="1.17675">
            <text:p>1.1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20000">
            <text:p>22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2.22264E-017">
            <text:p>-2.22E-017</text:p>
          </table:table-cell>
          <table:table-cell office:value-type="string">
            <text:p><text:s text:c="3"/>m_I</text:p>
          </table:table-cell>
          <table:table-cell office:value-type="float" office:value="0.967135">
            <text:p>0.97</text:p>
          </table:table-cell>
          <table:table-cell office:value-type="string">
            <text:p><text:s text:c="3"/>m_V</text:p>
          </table:table-cell>
          <table:table-cell office:value-type="float" office:value="1.18724">
            <text:p>1.19</text:p>
          </table:table-cell>
          <table:table-cell office:value-type="string">
            <text:p><text:s text:c="3"/>m_U</text:p>
          </table:table-cell>
          <table:table-cell office:value-type="float" office:value="1.18724">
            <text:p>1.1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40000">
            <text:p>22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2.4696E-018">
            <text:p>-2.47E-018</text:p>
          </table:table-cell>
          <table:table-cell office:value-type="string">
            <text:p><text:s text:c="3"/>m_I</text:p>
          </table:table-cell>
          <table:table-cell office:value-type="float" office:value="0.977616">
            <text:p>0.98</text:p>
          </table:table-cell>
          <table:table-cell office:value-type="string">
            <text:p><text:s text:c="3"/>m_V</text:p>
          </table:table-cell>
          <table:table-cell office:value-type="float" office:value="1.19772">
            <text:p>1.2</text:p>
          </table:table-cell>
          <table:table-cell office:value-type="string">
            <text:p><text:s text:c="3"/>m_U</text:p>
          </table:table-cell>
          <table:table-cell office:value-type="float" office:value="1.19772">
            <text:p>1.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40000">
            <text:p>22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2.744E-019">
            <text:p>-2.74E-019</text:p>
          </table:table-cell>
          <table:table-cell office:value-type="string">
            <text:p><text:s text:c="3"/>m_I</text:p>
          </table:table-cell>
          <table:table-cell office:value-type="float" office:value="0.988097">
            <text:p>0.99</text:p>
          </table:table-cell>
          <table:table-cell office:value-type="string">
            <text:p><text:s text:c="3"/>m_V</text:p>
          </table:table-cell>
          <table:table-cell office:value-type="float" office:value="1.2082">
            <text:p>1.21</text:p>
          </table:table-cell>
          <table:table-cell office:value-type="string">
            <text:p><text:s text:c="3"/>m_U</text:p>
          </table:table-cell>
          <table:table-cell office:value-type="float" office:value="1.2082">
            <text:p>1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60000">
            <text:p>22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2314">
            <text:p>7.92</text:p>
          </table:table-cell>
          <table:table-cell office:value-type="string">
            <text:p><text:s text:c="3"/>m_P</text:p>
          </table:table-cell>
          <table:table-cell office:value-type="float" office:value="0.230582">
            <text:p>0.23</text:p>
          </table:table-cell>
          <table:table-cell office:value-type="string">
            <text:p><text:s text:c="2"/>m_D</text:p>
          </table:table-cell>
          <table:table-cell office:value-type="float" office:value="-3.04888E-020">
            <text:p>-3.05E-020</text:p>
          </table:table-cell>
          <table:table-cell office:value-type="string">
            <text:p><text:s text:c="3"/>m_I</text:p>
          </table:table-cell>
          <table:table-cell office:value-type="float" office:value="0.998578">
            <text:p>1</text:p>
          </table:table-cell>
          <table:table-cell office:value-type="string">
            <text:p><text:s text:c="3"/>m_V</text:p>
          </table:table-cell>
          <table:table-cell office:value-type="float" office:value="1.21868">
            <text:p>1.22</text:p>
          </table:table-cell>
          <table:table-cell office:value-type="string">
            <text:p><text:s text:c="3"/>m_U</text:p>
          </table:table-cell>
          <table:table-cell office:value-type="float" office:value="1.21868">
            <text:p>1.2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60000">
            <text:p>22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table:style-name="Default" office:value-type="float" office:value="-3.15072">
            <text:p>-3.15</text:p>
          </table:table-cell>
          <table:table-cell office:value-type="string">
            <text:p><text:s text:c="3"/>m_I</text:p>
          </table:table-cell>
          <table:table-cell office:value-type="float" office:value="1.03695">
            <text:p>1.04</text:p>
          </table:table-cell>
          <table:table-cell office:value-type="string">
            <text:p><text:s text:c="3"/>m_V</text:p>
          </table:table-cell>
          <table:table-cell office:value-type="float" office:value="-2.63047">
            <text:p>-2.63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70000">
            <text:p>22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table:style-name="Default" office:value-type="float" office:value="-0.35008">
            <text:p>-0.35</text:p>
          </table:table-cell>
          <table:table-cell office:value-type="string">
            <text:p><text:s text:c="3"/>m_I</text:p>
          </table:table-cell>
          <table:table-cell office:value-type="float" office:value="1.01521">
            <text:p>1.02</text:p>
          </table:table-cell>
          <table:table-cell office:value-type="string">
            <text:p><text:s text:c="3"/>m_V</text:p>
          </table:table-cell>
          <table:table-cell office:value-type="float" office:value="0.208538">
            <text:p>0.21</text:p>
          </table:table-cell>
          <table:table-cell office:value-type="string">
            <text:p><text:s text:c="3"/>m_U</text:p>
          </table:table-cell>
          <table:table-cell office:value-type="float" office:value="0.208538">
            <text:p>0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80000">
            <text:p>22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table:style-name="Default" office:value-type="float" office:value="-0.0388978">
            <text:p>-0.04</text:p>
          </table:table-cell>
          <table:table-cell office:value-type="string">
            <text:p><text:s text:c="3"/>m_I</text:p>
          </table:table-cell>
          <table:table-cell office:value-type="float" office:value="0.993464">
            <text:p>0.99</text:p>
          </table:table-cell>
          <table:table-cell office:value-type="string">
            <text:p><text:s text:c="3"/>m_V</text:p>
          </table:table-cell>
          <table:table-cell office:value-type="float" office:value="0.497978">
            <text:p>0.5</text:p>
          </table:table-cell>
          <table:table-cell office:value-type="string">
            <text:p><text:s text:c="3"/>m_U</text:p>
          </table:table-cell>
          <table:table-cell office:value-type="float" office:value="0.497978">
            <text:p>0.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80000">
            <text:p>22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32198">
            <text:p>0</text:p>
          </table:table-cell>
          <table:table-cell office:value-type="string">
            <text:p><text:s text:c="3"/>m_I</text:p>
          </table:table-cell>
          <table:table-cell office:value-type="float" office:value="0.971722">
            <text:p>0.97</text:p>
          </table:table-cell>
          <table:table-cell office:value-type="string">
            <text:p><text:s text:c="3"/>m_V</text:p>
          </table:table-cell>
          <table:table-cell office:value-type="float" office:value="0.510812">
            <text:p>0.51</text:p>
          </table:table-cell>
          <table:table-cell office:value-type="string">
            <text:p><text:s text:c="3"/>m_U</text:p>
          </table:table-cell>
          <table:table-cell office:value-type="float" office:value="0.510812">
            <text:p>0.5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48022">
            <text:p>0</text:p>
          </table:table-cell>
          <table:table-cell office:value-type="string">
            <text:p><text:s text:c="3"/>m_I</text:p>
          </table:table-cell>
          <table:table-cell office:value-type="float" office:value="0.94998">
            <text:p>0.95</text:p>
          </table:table-cell>
          <table:table-cell office:value-type="string">
            <text:p><text:s text:c="3"/>m_V</text:p>
          </table:table-cell>
          <table:table-cell office:value-type="float" office:value="0.492911">
            <text:p>0.49</text:p>
          </table:table-cell>
          <table:table-cell office:value-type="string">
            <text:p><text:s text:c="3"/>m_U</text:p>
          </table:table-cell>
          <table:table-cell office:value-type="float" office:value="0.492911">
            <text:p>0.4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533578">
            <text:p>-5.34E-005</text:p>
          </table:table-cell>
          <table:table-cell office:value-type="string">
            <text:p><text:s text:c="3"/>m_I</text:p>
          </table:table-cell>
          <table:table-cell office:value-type="float" office:value="0.928237">
            <text:p>0.93</text:p>
          </table:table-cell>
          <table:table-cell office:value-type="string">
            <text:p><text:s text:c="3"/>m_V</text:p>
          </table:table-cell>
          <table:table-cell office:value-type="float" office:value="0.471596">
            <text:p>0.47</text:p>
          </table:table-cell>
          <table:table-cell office:value-type="string">
            <text:p><text:s text:c="3"/>m_U</text:p>
          </table:table-cell>
          <table:table-cell office:value-type="float" office:value="0.471596">
            <text:p>0.4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592864">
            <text:p>-5.93E-006</text:p>
          </table:table-cell>
          <table:table-cell office:value-type="string">
            <text:p><text:s text:c="3"/>m_I</text:p>
          </table:table-cell>
          <table:table-cell office:value-type="float" office:value="0.906495">
            <text:p>0.91</text:p>
          </table:table-cell>
          <table:table-cell office:value-type="string">
            <text:p><text:s text:c="3"/>m_V</text:p>
          </table:table-cell>
          <table:table-cell office:value-type="float" office:value="0.449901">
            <text:p>0.45</text:p>
          </table:table-cell>
          <table:table-cell office:value-type="string">
            <text:p><text:s text:c="3"/>m_U</text:p>
          </table:table-cell>
          <table:table-cell office:value-type="float" office:value="0.449901">
            <text:p>0.4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658738">
            <text:p>-6.59E-007</text:p>
          </table:table-cell>
          <table:table-cell office:value-type="string">
            <text:p><text:s text:c="3"/>m_I</text:p>
          </table:table-cell>
          <table:table-cell office:value-type="float" office:value="0.884753">
            <text:p>0.88</text:p>
          </table:table-cell>
          <table:table-cell office:value-type="string">
            <text:p><text:s text:c="3"/>m_V</text:p>
          </table:table-cell>
          <table:table-cell office:value-type="float" office:value="0.428164">
            <text:p>0.43</text:p>
          </table:table-cell>
          <table:table-cell office:value-type="string">
            <text:p><text:s text:c="3"/>m_U</text:p>
          </table:table-cell>
          <table:table-cell office:value-type="float" office:value="0.428164">
            <text:p>0.4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0731931">
            <text:p>-7.32E-008</text:p>
          </table:table-cell>
          <table:table-cell office:value-type="string">
            <text:p><text:s text:c="3"/>m_I</text:p>
          </table:table-cell>
          <table:table-cell office:value-type="float" office:value="0.863011">
            <text:p>0.86</text:p>
          </table:table-cell>
          <table:table-cell office:value-type="string">
            <text:p><text:s text:c="3"/>m_V</text:p>
          </table:table-cell>
          <table:table-cell office:value-type="float" office:value="0.406422">
            <text:p>0.41</text:p>
          </table:table-cell>
          <table:table-cell office:value-type="string">
            <text:p><text:s text:c="3"/>m_U</text:p>
          </table:table-cell>
          <table:table-cell office:value-type="float" office:value="0.406422">
            <text:p>0.4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00813256">
            <text:p>-8.13E-009</text:p>
          </table:table-cell>
          <table:table-cell office:value-type="string">
            <text:p><text:s text:c="3"/>m_I</text:p>
          </table:table-cell>
          <table:table-cell office:value-type="float" office:value="0.841268">
            <text:p>0.84</text:p>
          </table:table-cell>
          <table:table-cell office:value-type="string">
            <text:p><text:s text:c="3"/>m_V</text:p>
          </table:table-cell>
          <table:table-cell office:value-type="float" office:value="0.38468">
            <text:p>0.38</text:p>
          </table:table-cell>
          <table:table-cell office:value-type="string">
            <text:p><text:s text:c="3"/>m_U</text:p>
          </table:table-cell>
          <table:table-cell office:value-type="float" office:value="0.38468">
            <text:p>0.3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000903618">
            <text:p>-9.04E-010</text:p>
          </table:table-cell>
          <table:table-cell office:value-type="string">
            <text:p><text:s text:c="3"/>m_I</text:p>
          </table:table-cell>
          <table:table-cell office:value-type="float" office:value="0.819526">
            <text:p>0.82</text:p>
          </table:table-cell>
          <table:table-cell office:value-type="string">
            <text:p><text:s text:c="3"/>m_V</text:p>
          </table:table-cell>
          <table:table-cell office:value-type="float" office:value="0.362938">
            <text:p>0.36</text:p>
          </table:table-cell>
          <table:table-cell office:value-type="string">
            <text:p><text:s text:c="3"/>m_U</text:p>
          </table:table-cell>
          <table:table-cell office:value-type="float" office:value="0.362938">
            <text:p>0.3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000100402">
            <text:p>-1.00E-010</text:p>
          </table:table-cell>
          <table:table-cell office:value-type="string">
            <text:p><text:s text:c="3"/>m_I</text:p>
          </table:table-cell>
          <table:table-cell office:value-type="float" office:value="0.797784">
            <text:p>0.8</text:p>
          </table:table-cell>
          <table:table-cell office:value-type="string">
            <text:p><text:s text:c="3"/>m_V</text:p>
          </table:table-cell>
          <table:table-cell office:value-type="float" office:value="0.341196">
            <text:p>0.34</text:p>
          </table:table-cell>
          <table:table-cell office:value-type="string">
            <text:p><text:s text:c="3"/>m_U</text:p>
          </table:table-cell>
          <table:table-cell office:value-type="float" office:value="0.341196">
            <text:p>0.3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0000111558">
            <text:p>-1.12E-011</text:p>
          </table:table-cell>
          <table:table-cell office:value-type="string">
            <text:p><text:s text:c="3"/>m_I</text:p>
          </table:table-cell>
          <table:table-cell office:value-type="float" office:value="0.776041">
            <text:p>0.78</text:p>
          </table:table-cell>
          <table:table-cell office:value-type="string">
            <text:p><text:s text:c="3"/>m_V</text:p>
          </table:table-cell>
          <table:table-cell office:value-type="float" office:value="0.319453">
            <text:p>0.32</text:p>
          </table:table-cell>
          <table:table-cell office:value-type="string">
            <text:p><text:s text:c="3"/>m_U</text:p>
          </table:table-cell>
          <table:table-cell office:value-type="float" office:value="0.319453">
            <text:p>0.3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00000123953">
            <text:p>-1.24E-012</text:p>
          </table:table-cell>
          <table:table-cell office:value-type="string">
            <text:p><text:s text:c="3"/>m_I</text:p>
          </table:table-cell>
          <table:table-cell office:value-type="float" office:value="0.754299">
            <text:p>0.75</text:p>
          </table:table-cell>
          <table:table-cell office:value-type="string">
            <text:p><text:s text:c="3"/>m_V</text:p>
          </table:table-cell>
          <table:table-cell office:value-type="float" office:value="0.297711">
            <text:p>0.3</text:p>
          </table:table-cell>
          <table:table-cell office:value-type="string">
            <text:p><text:s text:c="3"/>m_U</text:p>
          </table:table-cell>
          <table:table-cell office:value-type="float" office:value="0.297711">
            <text:p>0.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000000137726">
            <text:p>-1.38E-013</text:p>
          </table:table-cell>
          <table:table-cell office:value-type="string">
            <text:p><text:s text:c="3"/>m_I</text:p>
          </table:table-cell>
          <table:table-cell office:value-type="float" office:value="0.732557">
            <text:p>0.73</text:p>
          </table:table-cell>
          <table:table-cell office:value-type="string">
            <text:p><text:s text:c="3"/>m_V</text:p>
          </table:table-cell>
          <table:table-cell office:value-type="float" office:value="0.275969">
            <text:p>0.28</text:p>
          </table:table-cell>
          <table:table-cell office:value-type="string">
            <text:p><text:s text:c="3"/>m_U</text:p>
          </table:table-cell>
          <table:table-cell office:value-type="float" office:value="0.275969">
            <text:p>0.2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0.0000000000000153029">
            <text:p>-1.53E-014</text:p>
          </table:table-cell>
          <table:table-cell office:value-type="string">
            <text:p><text:s text:c="3"/>m_I</text:p>
          </table:table-cell>
          <table:table-cell office:value-type="float" office:value="0.710815">
            <text:p>0.71</text:p>
          </table:table-cell>
          <table:table-cell office:value-type="string">
            <text:p><text:s text:c="3"/>m_V</text:p>
          </table:table-cell>
          <table:table-cell office:value-type="float" office:value="0.254227">
            <text:p>0.25</text:p>
          </table:table-cell>
          <table:table-cell office:value-type="string">
            <text:p><text:s text:c="3"/>m_U</text:p>
          </table:table-cell>
          <table:table-cell office:value-type="float" office:value="0.254227">
            <text:p>0.2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290000">
            <text:p>22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1.70032E-015">
            <text:p>-1.70E-015</text:p>
          </table:table-cell>
          <table:table-cell office:value-type="string">
            <text:p><text:s text:c="3"/>m_I</text:p>
          </table:table-cell>
          <table:table-cell office:value-type="float" office:value="0.689072">
            <text:p>0.69</text:p>
          </table:table-cell>
          <table:table-cell office:value-type="string">
            <text:p><text:s text:c="3"/>m_V</text:p>
          </table:table-cell>
          <table:table-cell office:value-type="float" office:value="0.232484">
            <text:p>0.23</text:p>
          </table:table-cell>
          <table:table-cell office:value-type="string">
            <text:p><text:s text:c="3"/>m_U</text:p>
          </table:table-cell>
          <table:table-cell office:value-type="float" office:value="0.232484">
            <text:p>0.2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00000">
            <text:p>2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1.88924E-016">
            <text:p>-1.89E-016</text:p>
          </table:table-cell>
          <table:table-cell office:value-type="string">
            <text:p><text:s text:c="3"/>m_I</text:p>
          </table:table-cell>
          <table:table-cell office:value-type="float" office:value="0.66733">
            <text:p>0.67</text:p>
          </table:table-cell>
          <table:table-cell office:value-type="string">
            <text:p><text:s text:c="3"/>m_V</text:p>
          </table:table-cell>
          <table:table-cell office:value-type="float" office:value="0.210742">
            <text:p>0.21</text:p>
          </table:table-cell>
          <table:table-cell office:value-type="string">
            <text:p><text:s text:c="3"/>m_U</text:p>
          </table:table-cell>
          <table:table-cell office:value-type="float" office:value="0.210742">
            <text:p>0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00000">
            <text:p>2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2.09916E-017">
            <text:p>-2.10E-017</text:p>
          </table:table-cell>
          <table:table-cell office:value-type="string">
            <text:p><text:s text:c="3"/>m_I</text:p>
          </table:table-cell>
          <table:table-cell office:value-type="float" office:value="0.645588">
            <text:p>0.65</text:p>
          </table:table-cell>
          <table:table-cell office:value-type="string">
            <text:p><text:s text:c="3"/>m_V</text:p>
          </table:table-cell>
          <table:table-cell office:value-type="float" office:value="0.189">
            <text:p>0.19</text:p>
          </table:table-cell>
          <table:table-cell office:value-type="string">
            <text:p><text:s text:c="3"/>m_U</text:p>
          </table:table-cell>
          <table:table-cell office:value-type="float" office:value="0.189">
            <text:p>0.1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00000">
            <text:p>2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2.3324E-018">
            <text:p>-2.33E-018</text:p>
          </table:table-cell>
          <table:table-cell office:value-type="string">
            <text:p><text:s text:c="3"/>m_I</text:p>
          </table:table-cell>
          <table:table-cell office:value-type="float" office:value="0.623845">
            <text:p>0.62</text:p>
          </table:table-cell>
          <table:table-cell office:value-type="string">
            <text:p><text:s text:c="3"/>m_V</text:p>
          </table:table-cell>
          <table:table-cell office:value-type="float" office:value="0.167257">
            <text:p>0.17</text:p>
          </table:table-cell>
          <table:table-cell office:value-type="string">
            <text:p><text:s text:c="3"/>m_U</text:p>
          </table:table-cell>
          <table:table-cell office:value-type="float" office:value="0.167257">
            <text:p>0.1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00000">
            <text:p>2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2.59155E-019">
            <text:p>-2.59E-019</text:p>
          </table:table-cell>
          <table:table-cell office:value-type="string">
            <text:p><text:s text:c="3"/>m_I</text:p>
          </table:table-cell>
          <table:table-cell office:value-type="float" office:value="0.602103">
            <text:p>0.6</text:p>
          </table:table-cell>
          <table:table-cell office:value-type="string">
            <text:p><text:s text:c="3"/>m_V</text:p>
          </table:table-cell>
          <table:table-cell office:value-type="float" office:value="0.145515">
            <text:p>0.15</text:p>
          </table:table-cell>
          <table:table-cell office:value-type="string">
            <text:p><text:s text:c="3"/>m_U</text:p>
          </table:table-cell>
          <table:table-cell office:value-type="float" office:value="0.145515">
            <text:p>0.1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00000">
            <text:p>2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5944">
            <text:p>8.16</text:p>
          </table:table-cell>
          <table:table-cell office:value-type="string">
            <text:p><text:s text:c="3"/>m_P</text:p>
          </table:table-cell>
          <table:table-cell office:value-type="float" office:value="-0.47833">
            <text:p>-0.48</text:p>
          </table:table-cell>
          <table:table-cell office:value-type="string">
            <text:p><text:s text:c="2"/>m_D</text:p>
          </table:table-cell>
          <table:table-cell office:value-type="float" office:value="-2.8795E-020">
            <text:p>-2.88E-020</text:p>
          </table:table-cell>
          <table:table-cell office:value-type="string">
            <text:p><text:s text:c="3"/>m_I</text:p>
          </table:table-cell>
          <table:table-cell office:value-type="float" office:value="0.580361">
            <text:p>0.58</text:p>
          </table:table-cell>
          <table:table-cell office:value-type="string">
            <text:p><text:s text:c="3"/>m_V</text:p>
          </table:table-cell>
          <table:table-cell office:value-type="float" office:value="0.123773">
            <text:p>0.12</text:p>
          </table:table-cell>
          <table:table-cell office:value-type="string">
            <text:p><text:s text:c="3"/>m_U</text:p>
          </table:table-cell>
          <table:table-cell office:value-type="float" office:value="0.123773">
            <text:p>0.1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00000">
            <text:p>2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table:style-name="Default" office:value-type="float" office:value="-2.13137">
            <text:p>-2.13</text:p>
          </table:table-cell>
          <table:table-cell office:value-type="string">
            <text:p><text:s text:c="3"/>m_I</text:p>
          </table:table-cell>
          <table:table-cell office:value-type="float" office:value="0.585342">
            <text:p>0.59</text:p>
          </table:table-cell>
          <table:table-cell office:value-type="string">
            <text:p><text:s text:c="3"/>m_V</text:p>
          </table:table-cell>
          <table:table-cell office:value-type="float" office:value="-2.5089">
            <text:p>-2.5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00000">
            <text:p>2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table:style-name="Default" office:value-type="float" office:value="-0.236819">
            <text:p>-0.24</text:p>
          </table:table-cell>
          <table:table-cell office:value-type="string">
            <text:p><text:s text:c="3"/>m_I</text:p>
          </table:table-cell>
          <table:table-cell office:value-type="float" office:value="0.541802">
            <text:p>0.54</text:p>
          </table:table-cell>
          <table:table-cell office:value-type="string">
            <text:p><text:s text:c="3"/>m_V</text:p>
          </table:table-cell>
          <table:table-cell office:value-type="float" office:value="-0.609366">
            <text:p>-0.61</text:p>
          </table:table-cell>
          <table:table-cell office:value-type="string">
            <text:p><text:s text:c="3"/>m_U</text:p>
          </table:table-cell>
          <table:table-cell office:value-type="float" office:value="-0.609366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00000">
            <text:p>23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table:style-name="Default" office:value-type="float" office:value="-0.0263132">
            <text:p>-0.03</text:p>
          </table:table-cell>
          <table:table-cell office:value-type="string">
            <text:p><text:s text:c="3"/>m_I</text:p>
          </table:table-cell>
          <table:table-cell office:value-type="float" office:value="0.498261">
            <text:p>0.5</text:p>
          </table:table-cell>
          <table:table-cell office:value-type="string">
            <text:p><text:s text:c="3"/>m_V</text:p>
          </table:table-cell>
          <table:table-cell office:value-type="float" office:value="-0.4424">
            <text:p>-0.44</text:p>
          </table:table-cell>
          <table:table-cell office:value-type="string">
            <text:p><text:s text:c="3"/>m_U</text:p>
          </table:table-cell>
          <table:table-cell office:value-type="float" office:value="-0.4424">
            <text:p>-0.4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10000">
            <text:p>23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table:style-name="Default" office:value-type="float" office:value="-0.00292369">
            <text:p>0</text:p>
          </table:table-cell>
          <table:table-cell office:value-type="string">
            <text:p><text:s text:c="3"/>m_I</text:p>
          </table:table-cell>
          <table:table-cell office:value-type="float" office:value="0.454721">
            <text:p>0.45</text:p>
          </table:table-cell>
          <table:table-cell office:value-type="string">
            <text:p><text:s text:c="3"/>m_V</text:p>
          </table:table-cell>
          <table:table-cell office:value-type="float" office:value="-0.462551">
            <text:p>-0.46</text:p>
          </table:table-cell>
          <table:table-cell office:value-type="string">
            <text:p><text:s text:c="3"/>m_U</text:p>
          </table:table-cell>
          <table:table-cell office:value-type="float" office:value="-0.462551">
            <text:p>-0.4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10000">
            <text:p>23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324855">
            <text:p>0</text:p>
          </table:table-cell>
          <table:table-cell office:value-type="string">
            <text:p><text:s text:c="3"/>m_I</text:p>
          </table:table-cell>
          <table:table-cell office:value-type="float" office:value="0.41118">
            <text:p>0.41</text:p>
          </table:table-cell>
          <table:table-cell office:value-type="string">
            <text:p><text:s text:c="3"/>m_V</text:p>
          </table:table-cell>
          <table:table-cell office:value-type="float" office:value="-0.503493">
            <text:p>-0.5</text:p>
          </table:table-cell>
          <table:table-cell office:value-type="string">
            <text:p><text:s text:c="3"/>m_U</text:p>
          </table:table-cell>
          <table:table-cell office:value-type="float" office:value="-0.503493">
            <text:p>-0.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10000">
            <text:p>23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36095">
            <text:p>-3.61E-005</text:p>
          </table:table-cell>
          <table:table-cell office:value-type="string">
            <text:p><text:s text:c="3"/>m_I</text:p>
          </table:table-cell>
          <table:table-cell office:value-type="float" office:value="0.36764">
            <text:p>0.37</text:p>
          </table:table-cell>
          <table:table-cell office:value-type="string">
            <text:p><text:s text:c="3"/>m_V</text:p>
          </table:table-cell>
          <table:table-cell office:value-type="float" office:value="-0.546744">
            <text:p>-0.55</text:p>
          </table:table-cell>
          <table:table-cell office:value-type="string">
            <text:p><text:s text:c="3"/>m_U</text:p>
          </table:table-cell>
          <table:table-cell office:value-type="float" office:value="-0.546744">
            <text:p>-0.5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10000">
            <text:p>23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401055">
            <text:p>-4.01E-006</text:p>
          </table:table-cell>
          <table:table-cell office:value-type="string">
            <text:p><text:s text:c="3"/>m_I</text:p>
          </table:table-cell>
          <table:table-cell office:value-type="float" office:value="0.3241">
            <text:p>0.32</text:p>
          </table:table-cell>
          <table:table-cell office:value-type="string">
            <text:p><text:s text:c="3"/>m_V</text:p>
          </table:table-cell>
          <table:table-cell office:value-type="float" office:value="-0.590253">
            <text:p>-0.59</text:p>
          </table:table-cell>
          <table:table-cell office:value-type="string">
            <text:p><text:s text:c="3"/>m_U</text:p>
          </table:table-cell>
          <table:table-cell office:value-type="float" office:value="-0.590253">
            <text:p>-0.5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20000">
            <text:p>23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445617">
            <text:p>-4.46E-007</text:p>
          </table:table-cell>
          <table:table-cell office:value-type="string">
            <text:p><text:s text:c="3"/>m_I</text:p>
          </table:table-cell>
          <table:table-cell office:value-type="float" office:value="0.280559">
            <text:p>0.28</text:p>
          </table:table-cell>
          <table:table-cell office:value-type="string">
            <text:p><text:s text:c="3"/>m_V</text:p>
          </table:table-cell>
          <table:table-cell office:value-type="float" office:value="-0.63379">
            <text:p>-0.63</text:p>
          </table:table-cell>
          <table:table-cell office:value-type="string">
            <text:p><text:s text:c="3"/>m_U</text:p>
          </table:table-cell>
          <table:table-cell office:value-type="float" office:value="-0.63379">
            <text:p>-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20000">
            <text:p>23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049513">
            <text:p>-4.95E-008</text:p>
          </table:table-cell>
          <table:table-cell office:value-type="string">
            <text:p><text:s text:c="3"/>m_I</text:p>
          </table:table-cell>
          <table:table-cell office:value-type="float" office:value="0.237019">
            <text:p>0.24</text:p>
          </table:table-cell>
          <table:table-cell office:value-type="string">
            <text:p><text:s text:c="3"/>m_V</text:p>
          </table:table-cell>
          <table:table-cell office:value-type="float" office:value="-0.67733">
            <text:p>-0.68</text:p>
          </table:table-cell>
          <table:table-cell office:value-type="string">
            <text:p><text:s text:c="3"/>m_U</text:p>
          </table:table-cell>
          <table:table-cell office:value-type="float" office:value="-0.67733">
            <text:p>-0.6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30000">
            <text:p>23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00550144">
            <text:p>-5.50E-009</text:p>
          </table:table-cell>
          <table:table-cell office:value-type="string">
            <text:p><text:s text:c="3"/>m_I</text:p>
          </table:table-cell>
          <table:table-cell office:value-type="float" office:value="0.193478">
            <text:p>0.19</text:p>
          </table:table-cell>
          <table:table-cell office:value-type="string">
            <text:p><text:s text:c="3"/>m_V</text:p>
          </table:table-cell>
          <table:table-cell office:value-type="float" office:value="-0.72087">
            <text:p>-0.72</text:p>
          </table:table-cell>
          <table:table-cell office:value-type="string">
            <text:p><text:s text:c="3"/>m_U</text:p>
          </table:table-cell>
          <table:table-cell office:value-type="float" office:value="-0.72087">
            <text:p>-0.7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40000">
            <text:p>23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000611271">
            <text:p>-6.11E-010</text:p>
          </table:table-cell>
          <table:table-cell office:value-type="string">
            <text:p><text:s text:c="3"/>m_I</text:p>
          </table:table-cell>
          <table:table-cell office:value-type="float" office:value="0.149938">
            <text:p>0.15</text:p>
          </table:table-cell>
          <table:table-cell office:value-type="string">
            <text:p><text:s text:c="3"/>m_V</text:p>
          </table:table-cell>
          <table:table-cell office:value-type="float" office:value="-0.76441">
            <text:p>-0.76</text:p>
          </table:table-cell>
          <table:table-cell office:value-type="string">
            <text:p><text:s text:c="3"/>m_U</text:p>
          </table:table-cell>
          <table:table-cell office:value-type="float" office:value="-0.76441">
            <text:p>-0.7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60000">
            <text:p>23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000067919">
            <text:p>-6.79E-011</text:p>
          </table:table-cell>
          <table:table-cell office:value-type="string">
            <text:p><text:s text:c="3"/>m_I</text:p>
          </table:table-cell>
          <table:table-cell office:value-type="float" office:value="0.106398">
            <text:p>0.11</text:p>
          </table:table-cell>
          <table:table-cell office:value-type="string">
            <text:p><text:s text:c="3"/>m_V</text:p>
          </table:table-cell>
          <table:table-cell office:value-type="float" office:value="-0.807951">
            <text:p>-0.81</text:p>
          </table:table-cell>
          <table:table-cell office:value-type="string">
            <text:p><text:s text:c="3"/>m_U</text:p>
          </table:table-cell>
          <table:table-cell office:value-type="float" office:value="-0.807951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60000">
            <text:p>23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00000754656">
            <text:p>-7.55E-012</text:p>
          </table:table-cell>
          <table:table-cell office:value-type="string">
            <text:p><text:s text:c="3"/>m_I</text:p>
          </table:table-cell>
          <table:table-cell office:value-type="float" office:value="0.0628572">
            <text:p>0.06</text:p>
          </table:table-cell>
          <table:table-cell office:value-type="string">
            <text:p><text:s text:c="3"/>m_V</text:p>
          </table:table-cell>
          <table:table-cell office:value-type="float" office:value="-0.851491">
            <text:p>-0.85</text:p>
          </table:table-cell>
          <table:table-cell office:value-type="string">
            <text:p><text:s text:c="3"/>m_U</text:p>
          </table:table-cell>
          <table:table-cell office:value-type="float" office:value="-0.851491">
            <text:p>-0.8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70000">
            <text:p>23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000000838506">
            <text:p>-8.39E-013</text:p>
          </table:table-cell>
          <table:table-cell office:value-type="string">
            <text:p><text:s text:c="3"/>m_I</text:p>
          </table:table-cell>
          <table:table-cell office:value-type="float" office:value="0.0193168">
            <text:p>0.02</text:p>
          </table:table-cell>
          <table:table-cell office:value-type="string">
            <text:p><text:s text:c="3"/>m_V</text:p>
          </table:table-cell>
          <table:table-cell office:value-type="float" office:value="-0.895032">
            <text:p>-0.9</text:p>
          </table:table-cell>
          <table:table-cell office:value-type="string">
            <text:p><text:s text:c="3"/>m_U</text:p>
          </table:table-cell>
          <table:table-cell office:value-type="float" office:value="-0.895032">
            <text:p>-0.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80000">
            <text:p>23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0000000931674">
            <text:p>-9.32E-014</text:p>
          </table:table-cell>
          <table:table-cell office:value-type="string">
            <text:p><text:s text:c="3"/>m_I</text:p>
          </table:table-cell>
          <table:table-cell office:value-type="float" office:value="-0.0242236">
            <text:p>-0.02</text:p>
          </table:table-cell>
          <table:table-cell office:value-type="string">
            <text:p><text:s text:c="3"/>m_V</text:p>
          </table:table-cell>
          <table:table-cell office:value-type="float" office:value="-0.938572">
            <text:p>-0.94</text:p>
          </table:table-cell>
          <table:table-cell office:value-type="string">
            <text:p><text:s text:c="3"/>m_U</text:p>
          </table:table-cell>
          <table:table-cell office:value-type="float" office:value="-0.938572">
            <text:p>-0.9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80000">
            <text:p>23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0.0000000000000103519">
            <text:p>-1.04E-014</text:p>
          </table:table-cell>
          <table:table-cell office:value-type="string">
            <text:p><text:s text:c="3"/>m_I</text:p>
          </table:table-cell>
          <table:table-cell office:value-type="float" office:value="-0.0677639">
            <text:p>-0.07</text:p>
          </table:table-cell>
          <table:table-cell office:value-type="string">
            <text:p><text:s text:c="3"/>m_V</text:p>
          </table:table-cell>
          <table:table-cell office:value-type="float" office:value="-0.982112">
            <text:p>-0.98</text:p>
          </table:table-cell>
          <table:table-cell office:value-type="string">
            <text:p><text:s text:c="3"/>m_U</text:p>
          </table:table-cell>
          <table:table-cell office:value-type="float" office:value="-0.982112">
            <text:p>-0.9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80000">
            <text:p>23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1.15021E-015">
            <text:p>-1.15E-015</text:p>
          </table:table-cell>
          <table:table-cell office:value-type="string">
            <text:p><text:s text:c="3"/>m_I</text:p>
          </table:table-cell>
          <table:table-cell office:value-type="float" office:value="-0.111304">
            <text:p>-0.11</text:p>
          </table:table-cell>
          <table:table-cell office:value-type="string">
            <text:p><text:s text:c="3"/>m_V</text:p>
          </table:table-cell>
          <table:table-cell office:value-type="float" office:value="-1.02565">
            <text:p>-1.03</text:p>
          </table:table-cell>
          <table:table-cell office:value-type="string">
            <text:p><text:s text:c="3"/>m_U</text:p>
          </table:table-cell>
          <table:table-cell office:value-type="float" office:value="-1.02565">
            <text:p>-1.0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80000">
            <text:p>23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1.27802E-016">
            <text:p>-1.28E-016</text:p>
          </table:table-cell>
          <table:table-cell office:value-type="string">
            <text:p><text:s text:c="3"/>m_I</text:p>
          </table:table-cell>
          <table:table-cell office:value-type="float" office:value="-0.154845">
            <text:p>-0.15</text:p>
          </table:table-cell>
          <table:table-cell office:value-type="string">
            <text:p><text:s text:c="3"/>m_V</text:p>
          </table:table-cell>
          <table:table-cell office:value-type="float" office:value="-1.06919">
            <text:p>-1.07</text:p>
          </table:table-cell>
          <table:table-cell office:value-type="string">
            <text:p><text:s text:c="3"/>m_U</text:p>
          </table:table-cell>
          <table:table-cell office:value-type="float" office:value="-1.06919">
            <text:p>-1.0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90000">
            <text:p>23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1.42002E-017">
            <text:p>-1.42E-017</text:p>
          </table:table-cell>
          <table:table-cell office:value-type="string">
            <text:p><text:s text:c="3"/>m_I</text:p>
          </table:table-cell>
          <table:table-cell office:value-type="float" office:value="-0.198385">
            <text:p>-0.2</text:p>
          </table:table-cell>
          <table:table-cell office:value-type="string">
            <text:p><text:s text:c="3"/>m_V</text:p>
          </table:table-cell>
          <table:table-cell office:value-type="float" office:value="-1.11273">
            <text:p>-1.11</text:p>
          </table:table-cell>
          <table:table-cell office:value-type="string">
            <text:p><text:s text:c="3"/>m_U</text:p>
          </table:table-cell>
          <table:table-cell office:value-type="float" office:value="-1.11273">
            <text:p>-1.1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390000">
            <text:p>23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1.5778E-018">
            <text:p>-1.58E-018</text:p>
          </table:table-cell>
          <table:table-cell office:value-type="string">
            <text:p><text:s text:c="3"/>m_I</text:p>
          </table:table-cell>
          <table:table-cell office:value-type="float" office:value="-0.241926">
            <text:p>-0.24</text:p>
          </table:table-cell>
          <table:table-cell office:value-type="string">
            <text:p><text:s text:c="3"/>m_V</text:p>
          </table:table-cell>
          <table:table-cell office:value-type="float" office:value="-1.15627">
            <text:p>-1.16</text:p>
          </table:table-cell>
          <table:table-cell office:value-type="string">
            <text:p><text:s text:c="3"/>m_U</text:p>
          </table:table-cell>
          <table:table-cell office:value-type="float" office:value="-1.15627">
            <text:p>-1.1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00000">
            <text:p>24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1.75311E-019">
            <text:p>-1.75E-019</text:p>
          </table:table-cell>
          <table:table-cell office:value-type="string">
            <text:p><text:s text:c="3"/>m_I</text:p>
          </table:table-cell>
          <table:table-cell office:value-type="float" office:value="-0.285466">
            <text:p>-0.29</text:p>
          </table:table-cell>
          <table:table-cell office:value-type="string">
            <text:p><text:s text:c="3"/>m_V</text:p>
          </table:table-cell>
          <table:table-cell office:value-type="float" office:value="-1.19981">
            <text:p>-1.2</text:p>
          </table:table-cell>
          <table:table-cell office:value-type="string">
            <text:p><text:s text:c="3"/>m_U</text:p>
          </table:table-cell>
          <table:table-cell office:value-type="float" office:value="-1.19981">
            <text:p>-1.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00000">
            <text:p>24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3193">
            <text:p>8.32</text:p>
          </table:table-cell>
          <table:table-cell office:value-type="string">
            <text:p><text:s text:c="3"/>m_P</text:p>
          </table:table-cell>
          <table:table-cell office:value-type="float" office:value="-0.957889">
            <text:p>-0.96</text:p>
          </table:table-cell>
          <table:table-cell office:value-type="string">
            <text:p><text:s text:c="2"/>m_D</text:p>
          </table:table-cell>
          <table:table-cell office:value-type="float" office:value="-1.9479E-020">
            <text:p>-1.95E-020</text:p>
          </table:table-cell>
          <table:table-cell office:value-type="string">
            <text:p><text:s text:c="3"/>m_I</text:p>
          </table:table-cell>
          <table:table-cell office:value-type="float" office:value="-0.329006">
            <text:p>-0.33</text:p>
          </table:table-cell>
          <table:table-cell office:value-type="string">
            <text:p><text:s text:c="3"/>m_V</text:p>
          </table:table-cell>
          <table:table-cell office:value-type="float" office:value="-1.24335">
            <text:p>-1.24</text:p>
          </table:table-cell>
          <table:table-cell office:value-type="string">
            <text:p><text:s text:c="3"/>m_U</text:p>
          </table:table-cell>
          <table:table-cell office:value-type="float" office:value="-1.24335">
            <text:p>-1.2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00000">
            <text:p>24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2.68738">
            <text:p>2.69</text:p>
          </table:table-cell>
          <table:table-cell office:value-type="string">
            <text:p><text:s text:c="3"/>m_I</text:p>
          </table:table-cell>
          <table:table-cell office:value-type="float" office:value="-0.345553">
            <text:p>-0.35</text:p>
          </table:table-cell>
          <table:table-cell office:value-type="string">
            <text:p><text:s text:c="3"/>m_V</text:p>
          </table:table-cell>
          <table:table-cell office:value-type="float" office:value="2.00515">
            <text:p>2.01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00000">
            <text:p>24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298598">
            <text:p>0.3</text:p>
          </table:table-cell>
          <table:table-cell office:value-type="string">
            <text:p><text:s text:c="3"/>m_I</text:p>
          </table:table-cell>
          <table:table-cell office:value-type="float" office:value="-0.361609">
            <text:p>-0.36</text:p>
          </table:table-cell>
          <table:table-cell office:value-type="string">
            <text:p><text:s text:c="3"/>m_V</text:p>
          </table:table-cell>
          <table:table-cell office:value-type="float" office:value="-0.400183">
            <text:p>-0.4</text:p>
          </table:table-cell>
          <table:table-cell office:value-type="string">
            <text:p><text:s text:c="3"/>m_U</text:p>
          </table:table-cell>
          <table:table-cell office:value-type="float" office:value="-0.400183">
            <text:p>-0.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00000">
            <text:p>24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331775">
            <text:p>0.03</text:p>
          </table:table-cell>
          <table:table-cell office:value-type="string">
            <text:p><text:s text:c="3"/>m_I</text:p>
          </table:table-cell>
          <table:table-cell office:value-type="float" office:value="-0.377664">
            <text:p>-0.38</text:p>
          </table:table-cell>
          <table:table-cell office:value-type="string">
            <text:p><text:s text:c="3"/>m_V</text:p>
          </table:table-cell>
          <table:table-cell office:value-type="float" office:value="-0.681659">
            <text:p>-0.68</text:p>
          </table:table-cell>
          <table:table-cell office:value-type="string">
            <text:p><text:s text:c="3"/>m_U</text:p>
          </table:table-cell>
          <table:table-cell office:value-type="float" office:value="-0.681659">
            <text:p>-0.6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0368639">
            <text:p>0</text:p>
          </table:table-cell>
          <table:table-cell office:value-type="string">
            <text:p><text:s text:c="3"/>m_I</text:p>
          </table:table-cell>
          <table:table-cell office:value-type="float" office:value="-0.39372">
            <text:p>-0.39</text:p>
          </table:table-cell>
          <table:table-cell office:value-type="string">
            <text:p><text:s text:c="3"/>m_V</text:p>
          </table:table-cell>
          <table:table-cell office:value-type="float" office:value="-0.727206">
            <text:p>-0.73</text:p>
          </table:table-cell>
          <table:table-cell office:value-type="string">
            <text:p><text:s text:c="3"/>m_U</text:p>
          </table:table-cell>
          <table:table-cell office:value-type="float" office:value="-0.727206">
            <text:p>-0.7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00409599">
            <text:p>0</text:p>
          </table:table-cell>
          <table:table-cell office:value-type="string">
            <text:p><text:s text:c="3"/>m_I</text:p>
          </table:table-cell>
          <table:table-cell office:value-type="float" office:value="-0.409776">
            <text:p>-0.41</text:p>
          </table:table-cell>
          <table:table-cell office:value-type="string">
            <text:p><text:s text:c="3"/>m_V</text:p>
          </table:table-cell>
          <table:table-cell office:value-type="float" office:value="-0.746539">
            <text:p>-0.75</text:p>
          </table:table-cell>
          <table:table-cell office:value-type="string">
            <text:p><text:s text:c="3"/>m_U</text:p>
          </table:table-cell>
          <table:table-cell office:value-type="float" office:value="-0.746539">
            <text:p>-0.7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45511">
            <text:p>4.55E-005</text:p>
          </table:table-cell>
          <table:table-cell office:value-type="string">
            <text:p><text:s text:c="3"/>m_I</text:p>
          </table:table-cell>
          <table:table-cell office:value-type="float" office:value="-0.425832">
            <text:p>-0.43</text:p>
          </table:table-cell>
          <table:table-cell office:value-type="string">
            <text:p><text:s text:c="3"/>m_V</text:p>
          </table:table-cell>
          <table:table-cell office:value-type="float" office:value="-0.762959">
            <text:p>-0.76</text:p>
          </table:table-cell>
          <table:table-cell office:value-type="string">
            <text:p><text:s text:c="3"/>m_U</text:p>
          </table:table-cell>
          <table:table-cell office:value-type="float" office:value="-0.762959">
            <text:p>-0.7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505678">
            <text:p>5.06E-006</text:p>
          </table:table-cell>
          <table:table-cell office:value-type="string">
            <text:p><text:s text:c="3"/>m_I</text:p>
          </table:table-cell>
          <table:table-cell office:value-type="float" office:value="-0.441888">
            <text:p>-0.44</text:p>
          </table:table-cell>
          <table:table-cell office:value-type="string">
            <text:p><text:s text:c="3"/>m_V</text:p>
          </table:table-cell>
          <table:table-cell office:value-type="float" office:value="-0.779055">
            <text:p>-0.78</text:p>
          </table:table-cell>
          <table:table-cell office:value-type="string">
            <text:p><text:s text:c="3"/>m_U</text:p>
          </table:table-cell>
          <table:table-cell office:value-type="float" office:value="-0.779055">
            <text:p>-0.7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561865">
            <text:p>5.62E-007</text:p>
          </table:table-cell>
          <table:table-cell office:value-type="string">
            <text:p><text:s text:c="3"/>m_I</text:p>
          </table:table-cell>
          <table:table-cell office:value-type="float" office:value="-0.457944">
            <text:p>-0.46</text:p>
          </table:table-cell>
          <table:table-cell office:value-type="string">
            <text:p><text:s text:c="3"/>m_V</text:p>
          </table:table-cell>
          <table:table-cell office:value-type="float" office:value="-0.795115">
            <text:p>-0.8</text:p>
          </table:table-cell>
          <table:table-cell office:value-type="string">
            <text:p><text:s text:c="3"/>m_U</text:p>
          </table:table-cell>
          <table:table-cell office:value-type="float" office:value="-0.795115">
            <text:p>-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624294">
            <text:p>6.24E-008</text:p>
          </table:table-cell>
          <table:table-cell office:value-type="string">
            <text:p><text:s text:c="3"/>m_I</text:p>
          </table:table-cell>
          <table:table-cell office:value-type="float" office:value="-0.473999">
            <text:p>-0.47</text:p>
          </table:table-cell>
          <table:table-cell office:value-type="string">
            <text:p><text:s text:c="3"/>m_V</text:p>
          </table:table-cell>
          <table:table-cell office:value-type="float" office:value="-0.811172">
            <text:p>-0.81</text:p>
          </table:table-cell>
          <table:table-cell office:value-type="string">
            <text:p><text:s text:c="3"/>m_U</text:p>
          </table:table-cell>
          <table:table-cell office:value-type="float" office:value="-0.811172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69366">
            <text:p>6.94E-009</text:p>
          </table:table-cell>
          <table:table-cell office:value-type="string">
            <text:p><text:s text:c="3"/>m_I</text:p>
          </table:table-cell>
          <table:table-cell office:value-type="float" office:value="-0.490055">
            <text:p>-0.49</text:p>
          </table:table-cell>
          <table:table-cell office:value-type="string">
            <text:p><text:s text:c="3"/>m_V</text:p>
          </table:table-cell>
          <table:table-cell office:value-type="float" office:value="-0.827228">
            <text:p>-0.83</text:p>
          </table:table-cell>
          <table:table-cell office:value-type="string">
            <text:p><text:s text:c="3"/>m_U</text:p>
          </table:table-cell>
          <table:table-cell office:value-type="float" office:value="-0.827228">
            <text:p>-0.8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770733">
            <text:p>7.71E-010</text:p>
          </table:table-cell>
          <table:table-cell office:value-type="string">
            <text:p><text:s text:c="3"/>m_I</text:p>
          </table:table-cell>
          <table:table-cell office:value-type="float" office:value="-0.506111">
            <text:p>-0.51</text:p>
          </table:table-cell>
          <table:table-cell office:value-type="string">
            <text:p><text:s text:c="3"/>m_V</text:p>
          </table:table-cell>
          <table:table-cell office:value-type="float" office:value="-0.843283">
            <text:p>-0.84</text:p>
          </table:table-cell>
          <table:table-cell office:value-type="string">
            <text:p><text:s text:c="3"/>m_U</text:p>
          </table:table-cell>
          <table:table-cell office:value-type="float" office:value="-0.843283">
            <text:p>-0.8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10000">
            <text:p>24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85637">
            <text:p>8.56E-011</text:p>
          </table:table-cell>
          <table:table-cell office:value-type="string">
            <text:p><text:s text:c="3"/>m_I</text:p>
          </table:table-cell>
          <table:table-cell office:value-type="float" office:value="-0.522167">
            <text:p>-0.52</text:p>
          </table:table-cell>
          <table:table-cell office:value-type="string">
            <text:p><text:s text:c="3"/>m_V</text:p>
          </table:table-cell>
          <table:table-cell office:value-type="float" office:value="-0.859339">
            <text:p>-0.86</text:p>
          </table:table-cell>
          <table:table-cell office:value-type="string">
            <text:p><text:s text:c="3"/>m_U</text:p>
          </table:table-cell>
          <table:table-cell office:value-type="float" office:value="-0.859339">
            <text:p>-0.8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20000">
            <text:p>24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951522">
            <text:p>9.52E-012</text:p>
          </table:table-cell>
          <table:table-cell office:value-type="string">
            <text:p><text:s text:c="3"/>m_I</text:p>
          </table:table-cell>
          <table:table-cell office:value-type="float" office:value="-0.538223">
            <text:p>-0.54</text:p>
          </table:table-cell>
          <table:table-cell office:value-type="string">
            <text:p><text:s text:c="3"/>m_V</text:p>
          </table:table-cell>
          <table:table-cell office:value-type="float" office:value="-0.875395">
            <text:p>-0.88</text:p>
          </table:table-cell>
          <table:table-cell office:value-type="string">
            <text:p><text:s text:c="3"/>m_U</text:p>
          </table:table-cell>
          <table:table-cell office:value-type="float" office:value="-0.875395">
            <text:p>-0.8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20000">
            <text:p>24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105725">
            <text:p>1.06E-012</text:p>
          </table:table-cell>
          <table:table-cell office:value-type="string">
            <text:p><text:s text:c="3"/>m_I</text:p>
          </table:table-cell>
          <table:table-cell office:value-type="float" office:value="-0.554279">
            <text:p>-0.55</text:p>
          </table:table-cell>
          <table:table-cell office:value-type="string">
            <text:p><text:s text:c="3"/>m_V</text:p>
          </table:table-cell>
          <table:table-cell office:value-type="float" office:value="-0.891451">
            <text:p>-0.89</text:p>
          </table:table-cell>
          <table:table-cell office:value-type="string">
            <text:p><text:s text:c="3"/>m_U</text:p>
          </table:table-cell>
          <table:table-cell office:value-type="float" office:value="-0.891451">
            <text:p>-0.8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20000">
            <text:p>24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0117472">
            <text:p>1.17E-013</text:p>
          </table:table-cell>
          <table:table-cell office:value-type="string">
            <text:p><text:s text:c="3"/>m_I</text:p>
          </table:table-cell>
          <table:table-cell office:value-type="float" office:value="-0.570334">
            <text:p>-0.57</text:p>
          </table:table-cell>
          <table:table-cell office:value-type="string">
            <text:p><text:s text:c="3"/>m_V</text:p>
          </table:table-cell>
          <table:table-cell office:value-type="float" office:value="-0.907507">
            <text:p>-0.91</text:p>
          </table:table-cell>
          <table:table-cell office:value-type="string">
            <text:p><text:s text:c="3"/>m_U</text:p>
          </table:table-cell>
          <table:table-cell office:value-type="float" office:value="-0.907507">
            <text:p>-0.9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20000">
            <text:p>24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00130524">
            <text:p>1.31E-014</text:p>
          </table:table-cell>
          <table:table-cell office:value-type="string">
            <text:p><text:s text:c="3"/>m_I</text:p>
          </table:table-cell>
          <table:table-cell office:value-type="float" office:value="-0.58639">
            <text:p>-0.59</text:p>
          </table:table-cell>
          <table:table-cell office:value-type="string">
            <text:p><text:s text:c="3"/>m_V</text:p>
          </table:table-cell>
          <table:table-cell office:value-type="float" office:value="-0.923562">
            <text:p>-0.92</text:p>
          </table:table-cell>
          <table:table-cell office:value-type="string">
            <text:p><text:s text:c="3"/>m_U</text:p>
          </table:table-cell>
          <table:table-cell office:value-type="float" office:value="-0.923562">
            <text:p>-0.9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30000">
            <text:p>24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45027E-015">
            <text:p>1.45E-015</text:p>
          </table:table-cell>
          <table:table-cell office:value-type="string">
            <text:p><text:s text:c="3"/>m_I</text:p>
          </table:table-cell>
          <table:table-cell office:value-type="float" office:value="-0.602446">
            <text:p>-0.6</text:p>
          </table:table-cell>
          <table:table-cell office:value-type="string">
            <text:p><text:s text:c="3"/>m_V</text:p>
          </table:table-cell>
          <table:table-cell office:value-type="float" office:value="-0.939618">
            <text:p>-0.94</text:p>
          </table:table-cell>
          <table:table-cell office:value-type="string">
            <text:p><text:s text:c="3"/>m_U</text:p>
          </table:table-cell>
          <table:table-cell office:value-type="float" office:value="-0.939618">
            <text:p>-0.9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30000">
            <text:p>24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61141E-016">
            <text:p>1.61E-016</text:p>
          </table:table-cell>
          <table:table-cell office:value-type="string">
            <text:p><text:s text:c="3"/>m_I</text:p>
          </table:table-cell>
          <table:table-cell office:value-type="float" office:value="-0.618502">
            <text:p>-0.62</text:p>
          </table:table-cell>
          <table:table-cell office:value-type="string">
            <text:p><text:s text:c="3"/>m_V</text:p>
          </table:table-cell>
          <table:table-cell office:value-type="float" office:value="-0.955674">
            <text:p>-0.96</text:p>
          </table:table-cell>
          <table:table-cell office:value-type="string">
            <text:p><text:s text:c="3"/>m_U</text:p>
          </table:table-cell>
          <table:table-cell office:value-type="float" office:value="-0.955674">
            <text:p>-0.9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40000">
            <text:p>24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79046E-017">
            <text:p>1.79E-017</text:p>
          </table:table-cell>
          <table:table-cell office:value-type="string">
            <text:p><text:s text:c="3"/>m_I</text:p>
          </table:table-cell>
          <table:table-cell office:value-type="float" office:value="-0.634558">
            <text:p>-0.63</text:p>
          </table:table-cell>
          <table:table-cell office:value-type="string">
            <text:p><text:s text:c="3"/>m_V</text:p>
          </table:table-cell>
          <table:table-cell office:value-type="float" office:value="-0.97173">
            <text:p>-0.97</text:p>
          </table:table-cell>
          <table:table-cell office:value-type="string">
            <text:p><text:s text:c="3"/>m_U</text:p>
          </table:table-cell>
          <table:table-cell office:value-type="float" office:value="-0.97173">
            <text:p>-0.9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50000">
            <text:p>2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9894E-018">
            <text:p>1.99E-018</text:p>
          </table:table-cell>
          <table:table-cell office:value-type="string">
            <text:p><text:s text:c="3"/>m_I</text:p>
          </table:table-cell>
          <table:table-cell office:value-type="float" office:value="-0.650613">
            <text:p>-0.65</text:p>
          </table:table-cell>
          <table:table-cell office:value-type="string">
            <text:p><text:s text:c="3"/>m_V</text:p>
          </table:table-cell>
          <table:table-cell office:value-type="float" office:value="-0.987786">
            <text:p>-0.99</text:p>
          </table:table-cell>
          <table:table-cell office:value-type="string">
            <text:p><text:s text:c="3"/>m_U</text:p>
          </table:table-cell>
          <table:table-cell office:value-type="float" office:value="-0.987786">
            <text:p>-0.9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50000">
            <text:p>2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2.21044E-019">
            <text:p>2.21E-019</text:p>
          </table:table-cell>
          <table:table-cell office:value-type="string">
            <text:p><text:s text:c="3"/>m_I</text:p>
          </table:table-cell>
          <table:table-cell office:value-type="float" office:value="-0.666669">
            <text:p>-0.67</text:p>
          </table:table-cell>
          <table:table-cell office:value-type="string">
            <text:p><text:s text:c="3"/>m_V</text:p>
          </table:table-cell>
          <table:table-cell office:value-type="float" office:value="-1.00384">
            <text:p>-1</text:p>
          </table:table-cell>
          <table:table-cell office:value-type="string">
            <text:p><text:s text:c="3"/>m_U</text:p>
          </table:table-cell>
          <table:table-cell office:value-type="float" office:value="-1.00384">
            <text:p>-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50000">
            <text:p>24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2.45605E-020">
            <text:p>2.46E-020</text:p>
          </table:table-cell>
          <table:table-cell office:value-type="string">
            <text:p><text:s text:c="3"/>m_I</text:p>
          </table:table-cell>
          <table:table-cell office:value-type="float" office:value="-0.682725">
            <text:p>-0.68</text:p>
          </table:table-cell>
          <table:table-cell office:value-type="string">
            <text:p><text:s text:c="3"/>m_V</text:p>
          </table:table-cell>
          <table:table-cell office:value-type="float" office:value="-1.0199">
            <text:p>-1.02</text:p>
          </table:table-cell>
          <table:table-cell office:value-type="string">
            <text:p><text:s text:c="3"/>m_U</text:p>
          </table:table-cell>
          <table:table-cell office:value-type="float" office:value="-1.0199">
            <text:p>-1.0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70000">
            <text:p>24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1.7607">
            <text:p>1.76</text:p>
          </table:table-cell>
          <table:table-cell office:value-type="string">
            <text:p><text:s text:c="3"/>m_I</text:p>
          </table:table-cell>
          <table:table-cell office:value-type="float" office:value="-0.680774">
            <text:p>-0.68</text:p>
          </table:table-cell>
          <table:table-cell office:value-type="string">
            <text:p><text:s text:c="3"/>m_V</text:p>
          </table:table-cell>
          <table:table-cell office:value-type="float" office:value="1.1209">
            <text:p>1.12</text:p>
          </table:table-cell>
          <table:table-cell office:value-type="string">
            <text:p><text:s text:c="3"/>m_U</text:p>
          </table:table-cell>
          <table:table-cell office:value-type="float" office:value="1.1209">
            <text:p>1.1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70000">
            <text:p>24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0.195633">
            <text:p>0.2</text:p>
          </table:table-cell>
          <table:table-cell office:value-type="string">
            <text:p><text:s text:c="3"/>m_I</text:p>
          </table:table-cell>
          <table:table-cell office:value-type="float" office:value="-0.678822">
            <text:p>-0.68</text:p>
          </table:table-cell>
          <table:table-cell office:value-type="string">
            <text:p><text:s text:c="3"/>m_V</text:p>
          </table:table-cell>
          <table:table-cell office:value-type="float" office:value="-0.442212">
            <text:p>-0.44</text:p>
          </table:table-cell>
          <table:table-cell office:value-type="string">
            <text:p><text:s text:c="3"/>m_U</text:p>
          </table:table-cell>
          <table:table-cell office:value-type="float" office:value="-0.442212">
            <text:p>-0.4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480000">
            <text:p>24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0.021737">
            <text:p>0.02</text:p>
          </table:table-cell>
          <table:table-cell office:value-type="string">
            <text:p><text:s text:c="3"/>m_I</text:p>
          </table:table-cell>
          <table:table-cell office:value-type="float" office:value="-0.676871">
            <text:p>-0.68</text:p>
          </table:table-cell>
          <table:table-cell office:value-type="string">
            <text:p><text:s text:c="3"/>m_V</text:p>
          </table:table-cell>
          <table:table-cell office:value-type="float" office:value="-0.614157">
            <text:p>-0.61</text:p>
          </table:table-cell>
          <table:table-cell office:value-type="string">
            <text:p><text:s text:c="3"/>m_U</text:p>
          </table:table-cell>
          <table:table-cell office:value-type="float" office:value="-0.614157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00000">
            <text:p>25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0.00241522">
            <text:p>0</text:p>
          </table:table-cell>
          <table:table-cell office:value-type="string">
            <text:p><text:s text:c="3"/>m_I</text:p>
          </table:table-cell>
          <table:table-cell office:value-type="float" office:value="-0.67492">
            <text:p>-0.67</text:p>
          </table:table-cell>
          <table:table-cell office:value-type="string">
            <text:p><text:s text:c="3"/>m_V</text:p>
          </table:table-cell>
          <table:table-cell office:value-type="float" office:value="-0.631527">
            <text:p>-0.63</text:p>
          </table:table-cell>
          <table:table-cell office:value-type="string">
            <text:p><text:s text:c="3"/>m_U</text:p>
          </table:table-cell>
          <table:table-cell office:value-type="float" office:value="-0.631527">
            <text:p>-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00000">
            <text:p>25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table:style-name="Default" office:value-type="float" office:value="0.000268358">
            <text:p>0</text:p>
          </table:table-cell>
          <table:table-cell office:value-type="string">
            <text:p><text:s text:c="3"/>m_I</text:p>
          </table:table-cell>
          <table:table-cell office:value-type="float" office:value="-0.672969">
            <text:p>-0.67</text:p>
          </table:table-cell>
          <table:table-cell office:value-type="string">
            <text:p><text:s text:c="3"/>m_V</text:p>
          </table:table-cell>
          <table:table-cell office:value-type="float" office:value="-0.631723">
            <text:p>-0.63</text:p>
          </table:table-cell>
          <table:table-cell office:value-type="string">
            <text:p><text:s text:c="3"/>m_U</text:p>
          </table:table-cell>
          <table:table-cell office:value-type="float" office:value="-0.631723">
            <text:p>-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00000">
            <text:p>25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298176">
            <text:p>2.98E-005</text:p>
          </table:table-cell>
          <table:table-cell office:value-type="string">
            <text:p><text:s text:c="3"/>m_I</text:p>
          </table:table-cell>
          <table:table-cell office:value-type="float" office:value="-0.671017">
            <text:p>-0.67</text:p>
          </table:table-cell>
          <table:table-cell office:value-type="string">
            <text:p><text:s text:c="3"/>m_V</text:p>
          </table:table-cell>
          <table:table-cell office:value-type="float" office:value="-0.63001">
            <text:p>-0.63</text:p>
          </table:table-cell>
          <table:table-cell office:value-type="string">
            <text:p><text:s text:c="3"/>m_U</text:p>
          </table:table-cell>
          <table:table-cell office:value-type="float" office:value="-0.63001">
            <text:p>-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10000">
            <text:p>2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331306">
            <text:p>3.31E-006</text:p>
          </table:table-cell>
          <table:table-cell office:value-type="string">
            <text:p><text:s text:c="3"/>m_I</text:p>
          </table:table-cell>
          <table:table-cell office:value-type="float" office:value="-0.669066">
            <text:p>-0.67</text:p>
          </table:table-cell>
          <table:table-cell office:value-type="string">
            <text:p><text:s text:c="3"/>m_V</text:p>
          </table:table-cell>
          <table:table-cell office:value-type="float" office:value="-0.628085">
            <text:p>-0.63</text:p>
          </table:table-cell>
          <table:table-cell office:value-type="string">
            <text:p><text:s text:c="3"/>m_U</text:p>
          </table:table-cell>
          <table:table-cell office:value-type="float" office:value="-0.628085">
            <text:p>-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10000">
            <text:p>2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368118">
            <text:p>3.68E-007</text:p>
          </table:table-cell>
          <table:table-cell office:value-type="string">
            <text:p><text:s text:c="3"/>m_I</text:p>
          </table:table-cell>
          <table:table-cell office:value-type="float" office:value="-0.667115">
            <text:p>-0.67</text:p>
          </table:table-cell>
          <table:table-cell office:value-type="string">
            <text:p><text:s text:c="3"/>m_V</text:p>
          </table:table-cell>
          <table:table-cell office:value-type="float" office:value="-0.626137">
            <text:p>-0.63</text:p>
          </table:table-cell>
          <table:table-cell office:value-type="string">
            <text:p><text:s text:c="3"/>m_U</text:p>
          </table:table-cell>
          <table:table-cell office:value-type="float" office:value="-0.626137">
            <text:p>-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10000">
            <text:p>2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40902">
            <text:p>4.09E-008</text:p>
          </table:table-cell>
          <table:table-cell office:value-type="string">
            <text:p><text:s text:c="3"/>m_I</text:p>
          </table:table-cell>
          <table:table-cell office:value-type="float" office:value="-0.665163">
            <text:p>-0.67</text:p>
          </table:table-cell>
          <table:table-cell office:value-type="string">
            <text:p><text:s text:c="3"/>m_V</text:p>
          </table:table-cell>
          <table:table-cell office:value-type="float" office:value="-0.624186">
            <text:p>-0.62</text:p>
          </table:table-cell>
          <table:table-cell office:value-type="string">
            <text:p><text:s text:c="3"/>m_U</text:p>
          </table:table-cell>
          <table:table-cell office:value-type="float" office:value="-0.624186">
            <text:p>-0.6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10000">
            <text:p>2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454467">
            <text:p>4.54E-009</text:p>
          </table:table-cell>
          <table:table-cell office:value-type="string">
            <text:p><text:s text:c="3"/>m_I</text:p>
          </table:table-cell>
          <table:table-cell office:value-type="float" office:value="-0.663212">
            <text:p>-0.66</text:p>
          </table:table-cell>
          <table:table-cell office:value-type="string">
            <text:p><text:s text:c="3"/>m_V</text:p>
          </table:table-cell>
          <table:table-cell office:value-type="float" office:value="-0.622234">
            <text:p>-0.62</text:p>
          </table:table-cell>
          <table:table-cell office:value-type="string">
            <text:p><text:s text:c="3"/>m_U</text:p>
          </table:table-cell>
          <table:table-cell office:value-type="float" office:value="-0.622234">
            <text:p>-0.6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10000">
            <text:p>2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504963">
            <text:p>5.05E-010</text:p>
          </table:table-cell>
          <table:table-cell office:value-type="string">
            <text:p><text:s text:c="3"/>m_I</text:p>
          </table:table-cell>
          <table:table-cell office:value-type="float" office:value="-0.661261">
            <text:p>-0.66</text:p>
          </table:table-cell>
          <table:table-cell office:value-type="string">
            <text:p><text:s text:c="3"/>m_V</text:p>
          </table:table-cell>
          <table:table-cell office:value-type="float" office:value="-0.620283">
            <text:p>-0.62</text:p>
          </table:table-cell>
          <table:table-cell office:value-type="string">
            <text:p><text:s text:c="3"/>m_U</text:p>
          </table:table-cell>
          <table:table-cell office:value-type="float" office:value="-0.620283">
            <text:p>-0.6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10000">
            <text:p>2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056107">
            <text:p>5.61E-011</text:p>
          </table:table-cell>
          <table:table-cell office:value-type="string">
            <text:p><text:s text:c="3"/>m_I</text:p>
          </table:table-cell>
          <table:table-cell office:value-type="float" office:value="-0.659309">
            <text:p>-0.66</text:p>
          </table:table-cell>
          <table:table-cell office:value-type="string">
            <text:p><text:s text:c="3"/>m_V</text:p>
          </table:table-cell>
          <table:table-cell office:value-type="float" office:value="-0.618332">
            <text:p>-0.62</text:p>
          </table:table-cell>
          <table:table-cell office:value-type="string">
            <text:p><text:s text:c="3"/>m_U</text:p>
          </table:table-cell>
          <table:table-cell office:value-type="float" office:value="-0.618332">
            <text:p>-0.6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10000">
            <text:p>25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00623411">
            <text:p>6.23E-012</text:p>
          </table:table-cell>
          <table:table-cell office:value-type="string">
            <text:p><text:s text:c="3"/>m_I</text:p>
          </table:table-cell>
          <table:table-cell office:value-type="float" office:value="-0.657358">
            <text:p>-0.66</text:p>
          </table:table-cell>
          <table:table-cell office:value-type="string">
            <text:p><text:s text:c="3"/>m_V</text:p>
          </table:table-cell>
          <table:table-cell office:value-type="float" office:value="-0.616381">
            <text:p>-0.62</text:p>
          </table:table-cell>
          <table:table-cell office:value-type="string">
            <text:p><text:s text:c="3"/>m_U</text:p>
          </table:table-cell>
          <table:table-cell office:value-type="float" office:value="-0.616381">
            <text:p>-0.6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20000">
            <text:p>25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000692679">
            <text:p>6.93E-013</text:p>
          </table:table-cell>
          <table:table-cell office:value-type="string">
            <text:p><text:s text:c="3"/>m_I</text:p>
          </table:table-cell>
          <table:table-cell office:value-type="float" office:value="-0.655407">
            <text:p>-0.66</text:p>
          </table:table-cell>
          <table:table-cell office:value-type="string">
            <text:p><text:s text:c="3"/>m_V</text:p>
          </table:table-cell>
          <table:table-cell office:value-type="float" office:value="-0.614429">
            <text:p>-0.61</text:p>
          </table:table-cell>
          <table:table-cell office:value-type="string">
            <text:p><text:s text:c="3"/>m_U</text:p>
          </table:table-cell>
          <table:table-cell office:value-type="float" office:value="-0.614429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20000">
            <text:p>25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0.0000000000000769644">
            <text:p>7.70E-014</text:p>
          </table:table-cell>
          <table:table-cell office:value-type="string">
            <text:p><text:s text:c="3"/>m_I</text:p>
          </table:table-cell>
          <table:table-cell office:value-type="float" office:value="-0.653455">
            <text:p>-0.65</text:p>
          </table:table-cell>
          <table:table-cell office:value-type="string">
            <text:p><text:s text:c="3"/>m_V</text:p>
          </table:table-cell>
          <table:table-cell office:value-type="float" office:value="-0.612478">
            <text:p>-0.61</text:p>
          </table:table-cell>
          <table:table-cell office:value-type="string">
            <text:p><text:s text:c="3"/>m_U</text:p>
          </table:table-cell>
          <table:table-cell office:value-type="float" office:value="-0.612478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30000">
            <text:p>25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8.5516E-015">
            <text:p>8.55E-015</text:p>
          </table:table-cell>
          <table:table-cell office:value-type="string">
            <text:p><text:s text:c="3"/>m_I</text:p>
          </table:table-cell>
          <table:table-cell office:value-type="float" office:value="-0.651504">
            <text:p>-0.65</text:p>
          </table:table-cell>
          <table:table-cell office:value-type="string">
            <text:p><text:s text:c="3"/>m_V</text:p>
          </table:table-cell>
          <table:table-cell office:value-type="float" office:value="-0.610527">
            <text:p>-0.61</text:p>
          </table:table-cell>
          <table:table-cell office:value-type="string">
            <text:p><text:s text:c="3"/>m_U</text:p>
          </table:table-cell>
          <table:table-cell office:value-type="float" office:value="-0.610527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30000">
            <text:p>25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9.50177E-016">
            <text:p>9.50E-016</text:p>
          </table:table-cell>
          <table:table-cell office:value-type="string">
            <text:p><text:s text:c="3"/>m_I</text:p>
          </table:table-cell>
          <table:table-cell office:value-type="float" office:value="-0.649553">
            <text:p>-0.65</text:p>
          </table:table-cell>
          <table:table-cell office:value-type="string">
            <text:p><text:s text:c="3"/>m_V</text:p>
          </table:table-cell>
          <table:table-cell office:value-type="float" office:value="-0.608575">
            <text:p>-0.61</text:p>
          </table:table-cell>
          <table:table-cell office:value-type="string">
            <text:p><text:s text:c="3"/>m_U</text:p>
          </table:table-cell>
          <table:table-cell office:value-type="float" office:value="-0.608575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40000">
            <text:p>2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05575E-016">
            <text:p>1.06E-016</text:p>
          </table:table-cell>
          <table:table-cell office:value-type="string">
            <text:p><text:s text:c="3"/>m_I</text:p>
          </table:table-cell>
          <table:table-cell office:value-type="float" office:value="-0.647602">
            <text:p>-0.65</text:p>
          </table:table-cell>
          <table:table-cell office:value-type="string">
            <text:p><text:s text:c="3"/>m_V</text:p>
          </table:table-cell>
          <table:table-cell office:value-type="float" office:value="-0.606624">
            <text:p>-0.61</text:p>
          </table:table-cell>
          <table:table-cell office:value-type="string">
            <text:p><text:s text:c="3"/>m_U</text:p>
          </table:table-cell>
          <table:table-cell office:value-type="float" office:value="-0.606624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40000">
            <text:p>2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17306E-017">
            <text:p>1.17E-017</text:p>
          </table:table-cell>
          <table:table-cell office:value-type="string">
            <text:p><text:s text:c="3"/>m_I</text:p>
          </table:table-cell>
          <table:table-cell office:value-type="float" office:value="-0.64565">
            <text:p>-0.65</text:p>
          </table:table-cell>
          <table:table-cell office:value-type="string">
            <text:p><text:s text:c="3"/>m_V</text:p>
          </table:table-cell>
          <table:table-cell office:value-type="float" office:value="-0.604673">
            <text:p>-0.6</text:p>
          </table:table-cell>
          <table:table-cell office:value-type="string">
            <text:p><text:s text:c="3"/>m_U</text:p>
          </table:table-cell>
          <table:table-cell office:value-type="float" office:value="-0.604673">
            <text:p>-0.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40000">
            <text:p>2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3034E-018">
            <text:p>1.30E-018</text:p>
          </table:table-cell>
          <table:table-cell office:value-type="string">
            <text:p><text:s text:c="3"/>m_I</text:p>
          </table:table-cell>
          <table:table-cell office:value-type="float" office:value="-0.643699">
            <text:p>-0.64</text:p>
          </table:table-cell>
          <table:table-cell office:value-type="string">
            <text:p><text:s text:c="3"/>m_V</text:p>
          </table:table-cell>
          <table:table-cell office:value-type="float" office:value="-0.602721">
            <text:p>-0.6</text:p>
          </table:table-cell>
          <table:table-cell office:value-type="string">
            <text:p><text:s text:c="3"/>m_U</text:p>
          </table:table-cell>
          <table:table-cell office:value-type="float" office:value="-0.602721">
            <text:p>-0.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40000">
            <text:p>2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44822E-019">
            <text:p>1.45E-019</text:p>
          </table:table-cell>
          <table:table-cell office:value-type="string">
            <text:p><text:s text:c="3"/>m_I</text:p>
          </table:table-cell>
          <table:table-cell office:value-type="float" office:value="-0.641748">
            <text:p>-0.64</text:p>
          </table:table-cell>
          <table:table-cell office:value-type="string">
            <text:p><text:s text:c="3"/>m_V</text:p>
          </table:table-cell>
          <table:table-cell office:value-type="float" office:value="-0.60077">
            <text:p>-0.6</text:p>
          </table:table-cell>
          <table:table-cell office:value-type="string">
            <text:p><text:s text:c="3"/>m_U</text:p>
          </table:table-cell>
          <table:table-cell office:value-type="float" office:value="-0.60077">
            <text:p>-0.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40000">
            <text:p>2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98569">
            <text:p>7.99</text:p>
          </table:table-cell>
          <table:table-cell office:value-type="string">
            <text:p><text:s text:c="3"/>m_P</text:p>
          </table:table-cell>
          <table:table-cell office:value-type="float" office:value="0.0429288">
            <text:p>0.04</text:p>
          </table:table-cell>
          <table:table-cell office:value-type="string">
            <text:p><text:s text:c="2"/>m_D</text:p>
          </table:table-cell>
          <table:table-cell office:value-type="float" office:value="1.60913E-020">
            <text:p>1.61E-020</text:p>
          </table:table-cell>
          <table:table-cell office:value-type="string">
            <text:p><text:s text:c="3"/>m_I</text:p>
          </table:table-cell>
          <table:table-cell office:value-type="float" office:value="-0.639796">
            <text:p>-0.64</text:p>
          </table:table-cell>
          <table:table-cell office:value-type="string">
            <text:p><text:s text:c="3"/>m_V</text:p>
          </table:table-cell>
          <table:table-cell office:value-type="float" office:value="-0.598819">
            <text:p>-0.6</text:p>
          </table:table-cell>
          <table:table-cell office:value-type="string">
            <text:p><text:s text:c="3"/>m_U</text:p>
          </table:table-cell>
          <table:table-cell office:value-type="float" office:value="-0.598819">
            <text:p>-0.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40000">
            <text:p>2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table:style-name="Default" office:value-type="float" office:value="2.40938">
            <text:p>2.41</text:p>
          </table:table-cell>
          <table:table-cell office:value-type="string">
            <text:p><text:s text:c="3"/>m_I</text:p>
          </table:table-cell>
          <table:table-cell office:value-type="float" office:value="-0.647015">
            <text:p>-0.65</text:p>
          </table:table-cell>
          <table:table-cell office:value-type="string">
            <text:p><text:s text:c="3"/>m_V</text:p>
          </table:table-cell>
          <table:table-cell office:value-type="float" office:value="2.35462">
            <text:p>2.35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40000">
            <text:p>2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table:style-name="Default" office:value-type="float" office:value="0.267708">
            <text:p>0.27</text:p>
          </table:table-cell>
          <table:table-cell office:value-type="string">
            <text:p><text:s text:c="3"/>m_I</text:p>
          </table:table-cell>
          <table:table-cell office:value-type="float" office:value="-0.620422">
            <text:p>-0.62</text:p>
          </table:table-cell>
          <table:table-cell office:value-type="string">
            <text:p><text:s text:c="3"/>m_V</text:p>
          </table:table-cell>
          <table:table-cell office:value-type="float" office:value="0.205732">
            <text:p>0.21</text:p>
          </table:table-cell>
          <table:table-cell office:value-type="string">
            <text:p><text:s text:c="3"/>m_U</text:p>
          </table:table-cell>
          <table:table-cell office:value-type="float" office:value="0.205732">
            <text:p>0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40000">
            <text:p>25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table:style-name="Default" office:value-type="float" office:value="0.0297454">
            <text:p>0.03</text:p>
          </table:table-cell>
          <table:table-cell office:value-type="string">
            <text:p><text:s text:c="3"/>m_I</text:p>
          </table:table-cell>
          <table:table-cell office:value-type="float" office:value="-0.59383">
            <text:p>-0.59</text:p>
          </table:table-cell>
          <table:table-cell office:value-type="string">
            <text:p><text:s text:c="3"/>m_V</text:p>
          </table:table-cell>
          <table:table-cell office:value-type="float" office:value="-0.0056387">
            <text:p>-0.01</text:p>
          </table:table-cell>
          <table:table-cell office:value-type="string">
            <text:p><text:s text:c="3"/>m_U</text:p>
          </table:table-cell>
          <table:table-cell office:value-type="float" office:value="-0.0056387">
            <text:p>-0.0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50000">
            <text:p>2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table:style-name="Default" office:value-type="float" office:value="0.00330504">
            <text:p>0</text:p>
          </table:table-cell>
          <table:table-cell office:value-type="string">
            <text:p><text:s text:c="3"/>m_I</text:p>
          </table:table-cell>
          <table:table-cell office:value-type="float" office:value="-0.567237">
            <text:p>-0.57</text:p>
          </table:table-cell>
          <table:table-cell office:value-type="string">
            <text:p><text:s text:c="3"/>m_V</text:p>
          </table:table-cell>
          <table:table-cell office:value-type="float" office:value="-0.00548638">
            <text:p>-0.01</text:p>
          </table:table-cell>
          <table:table-cell office:value-type="string">
            <text:p><text:s text:c="3"/>m_U</text:p>
          </table:table-cell>
          <table:table-cell office:value-type="float" office:value="-0.00548638">
            <text:p>-0.0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50000">
            <text:p>2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table:style-name="Default" office:value-type="float" office:value="0.000367227">
            <text:p>0</text:p>
          </table:table-cell>
          <table:table-cell office:value-type="string">
            <text:p><text:s text:c="3"/>m_I</text:p>
          </table:table-cell>
          <table:table-cell office:value-type="float" office:value="-0.540644">
            <text:p>-0.54</text:p>
          </table:table-cell>
          <table:table-cell office:value-type="string">
            <text:p><text:s text:c="3"/>m_V</text:p>
          </table:table-cell>
          <table:table-cell office:value-type="float" office:value="0.0181685">
            <text:p>0.02</text:p>
          </table:table-cell>
          <table:table-cell office:value-type="string">
            <text:p><text:s text:c="3"/>m_U</text:p>
          </table:table-cell>
          <table:table-cell office:value-type="float" office:value="0.0181685">
            <text:p>0.0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50000">
            <text:p>25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40803">
            <text:p>4.08E-005</text:p>
          </table:table-cell>
          <table:table-cell office:value-type="string">
            <text:p><text:s text:c="3"/>m_I</text:p>
          </table:table-cell>
          <table:table-cell office:value-type="float" office:value="-0.514052">
            <text:p>-0.51</text:p>
          </table:table-cell>
          <table:table-cell office:value-type="string">
            <text:p><text:s text:c="3"/>m_V</text:p>
          </table:table-cell>
          <table:table-cell office:value-type="float" office:value="0.0444347">
            <text:p>0.04</text:p>
          </table:table-cell>
          <table:table-cell office:value-type="string">
            <text:p><text:s text:c="3"/>m_U</text:p>
          </table:table-cell>
          <table:table-cell office:value-type="float" office:value="0.0444347">
            <text:p>0.0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60000">
            <text:p>25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453367">
            <text:p>4.53E-006</text:p>
          </table:table-cell>
          <table:table-cell office:value-type="string">
            <text:p><text:s text:c="3"/>m_I</text:p>
          </table:table-cell>
          <table:table-cell office:value-type="float" office:value="-0.487459">
            <text:p>-0.49</text:p>
          </table:table-cell>
          <table:table-cell office:value-type="string">
            <text:p><text:s text:c="3"/>m_V</text:p>
          </table:table-cell>
          <table:table-cell office:value-type="float" office:value="0.0709911">
            <text:p>0.07</text:p>
          </table:table-cell>
          <table:table-cell office:value-type="string">
            <text:p><text:s text:c="3"/>m_U</text:p>
          </table:table-cell>
          <table:table-cell office:value-type="float" office:value="0.0709911">
            <text:p>0.0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60000">
            <text:p>25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503741">
            <text:p>5.04E-007</text:p>
          </table:table-cell>
          <table:table-cell office:value-type="string">
            <text:p><text:s text:c="3"/>m_I</text:p>
          </table:table-cell>
          <table:table-cell office:value-type="float" office:value="-0.460867">
            <text:p>-0.46</text:p>
          </table:table-cell>
          <table:table-cell office:value-type="string">
            <text:p><text:s text:c="3"/>m_V</text:p>
          </table:table-cell>
          <table:table-cell office:value-type="float" office:value="0.0975797">
            <text:p>0.1</text:p>
          </table:table-cell>
          <table:table-cell office:value-type="string">
            <text:p><text:s text:c="3"/>m_U</text:p>
          </table:table-cell>
          <table:table-cell office:value-type="float" office:value="0.0975797">
            <text:p>0.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60000">
            <text:p>25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0559712">
            <text:p>5.60E-008</text:p>
          </table:table-cell>
          <table:table-cell office:value-type="string">
            <text:p><text:s text:c="3"/>m_I</text:p>
          </table:table-cell>
          <table:table-cell office:value-type="float" office:value="-0.434274">
            <text:p>-0.43</text:p>
          </table:table-cell>
          <table:table-cell office:value-type="string">
            <text:p><text:s text:c="3"/>m_V</text:p>
          </table:table-cell>
          <table:table-cell office:value-type="float" office:value="0.124172">
            <text:p>0.12</text:p>
          </table:table-cell>
          <table:table-cell office:value-type="string">
            <text:p><text:s text:c="3"/>m_U</text:p>
          </table:table-cell>
          <table:table-cell office:value-type="float" office:value="0.124172">
            <text:p>0.1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70000">
            <text:p>25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00621902">
            <text:p>6.22E-009</text:p>
          </table:table-cell>
          <table:table-cell office:value-type="string">
            <text:p><text:s text:c="3"/>m_I</text:p>
          </table:table-cell>
          <table:table-cell office:value-type="float" office:value="-0.407681">
            <text:p>-0.41</text:p>
          </table:table-cell>
          <table:table-cell office:value-type="string">
            <text:p><text:s text:c="3"/>m_V</text:p>
          </table:table-cell>
          <table:table-cell office:value-type="float" office:value="0.150765">
            <text:p>0.15</text:p>
          </table:table-cell>
          <table:table-cell office:value-type="string">
            <text:p><text:s text:c="3"/>m_U</text:p>
          </table:table-cell>
          <table:table-cell office:value-type="float" office:value="0.150765">
            <text:p>0.1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580000">
            <text:p>25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000691002">
            <text:p>6.91E-010</text:p>
          </table:table-cell>
          <table:table-cell office:value-type="string">
            <text:p><text:s text:c="3"/>m_I</text:p>
          </table:table-cell>
          <table:table-cell office:value-type="float" office:value="-0.381089">
            <text:p>-0.38</text:p>
          </table:table-cell>
          <table:table-cell office:value-type="string">
            <text:p><text:s text:c="3"/>m_V</text:p>
          </table:table-cell>
          <table:table-cell office:value-type="float" office:value="0.177357">
            <text:p>0.18</text:p>
          </table:table-cell>
          <table:table-cell office:value-type="string">
            <text:p><text:s text:c="3"/>m_U</text:p>
          </table:table-cell>
          <table:table-cell office:value-type="float" office:value="0.177357">
            <text:p>0.1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00000">
            <text:p>26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000076778">
            <text:p>7.68E-011</text:p>
          </table:table-cell>
          <table:table-cell office:value-type="string">
            <text:p><text:s text:c="3"/>m_I</text:p>
          </table:table-cell>
          <table:table-cell office:value-type="float" office:value="-0.354496">
            <text:p>-0.35</text:p>
          </table:table-cell>
          <table:table-cell office:value-type="string">
            <text:p><text:s text:c="3"/>m_V</text:p>
          </table:table-cell>
          <table:table-cell office:value-type="float" office:value="0.20395">
            <text:p>0.2</text:p>
          </table:table-cell>
          <table:table-cell office:value-type="string">
            <text:p><text:s text:c="3"/>m_U</text:p>
          </table:table-cell>
          <table:table-cell office:value-type="float" office:value="0.20395">
            <text:p>0.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00000">
            <text:p>26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00000853089">
            <text:p>8.53E-012</text:p>
          </table:table-cell>
          <table:table-cell office:value-type="string">
            <text:p><text:s text:c="3"/>m_I</text:p>
          </table:table-cell>
          <table:table-cell office:value-type="float" office:value="-0.327903">
            <text:p>-0.33</text:p>
          </table:table-cell>
          <table:table-cell office:value-type="string">
            <text:p><text:s text:c="3"/>m_V</text:p>
          </table:table-cell>
          <table:table-cell office:value-type="float" office:value="0.230542">
            <text:p>0.23</text:p>
          </table:table-cell>
          <table:table-cell office:value-type="string">
            <text:p><text:s text:c="3"/>m_U</text:p>
          </table:table-cell>
          <table:table-cell office:value-type="float" office:value="0.230542">
            <text:p>0.2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00000">
            <text:p>26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000000947877">
            <text:p>9.48E-013</text:p>
          </table:table-cell>
          <table:table-cell office:value-type="string">
            <text:p><text:s text:c="3"/>m_I</text:p>
          </table:table-cell>
          <table:table-cell office:value-type="float" office:value="-0.301311">
            <text:p>-0.3</text:p>
          </table:table-cell>
          <table:table-cell office:value-type="string">
            <text:p><text:s text:c="3"/>m_V</text:p>
          </table:table-cell>
          <table:table-cell office:value-type="float" office:value="0.257135">
            <text:p>0.26</text:p>
          </table:table-cell>
          <table:table-cell office:value-type="string">
            <text:p><text:s text:c="3"/>m_U</text:p>
          </table:table-cell>
          <table:table-cell office:value-type="float" office:value="0.257135">
            <text:p>0.2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10000">
            <text:p>26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00000010532">
            <text:p>1.05E-013</text:p>
          </table:table-cell>
          <table:table-cell office:value-type="string">
            <text:p><text:s text:c="3"/>m_I</text:p>
          </table:table-cell>
          <table:table-cell office:value-type="float" office:value="-0.274718">
            <text:p>-0.27</text:p>
          </table:table-cell>
          <table:table-cell office:value-type="string">
            <text:p><text:s text:c="3"/>m_V</text:p>
          </table:table-cell>
          <table:table-cell office:value-type="float" office:value="0.283728">
            <text:p>0.28</text:p>
          </table:table-cell>
          <table:table-cell office:value-type="string">
            <text:p><text:s text:c="3"/>m_U</text:p>
          </table:table-cell>
          <table:table-cell office:value-type="float" office:value="0.283728">
            <text:p>0.2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20000">
            <text:p>26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0.0000000000000117022">
            <text:p>1.17E-014</text:p>
          </table:table-cell>
          <table:table-cell office:value-type="string">
            <text:p><text:s text:c="3"/>m_I</text:p>
          </table:table-cell>
          <table:table-cell office:value-type="float" office:value="-0.248125">
            <text:p>-0.25</text:p>
          </table:table-cell>
          <table:table-cell office:value-type="string">
            <text:p><text:s text:c="3"/>m_V</text:p>
          </table:table-cell>
          <table:table-cell office:value-type="float" office:value="0.31032">
            <text:p>0.31</text:p>
          </table:table-cell>
          <table:table-cell office:value-type="string">
            <text:p><text:s text:c="3"/>m_U</text:p>
          </table:table-cell>
          <table:table-cell office:value-type="float" office:value="0.31032">
            <text:p>0.3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30000">
            <text:p>26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30024E-015">
            <text:p>1.30E-015</text:p>
          </table:table-cell>
          <table:table-cell office:value-type="string">
            <text:p><text:s text:c="3"/>m_I</text:p>
          </table:table-cell>
          <table:table-cell office:value-type="float" office:value="-0.221533">
            <text:p>-0.22</text:p>
          </table:table-cell>
          <table:table-cell office:value-type="string">
            <text:p><text:s text:c="3"/>m_V</text:p>
          </table:table-cell>
          <table:table-cell office:value-type="float" office:value="0.336913">
            <text:p>0.34</text:p>
          </table:table-cell>
          <table:table-cell office:value-type="string">
            <text:p><text:s text:c="3"/>m_U</text:p>
          </table:table-cell>
          <table:table-cell office:value-type="float" office:value="0.336913">
            <text:p>0.3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30000">
            <text:p>26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44471E-016">
            <text:p>1.44E-016</text:p>
          </table:table-cell>
          <table:table-cell office:value-type="string">
            <text:p><text:s text:c="3"/>m_I</text:p>
          </table:table-cell>
          <table:table-cell office:value-type="float" office:value="-0.19494">
            <text:p>-0.19</text:p>
          </table:table-cell>
          <table:table-cell office:value-type="string">
            <text:p><text:s text:c="3"/>m_V</text:p>
          </table:table-cell>
          <table:table-cell office:value-type="float" office:value="0.363506">
            <text:p>0.36</text:p>
          </table:table-cell>
          <table:table-cell office:value-type="string">
            <text:p><text:s text:c="3"/>m_U</text:p>
          </table:table-cell>
          <table:table-cell office:value-type="float" office:value="0.363506">
            <text:p>0.3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40000">
            <text:p>26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60524E-017">
            <text:p>1.61E-017</text:p>
          </table:table-cell>
          <table:table-cell office:value-type="string">
            <text:p><text:s text:c="3"/>m_I</text:p>
          </table:table-cell>
          <table:table-cell office:value-type="float" office:value="-0.168347">
            <text:p>-0.17</text:p>
          </table:table-cell>
          <table:table-cell office:value-type="string">
            <text:p><text:s text:c="3"/>m_V</text:p>
          </table:table-cell>
          <table:table-cell office:value-type="float" office:value="0.390098">
            <text:p>0.39</text:p>
          </table:table-cell>
          <table:table-cell office:value-type="string">
            <text:p><text:s text:c="3"/>m_U</text:p>
          </table:table-cell>
          <table:table-cell office:value-type="float" office:value="0.390098">
            <text:p>0.3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50000">
            <text:p>2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7836E-018">
            <text:p>1.78E-018</text:p>
          </table:table-cell>
          <table:table-cell office:value-type="string">
            <text:p><text:s text:c="3"/>m_I</text:p>
          </table:table-cell>
          <table:table-cell office:value-type="float" office:value="-0.141755">
            <text:p>-0.14</text:p>
          </table:table-cell>
          <table:table-cell office:value-type="string">
            <text:p><text:s text:c="3"/>m_V</text:p>
          </table:table-cell>
          <table:table-cell office:value-type="float" office:value="0.416691">
            <text:p>0.42</text:p>
          </table:table-cell>
          <table:table-cell office:value-type="string">
            <text:p><text:s text:c="3"/>m_U</text:p>
          </table:table-cell>
          <table:table-cell office:value-type="float" office:value="0.416691">
            <text:p>0.4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50000">
            <text:p>2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98177E-019">
            <text:p>1.98E-019</text:p>
          </table:table-cell>
          <table:table-cell office:value-type="string">
            <text:p><text:s text:c="3"/>m_I</text:p>
          </table:table-cell>
          <table:table-cell office:value-type="float" office:value="-0.115162">
            <text:p>-0.12</text:p>
          </table:table-cell>
          <table:table-cell office:value-type="string">
            <text:p><text:s text:c="3"/>m_V</text:p>
          </table:table-cell>
          <table:table-cell office:value-type="float" office:value="0.443284">
            <text:p>0.44</text:p>
          </table:table-cell>
          <table:table-cell office:value-type="string">
            <text:p><text:s text:c="3"/>m_U</text:p>
          </table:table-cell>
          <table:table-cell office:value-type="float" office:value="0.443284">
            <text:p>0.4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50000">
            <text:p>2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2.20197E-020">
            <text:p>2.20E-020</text:p>
          </table:table-cell>
          <table:table-cell office:value-type="string">
            <text:p><text:s text:c="3"/>m_I</text:p>
          </table:table-cell>
          <table:table-cell office:value-type="float" office:value="-0.0885694">
            <text:p>-0.09</text:p>
          </table:table-cell>
          <table:table-cell office:value-type="string">
            <text:p><text:s text:c="3"/>m_V</text:p>
          </table:table-cell>
          <table:table-cell office:value-type="float" office:value="0.469876">
            <text:p>0.47</text:p>
          </table:table-cell>
          <table:table-cell office:value-type="string">
            <text:p><text:s text:c="3"/>m_U</text:p>
          </table:table-cell>
          <table:table-cell office:value-type="float" office:value="0.469876">
            <text:p>0.4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50000">
            <text:p>2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2.44664E-021">
            <text:p>2.45E-021</text:p>
          </table:table-cell>
          <table:table-cell office:value-type="string">
            <text:p><text:s text:c="3"/>m_I</text:p>
          </table:table-cell>
          <table:table-cell office:value-type="float" office:value="-0.0619767">
            <text:p>-0.06</text:p>
          </table:table-cell>
          <table:table-cell office:value-type="string">
            <text:p><text:s text:c="3"/>m_V</text:p>
          </table:table-cell>
          <table:table-cell office:value-type="float" office:value="0.496469">
            <text:p>0.5</text:p>
          </table:table-cell>
          <table:table-cell office:value-type="string">
            <text:p><text:s text:c="3"/>m_U</text:p>
          </table:table-cell>
          <table:table-cell office:value-type="float" office:value="0.496469">
            <text:p>0.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50000">
            <text:p>2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2.71848E-022">
            <text:p>2.72E-022</text:p>
          </table:table-cell>
          <table:table-cell office:value-type="string">
            <text:p><text:s text:c="3"/>m_I</text:p>
          </table:table-cell>
          <table:table-cell office:value-type="float" office:value="-0.0353841">
            <text:p>-0.04</text:p>
          </table:table-cell>
          <table:table-cell office:value-type="string">
            <text:p><text:s text:c="3"/>m_V</text:p>
          </table:table-cell>
          <table:table-cell office:value-type="float" office:value="0.523062">
            <text:p>0.52</text:p>
          </table:table-cell>
          <table:table-cell office:value-type="string">
            <text:p><text:s text:c="3"/>m_U</text:p>
          </table:table-cell>
          <table:table-cell office:value-type="float" office:value="0.523062">
            <text:p>0.5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50000">
            <text:p>26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3.02054E-023">
            <text:p>3.02E-023</text:p>
          </table:table-cell>
          <table:table-cell office:value-type="string">
            <text:p><text:s text:c="3"/>m_I</text:p>
          </table:table-cell>
          <table:table-cell office:value-type="float" office:value="-0.00879143">
            <text:p>-0.01</text:p>
          </table:table-cell>
          <table:table-cell office:value-type="string">
            <text:p><text:s text:c="3"/>m_V</text:p>
          </table:table-cell>
          <table:table-cell office:value-type="float" office:value="0.549654">
            <text:p>0.55</text:p>
          </table:table-cell>
          <table:table-cell office:value-type="string">
            <text:p><text:s text:c="3"/>m_U</text:p>
          </table:table-cell>
          <table:table-cell office:value-type="float" office:value="0.549654">
            <text:p>0.5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70000">
            <text:p>26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3.35615E-024">
            <text:p>3.36E-024</text:p>
          </table:table-cell>
          <table:table-cell office:value-type="string">
            <text:p><text:s text:c="3"/>m_I</text:p>
          </table:table-cell>
          <table:table-cell office:value-type="float" office:value="0.0178012">
            <text:p>0.02</text:p>
          </table:table-cell>
          <table:table-cell office:value-type="string">
            <text:p><text:s text:c="3"/>m_V</text:p>
          </table:table-cell>
          <table:table-cell office:value-type="float" office:value="0.576247">
            <text:p>0.58</text:p>
          </table:table-cell>
          <table:table-cell office:value-type="string">
            <text:p><text:s text:c="3"/>m_U</text:p>
          </table:table-cell>
          <table:table-cell office:value-type="float" office:value="0.576247">
            <text:p>0.5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70000">
            <text:p>26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3.72906E-025">
            <text:p>3.73E-025</text:p>
          </table:table-cell>
          <table:table-cell office:value-type="string">
            <text:p><text:s text:c="3"/>m_I</text:p>
          </table:table-cell>
          <table:table-cell office:value-type="float" office:value="0.0443939">
            <text:p>0.04</text:p>
          </table:table-cell>
          <table:table-cell office:value-type="string">
            <text:p><text:s text:c="3"/>m_V</text:p>
          </table:table-cell>
          <table:table-cell office:value-type="float" office:value="0.60284">
            <text:p>0.6</text:p>
          </table:table-cell>
          <table:table-cell office:value-type="string">
            <text:p><text:s text:c="3"/>m_U</text:p>
          </table:table-cell>
          <table:table-cell office:value-type="float" office:value="0.60284">
            <text:p>0.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90000">
            <text:p>26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4.1434E-026">
            <text:p>4.14E-026</text:p>
          </table:table-cell>
          <table:table-cell office:value-type="string">
            <text:p><text:s text:c="3"/>m_I</text:p>
          </table:table-cell>
          <table:table-cell office:value-type="float" office:value="0.0709865">
            <text:p>0.07</text:p>
          </table:table-cell>
          <table:table-cell office:value-type="string">
            <text:p><text:s text:c="3"/>m_V</text:p>
          </table:table-cell>
          <table:table-cell office:value-type="float" office:value="0.629432">
            <text:p>0.63</text:p>
          </table:table-cell>
          <table:table-cell office:value-type="string">
            <text:p><text:s text:c="3"/>m_U</text:p>
          </table:table-cell>
          <table:table-cell office:value-type="float" office:value="0.629432">
            <text:p>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90000">
            <text:p>26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4.60378E-027">
            <text:p>4.60E-027</text:p>
          </table:table-cell>
          <table:table-cell office:value-type="string">
            <text:p><text:s text:c="3"/>m_I</text:p>
          </table:table-cell>
          <table:table-cell office:value-type="float" office:value="0.0975792">
            <text:p>0.1</text:p>
          </table:table-cell>
          <table:table-cell office:value-type="string">
            <text:p><text:s text:c="3"/>m_V</text:p>
          </table:table-cell>
          <table:table-cell office:value-type="float" office:value="0.656025">
            <text:p>0.66</text:p>
          </table:table-cell>
          <table:table-cell office:value-type="string">
            <text:p><text:s text:c="3"/>m_U</text:p>
          </table:table-cell>
          <table:table-cell office:value-type="float" office:value="0.656025">
            <text:p>0.6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690000">
            <text:p>26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5.11531E-028">
            <text:p>5.12E-028</text:p>
          </table:table-cell>
          <table:table-cell office:value-type="string">
            <text:p><text:s text:c="3"/>m_I</text:p>
          </table:table-cell>
          <table:table-cell office:value-type="float" office:value="0.124172">
            <text:p>0.12</text:p>
          </table:table-cell>
          <table:table-cell office:value-type="string">
            <text:p><text:s text:c="3"/>m_V</text:p>
          </table:table-cell>
          <table:table-cell office:value-type="float" office:value="0.682618">
            <text:p>0.68</text:p>
          </table:table-cell>
          <table:table-cell office:value-type="string">
            <text:p><text:s text:c="3"/>m_U</text:p>
          </table:table-cell>
          <table:table-cell office:value-type="float" office:value="0.682618">
            <text:p>0.6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00000">
            <text:p>27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5.68368E-029">
            <text:p>5.68E-029</text:p>
          </table:table-cell>
          <table:table-cell office:value-type="string">
            <text:p><text:s text:c="3"/>m_I</text:p>
          </table:table-cell>
          <table:table-cell office:value-type="float" office:value="0.150764">
            <text:p>0.15</text:p>
          </table:table-cell>
          <table:table-cell office:value-type="string">
            <text:p><text:s text:c="3"/>m_V</text:p>
          </table:table-cell>
          <table:table-cell office:value-type="float" office:value="0.70921">
            <text:p>0.71</text:p>
          </table:table-cell>
          <table:table-cell office:value-type="string">
            <text:p><text:s text:c="3"/>m_U</text:p>
          </table:table-cell>
          <table:table-cell office:value-type="float" office:value="0.70921">
            <text:p>0.7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00000">
            <text:p>27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6.31519E-030">
            <text:p>6.32E-030</text:p>
          </table:table-cell>
          <table:table-cell office:value-type="string">
            <text:p><text:s text:c="3"/>m_I</text:p>
          </table:table-cell>
          <table:table-cell office:value-type="float" office:value="0.177357">
            <text:p>0.18</text:p>
          </table:table-cell>
          <table:table-cell office:value-type="string">
            <text:p><text:s text:c="3"/>m_V</text:p>
          </table:table-cell>
          <table:table-cell office:value-type="float" office:value="0.735803">
            <text:p>0.74</text:p>
          </table:table-cell>
          <table:table-cell office:value-type="string">
            <text:p><text:s text:c="3"/>m_U</text:p>
          </table:table-cell>
          <table:table-cell office:value-type="float" office:value="0.735803">
            <text:p>0.7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00000">
            <text:p>27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7.01688E-031">
            <text:p>7.02E-031</text:p>
          </table:table-cell>
          <table:table-cell office:value-type="string">
            <text:p><text:s text:c="3"/>m_I</text:p>
          </table:table-cell>
          <table:table-cell office:value-type="float" office:value="0.20395">
            <text:p>0.2</text:p>
          </table:table-cell>
          <table:table-cell office:value-type="string">
            <text:p><text:s text:c="3"/>m_V</text:p>
          </table:table-cell>
          <table:table-cell office:value-type="float" office:value="0.762396">
            <text:p>0.76</text:p>
          </table:table-cell>
          <table:table-cell office:value-type="string">
            <text:p><text:s text:c="3"/>m_U</text:p>
          </table:table-cell>
          <table:table-cell office:value-type="float" office:value="0.762396">
            <text:p>0.7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7.79654E-032">
            <text:p>7.80E-032</text:p>
          </table:table-cell>
          <table:table-cell office:value-type="string">
            <text:p><text:s text:c="3"/>m_I</text:p>
          </table:table-cell>
          <table:table-cell office:value-type="float" office:value="0.230542">
            <text:p>0.23</text:p>
          </table:table-cell>
          <table:table-cell office:value-type="string">
            <text:p><text:s text:c="3"/>m_V</text:p>
          </table:table-cell>
          <table:table-cell office:value-type="float" office:value="0.788988">
            <text:p>0.79</text:p>
          </table:table-cell>
          <table:table-cell office:value-type="string">
            <text:p><text:s text:c="3"/>m_U</text:p>
          </table:table-cell>
          <table:table-cell office:value-type="float" office:value="0.788988">
            <text:p>0.7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8.66282E-033">
            <text:p>8.66E-033</text:p>
          </table:table-cell>
          <table:table-cell office:value-type="string">
            <text:p><text:s text:c="3"/>m_I</text:p>
          </table:table-cell>
          <table:table-cell office:value-type="float" office:value="0.257135">
            <text:p>0.26</text:p>
          </table:table-cell>
          <table:table-cell office:value-type="string">
            <text:p><text:s text:c="3"/>m_V</text:p>
          </table:table-cell>
          <table:table-cell office:value-type="float" office:value="0.815581">
            <text:p>0.82</text:p>
          </table:table-cell>
          <table:table-cell office:value-type="string">
            <text:p><text:s text:c="3"/>m_U</text:p>
          </table:table-cell>
          <table:table-cell office:value-type="float" office:value="0.815581">
            <text:p>0.8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9.62535E-034">
            <text:p>9.63E-034</text:p>
          </table:table-cell>
          <table:table-cell office:value-type="string">
            <text:p><text:s text:c="3"/>m_I</text:p>
          </table:table-cell>
          <table:table-cell office:value-type="float" office:value="0.283728">
            <text:p>0.28</text:p>
          </table:table-cell>
          <table:table-cell office:value-type="string">
            <text:p><text:s text:c="3"/>m_V</text:p>
          </table:table-cell>
          <table:table-cell office:value-type="float" office:value="0.842173">
            <text:p>0.84</text:p>
          </table:table-cell>
          <table:table-cell office:value-type="string">
            <text:p><text:s text:c="3"/>m_U</text:p>
          </table:table-cell>
          <table:table-cell office:value-type="float" office:value="0.842173">
            <text:p>0.8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06948E-034">
            <text:p>1.07E-034</text:p>
          </table:table-cell>
          <table:table-cell office:value-type="string">
            <text:p><text:s text:c="3"/>m_I</text:p>
          </table:table-cell>
          <table:table-cell office:value-type="float" office:value="0.31032">
            <text:p>0.31</text:p>
          </table:table-cell>
          <table:table-cell office:value-type="string">
            <text:p><text:s text:c="3"/>m_V</text:p>
          </table:table-cell>
          <table:table-cell office:value-type="float" office:value="0.868766">
            <text:p>0.87</text:p>
          </table:table-cell>
          <table:table-cell office:value-type="string">
            <text:p><text:s text:c="3"/>m_U</text:p>
          </table:table-cell>
          <table:table-cell office:value-type="float" office:value="0.868766">
            <text:p>0.8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18832E-035">
            <text:p>1.19E-035</text:p>
          </table:table-cell>
          <table:table-cell office:value-type="string">
            <text:p><text:s text:c="3"/>m_I</text:p>
          </table:table-cell>
          <table:table-cell office:value-type="float" office:value="0.336913">
            <text:p>0.34</text:p>
          </table:table-cell>
          <table:table-cell office:value-type="string">
            <text:p><text:s text:c="3"/>m_V</text:p>
          </table:table-cell>
          <table:table-cell office:value-type="float" office:value="0.895359">
            <text:p>0.9</text:p>
          </table:table-cell>
          <table:table-cell office:value-type="string">
            <text:p><text:s text:c="3"/>m_U</text:p>
          </table:table-cell>
          <table:table-cell office:value-type="float" office:value="0.895359">
            <text:p>0.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32035E-036">
            <text:p>1.32E-036</text:p>
          </table:table-cell>
          <table:table-cell office:value-type="string">
            <text:p><text:s text:c="3"/>m_I</text:p>
          </table:table-cell>
          <table:table-cell office:value-type="float" office:value="0.363506">
            <text:p>0.36</text:p>
          </table:table-cell>
          <table:table-cell office:value-type="string">
            <text:p><text:s text:c="3"/>m_V</text:p>
          </table:table-cell>
          <table:table-cell office:value-type="float" office:value="0.921951">
            <text:p>0.92</text:p>
          </table:table-cell>
          <table:table-cell office:value-type="string">
            <text:p><text:s text:c="3"/>m_U</text:p>
          </table:table-cell>
          <table:table-cell office:value-type="float" office:value="0.921951">
            <text:p>0.9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46706E-037">
            <text:p>1.47E-037</text:p>
          </table:table-cell>
          <table:table-cell office:value-type="string">
            <text:p><text:s text:c="3"/>m_I</text:p>
          </table:table-cell>
          <table:table-cell office:value-type="float" office:value="0.390098">
            <text:p>0.39</text:p>
          </table:table-cell>
          <table:table-cell office:value-type="string">
            <text:p><text:s text:c="3"/>m_V</text:p>
          </table:table-cell>
          <table:table-cell office:value-type="float" office:value="0.948544">
            <text:p>0.95</text:p>
          </table:table-cell>
          <table:table-cell office:value-type="string">
            <text:p><text:s text:c="3"/>m_U</text:p>
          </table:table-cell>
          <table:table-cell office:value-type="float" office:value="0.948544">
            <text:p>0.9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63006E-038">
            <text:p>1.63E-038</text:p>
          </table:table-cell>
          <table:table-cell office:value-type="string">
            <text:p><text:s text:c="3"/>m_I</text:p>
          </table:table-cell>
          <table:table-cell office:value-type="float" office:value="0.416691">
            <text:p>0.42</text:p>
          </table:table-cell>
          <table:table-cell office:value-type="string">
            <text:p><text:s text:c="3"/>m_V</text:p>
          </table:table-cell>
          <table:table-cell office:value-type="float" office:value="0.975137">
            <text:p>0.98</text:p>
          </table:table-cell>
          <table:table-cell office:value-type="string">
            <text:p><text:s text:c="3"/>m_U</text:p>
          </table:table-cell>
          <table:table-cell office:value-type="float" office:value="0.975137">
            <text:p>0.9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1.81118E-039">
            <text:p>1.81E-039</text:p>
          </table:table-cell>
          <table:table-cell office:value-type="string">
            <text:p><text:s text:c="3"/>m_I</text:p>
          </table:table-cell>
          <table:table-cell office:value-type="float" office:value="0.443284">
            <text:p>0.44</text:p>
          </table:table-cell>
          <table:table-cell office:value-type="string">
            <text:p><text:s text:c="3"/>m_V</text:p>
          </table:table-cell>
          <table:table-cell office:value-type="float" office:value="1.00173">
            <text:p>1</text:p>
          </table:table-cell>
          <table:table-cell office:value-type="string">
            <text:p><text:s text:c="3"/>m_U</text:p>
          </table:table-cell>
          <table:table-cell office:value-type="float" office:value="1.00173">
            <text:p>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2.01242E-040">
            <text:p>2.01E-040</text:p>
          </table:table-cell>
          <table:table-cell office:value-type="string">
            <text:p><text:s text:c="3"/>m_I</text:p>
          </table:table-cell>
          <table:table-cell office:value-type="float" office:value="0.469876">
            <text:p>0.47</text:p>
          </table:table-cell>
          <table:table-cell office:value-type="string">
            <text:p><text:s text:c="3"/>m_V</text:p>
          </table:table-cell>
          <table:table-cell office:value-type="float" office:value="1.02832">
            <text:p>1.03</text:p>
          </table:table-cell>
          <table:table-cell office:value-type="string">
            <text:p><text:s text:c="3"/>m_U</text:p>
          </table:table-cell>
          <table:table-cell office:value-type="float" office:value="1.02832">
            <text:p>1.0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10000">
            <text:p>27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7.80499">
            <text:p>7.8</text:p>
          </table:table-cell>
          <table:table-cell office:value-type="string">
            <text:p><text:s text:c="3"/>m_P</text:p>
          </table:table-cell>
          <table:table-cell office:value-type="float" office:value="0.585038">
            <text:p>0.59</text:p>
          </table:table-cell>
          <table:table-cell office:value-type="string">
            <text:p><text:s text:c="2"/>m_D</text:p>
          </table:table-cell>
          <table:table-cell office:value-type="float" office:value="2.23602E-041">
            <text:p>2.24E-041</text:p>
          </table:table-cell>
          <table:table-cell office:value-type="string">
            <text:p><text:s text:c="3"/>m_I</text:p>
          </table:table-cell>
          <table:table-cell office:value-type="float" office:value="0.496469">
            <text:p>0.5</text:p>
          </table:table-cell>
          <table:table-cell office:value-type="string">
            <text:p><text:s text:c="3"/>m_V</text:p>
          </table:table-cell>
          <table:table-cell office:value-type="float" office:value="1.05491">
            <text:p>1.05</text:p>
          </table:table-cell>
          <table:table-cell office:value-type="string">
            <text:p><text:s text:c="3"/>m_U</text:p>
          </table:table-cell>
          <table:table-cell office:value-type="float" office:value="1.05491">
            <text:p>1.0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20000">
            <text:p>27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table:style-name="Default" office:value-type="float" office:value="-2.96539">
            <text:p>-2.97</text:p>
          </table:table-cell>
          <table:table-cell office:value-type="string">
            <text:p><text:s text:c="3"/>m_I</text:p>
          </table:table-cell>
          <table:table-cell office:value-type="float" office:value="0.545278">
            <text:p>0.55</text:p>
          </table:table-cell>
          <table:table-cell office:value-type="string">
            <text:p><text:s text:c="3"/>m_V</text:p>
          </table:table-cell>
          <table:table-cell office:value-type="float" office:value="-2.55109">
            <text:p>-2.55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20000">
            <text:p>27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table:style-name="Default" office:value-type="float" office:value="-0.329487">
            <text:p>-0.33</text:p>
          </table:table-cell>
          <table:table-cell office:value-type="string">
            <text:p><text:s text:c="3"/>m_I</text:p>
          </table:table-cell>
          <table:table-cell office:value-type="float" office:value="0.541543">
            <text:p>0.54</text:p>
          </table:table-cell>
          <table:table-cell office:value-type="string">
            <text:p><text:s text:c="3"/>m_V</text:p>
          </table:table-cell>
          <table:table-cell office:value-type="float" office:value="0.133618">
            <text:p>0.13</text:p>
          </table:table-cell>
          <table:table-cell office:value-type="string">
            <text:p><text:s text:c="3"/>m_U</text:p>
          </table:table-cell>
          <table:table-cell office:value-type="float" office:value="0.133618">
            <text:p>0.1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20000">
            <text:p>27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table:style-name="Default" office:value-type="float" office:value="-0.0366097">
            <text:p>-0.04</text:p>
          </table:table-cell>
          <table:table-cell office:value-type="string">
            <text:p><text:s text:c="3"/>m_I</text:p>
          </table:table-cell>
          <table:table-cell office:value-type="float" office:value="0.537808">
            <text:p>0.54</text:p>
          </table:table-cell>
          <table:table-cell office:value-type="string">
            <text:p><text:s text:c="3"/>m_V</text:p>
          </table:table-cell>
          <table:table-cell office:value-type="float" office:value="0.42276">
            <text:p>0.42</text:p>
          </table:table-cell>
          <table:table-cell office:value-type="string">
            <text:p><text:s text:c="3"/>m_U</text:p>
          </table:table-cell>
          <table:table-cell office:value-type="float" office:value="0.42276">
            <text:p>0.4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20000">
            <text:p>27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06774">
            <text:p>0</text:p>
          </table:table-cell>
          <table:table-cell office:value-type="string">
            <text:p><text:s text:c="3"/>m_I</text:p>
          </table:table-cell>
          <table:table-cell office:value-type="float" office:value="0.534073">
            <text:p>0.53</text:p>
          </table:table-cell>
          <table:table-cell office:value-type="string">
            <text:p><text:s text:c="3"/>m_V</text:p>
          </table:table-cell>
          <table:table-cell office:value-type="float" office:value="0.451567">
            <text:p>0.45</text:p>
          </table:table-cell>
          <table:table-cell office:value-type="string">
            <text:p><text:s text:c="3"/>m_U</text:p>
          </table:table-cell>
          <table:table-cell office:value-type="float" office:value="0.451567">
            <text:p>0.4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20000">
            <text:p>27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451972">
            <text:p>0</text:p>
          </table:table-cell>
          <table:table-cell office:value-type="string">
            <text:p><text:s text:c="3"/>m_I</text:p>
          </table:table-cell>
          <table:table-cell office:value-type="float" office:value="0.530338">
            <text:p>0.53</text:p>
          </table:table-cell>
          <table:table-cell office:value-type="string">
            <text:p><text:s text:c="3"/>m_V</text:p>
          </table:table-cell>
          <table:table-cell office:value-type="float" office:value="0.451447">
            <text:p>0.45</text:p>
          </table:table-cell>
          <table:table-cell office:value-type="string">
            <text:p><text:s text:c="3"/>m_U</text:p>
          </table:table-cell>
          <table:table-cell office:value-type="float" office:value="0.451447">
            <text:p>0.4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30000">
            <text:p>27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502191">
            <text:p>-5.02E-005</text:p>
          </table:table-cell>
          <table:table-cell office:value-type="string">
            <text:p><text:s text:c="3"/>m_I</text:p>
          </table:table-cell>
          <table:table-cell office:value-type="float" office:value="0.526602">
            <text:p>0.53</text:p>
          </table:table-cell>
          <table:table-cell office:value-type="string">
            <text:p><text:s text:c="3"/>m_V</text:p>
          </table:table-cell>
          <table:table-cell office:value-type="float" office:value="0.448114">
            <text:p>0.45</text:p>
          </table:table-cell>
          <table:table-cell office:value-type="string">
            <text:p><text:s text:c="3"/>m_U</text:p>
          </table:table-cell>
          <table:table-cell office:value-type="float" office:value="0.448114">
            <text:p>0.4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40000">
            <text:p>27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55799">
            <text:p>-5.58E-006</text:p>
          </table:table-cell>
          <table:table-cell office:value-type="string">
            <text:p><text:s text:c="3"/>m_I</text:p>
          </table:table-cell>
          <table:table-cell office:value-type="float" office:value="0.522867">
            <text:p>0.52</text:p>
          </table:table-cell>
          <table:table-cell office:value-type="string">
            <text:p><text:s text:c="3"/>m_V</text:p>
          </table:table-cell>
          <table:table-cell office:value-type="float" office:value="0.444423">
            <text:p>0.44</text:p>
          </table:table-cell>
          <table:table-cell office:value-type="string">
            <text:p><text:s text:c="3"/>m_U</text:p>
          </table:table-cell>
          <table:table-cell office:value-type="float" office:value="0.444423">
            <text:p>0.4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40000">
            <text:p>27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619988">
            <text:p>-6.20E-007</text:p>
          </table:table-cell>
          <table:table-cell office:value-type="string">
            <text:p><text:s text:c="3"/>m_I</text:p>
          </table:table-cell>
          <table:table-cell office:value-type="float" office:value="0.519132">
            <text:p>0.52</text:p>
          </table:table-cell>
          <table:table-cell office:value-type="string">
            <text:p><text:s text:c="3"/>m_V</text:p>
          </table:table-cell>
          <table:table-cell office:value-type="float" office:value="0.440693">
            <text:p>0.44</text:p>
          </table:table-cell>
          <table:table-cell office:value-type="string">
            <text:p><text:s text:c="3"/>m_U</text:p>
          </table:table-cell>
          <table:table-cell office:value-type="float" office:value="0.440693">
            <text:p>0.4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50000">
            <text:p>27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0688876">
            <text:p>-6.89E-008</text:p>
          </table:table-cell>
          <table:table-cell office:value-type="string">
            <text:p><text:s text:c="3"/>m_I</text:p>
          </table:table-cell>
          <table:table-cell office:value-type="float" office:value="0.515397">
            <text:p>0.52</text:p>
          </table:table-cell>
          <table:table-cell office:value-type="string">
            <text:p><text:s text:c="3"/>m_V</text:p>
          </table:table-cell>
          <table:table-cell office:value-type="float" office:value="0.436959">
            <text:p>0.44</text:p>
          </table:table-cell>
          <table:table-cell office:value-type="string">
            <text:p><text:s text:c="3"/>m_U</text:p>
          </table:table-cell>
          <table:table-cell office:value-type="float" office:value="0.436959">
            <text:p>0.4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50000">
            <text:p>27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00765418">
            <text:p>-7.65E-009</text:p>
          </table:table-cell>
          <table:table-cell office:value-type="string">
            <text:p><text:s text:c="3"/>m_I</text:p>
          </table:table-cell>
          <table:table-cell office:value-type="float" office:value="0.511662">
            <text:p>0.51</text:p>
          </table:table-cell>
          <table:table-cell office:value-type="string">
            <text:p><text:s text:c="3"/>m_V</text:p>
          </table:table-cell>
          <table:table-cell office:value-type="float" office:value="0.433224">
            <text:p>0.43</text:p>
          </table:table-cell>
          <table:table-cell office:value-type="string">
            <text:p><text:s text:c="3"/>m_U</text:p>
          </table:table-cell>
          <table:table-cell office:value-type="float" office:value="0.433224">
            <text:p>0.4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50000">
            <text:p>27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000850464">
            <text:p>-8.50E-010</text:p>
          </table:table-cell>
          <table:table-cell office:value-type="string">
            <text:p><text:s text:c="3"/>m_I</text:p>
          </table:table-cell>
          <table:table-cell office:value-type="float" office:value="0.507927">
            <text:p>0.51</text:p>
          </table:table-cell>
          <table:table-cell office:value-type="string">
            <text:p><text:s text:c="3"/>m_V</text:p>
          </table:table-cell>
          <table:table-cell office:value-type="float" office:value="0.429488">
            <text:p>0.43</text:p>
          </table:table-cell>
          <table:table-cell office:value-type="string">
            <text:p><text:s text:c="3"/>m_U</text:p>
          </table:table-cell>
          <table:table-cell office:value-type="float" office:value="0.429488">
            <text:p>0.4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50000">
            <text:p>27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000094496">
            <text:p>-9.45E-011</text:p>
          </table:table-cell>
          <table:table-cell office:value-type="string">
            <text:p><text:s text:c="3"/>m_I</text:p>
          </table:table-cell>
          <table:table-cell office:value-type="float" office:value="0.504192">
            <text:p>0.5</text:p>
          </table:table-cell>
          <table:table-cell office:value-type="string">
            <text:p><text:s text:c="3"/>m_V</text:p>
          </table:table-cell>
          <table:table-cell office:value-type="float" office:value="0.425753">
            <text:p>0.43</text:p>
          </table:table-cell>
          <table:table-cell office:value-type="string">
            <text:p><text:s text:c="3"/>m_U</text:p>
          </table:table-cell>
          <table:table-cell office:value-type="float" office:value="0.425753">
            <text:p>0.4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60000">
            <text:p>27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0000104996">
            <text:p>-1.05E-011</text:p>
          </table:table-cell>
          <table:table-cell office:value-type="string">
            <text:p><text:s text:c="3"/>m_I</text:p>
          </table:table-cell>
          <table:table-cell office:value-type="float" office:value="0.500456">
            <text:p>0.5</text:p>
          </table:table-cell>
          <table:table-cell office:value-type="string">
            <text:p><text:s text:c="3"/>m_V</text:p>
          </table:table-cell>
          <table:table-cell office:value-type="float" office:value="0.422018">
            <text:p>0.42</text:p>
          </table:table-cell>
          <table:table-cell office:value-type="string">
            <text:p><text:s text:c="3"/>m_U</text:p>
          </table:table-cell>
          <table:table-cell office:value-type="float" office:value="0.422018">
            <text:p>0.4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60000">
            <text:p>27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00000116662">
            <text:p>-1.17E-012</text:p>
          </table:table-cell>
          <table:table-cell office:value-type="string">
            <text:p><text:s text:c="3"/>m_I</text:p>
          </table:table-cell>
          <table:table-cell office:value-type="float" office:value="0.496721">
            <text:p>0.5</text:p>
          </table:table-cell>
          <table:table-cell office:value-type="string">
            <text:p><text:s text:c="3"/>m_V</text:p>
          </table:table-cell>
          <table:table-cell office:value-type="float" office:value="0.418283">
            <text:p>0.42</text:p>
          </table:table-cell>
          <table:table-cell office:value-type="string">
            <text:p><text:s text:c="3"/>m_U</text:p>
          </table:table-cell>
          <table:table-cell office:value-type="float" office:value="0.418283">
            <text:p>0.4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70000">
            <text:p>277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000000129624">
            <text:p>-1.30E-013</text:p>
          </table:table-cell>
          <table:table-cell office:value-type="string">
            <text:p><text:s text:c="3"/>m_I</text:p>
          </table:table-cell>
          <table:table-cell office:value-type="float" office:value="0.492986">
            <text:p>0.49</text:p>
          </table:table-cell>
          <table:table-cell office:value-type="string">
            <text:p><text:s text:c="3"/>m_V</text:p>
          </table:table-cell>
          <table:table-cell office:value-type="float" office:value="0.414548">
            <text:p>0.41</text:p>
          </table:table-cell>
          <table:table-cell office:value-type="string">
            <text:p><text:s text:c="3"/>m_U</text:p>
          </table:table-cell>
          <table:table-cell office:value-type="float" office:value="0.414548">
            <text:p>0.4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80000">
            <text:p>27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0.0000000000000144027">
            <text:p>-1.44E-014</text:p>
          </table:table-cell>
          <table:table-cell office:value-type="string">
            <text:p><text:s text:c="3"/>m_I</text:p>
          </table:table-cell>
          <table:table-cell office:value-type="float" office:value="0.489251">
            <text:p>0.49</text:p>
          </table:table-cell>
          <table:table-cell office:value-type="string">
            <text:p><text:s text:c="3"/>m_V</text:p>
          </table:table-cell>
          <table:table-cell office:value-type="float" office:value="0.410813">
            <text:p>0.41</text:p>
          </table:table-cell>
          <table:table-cell office:value-type="string">
            <text:p><text:s text:c="3"/>m_U</text:p>
          </table:table-cell>
          <table:table-cell office:value-type="float" office:value="0.410813">
            <text:p>0.4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80000">
            <text:p>27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1.6003E-015">
            <text:p>-1.60E-015</text:p>
          </table:table-cell>
          <table:table-cell office:value-type="string">
            <text:p><text:s text:c="3"/>m_I</text:p>
          </table:table-cell>
          <table:table-cell office:value-type="float" office:value="0.485516">
            <text:p>0.49</text:p>
          </table:table-cell>
          <table:table-cell office:value-type="string">
            <text:p><text:s text:c="3"/>m_V</text:p>
          </table:table-cell>
          <table:table-cell office:value-type="float" office:value="0.407078">
            <text:p>0.41</text:p>
          </table:table-cell>
          <table:table-cell office:value-type="string">
            <text:p><text:s text:c="3"/>m_U</text:p>
          </table:table-cell>
          <table:table-cell office:value-type="float" office:value="0.407078">
            <text:p>0.4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80000">
            <text:p>27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1.77811E-016">
            <text:p>-1.78E-016</text:p>
          </table:table-cell>
          <table:table-cell office:value-type="string">
            <text:p><text:s text:c="3"/>m_I</text:p>
          </table:table-cell>
          <table:table-cell office:value-type="float" office:value="0.481781">
            <text:p>0.48</text:p>
          </table:table-cell>
          <table:table-cell office:value-type="string">
            <text:p><text:s text:c="3"/>m_V</text:p>
          </table:table-cell>
          <table:table-cell office:value-type="float" office:value="0.403342">
            <text:p>0.4</text:p>
          </table:table-cell>
          <table:table-cell office:value-type="string">
            <text:p><text:s text:c="3"/>m_U</text:p>
          </table:table-cell>
          <table:table-cell office:value-type="float" office:value="0.403342">
            <text:p>0.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80000">
            <text:p>27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1.97568E-017">
            <text:p>-1.98E-017</text:p>
          </table:table-cell>
          <table:table-cell office:value-type="string">
            <text:p><text:s text:c="3"/>m_I</text:p>
          </table:table-cell>
          <table:table-cell office:value-type="float" office:value="0.478045">
            <text:p>0.48</text:p>
          </table:table-cell>
          <table:table-cell office:value-type="string">
            <text:p><text:s text:c="3"/>m_V</text:p>
          </table:table-cell>
          <table:table-cell office:value-type="float" office:value="0.399607">
            <text:p>0.4</text:p>
          </table:table-cell>
          <table:table-cell office:value-type="string">
            <text:p><text:s text:c="3"/>m_U</text:p>
          </table:table-cell>
          <table:table-cell office:value-type="float" office:value="0.399607">
            <text:p>0.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790000">
            <text:p>27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2.1952E-018">
            <text:p>-2.20E-018</text:p>
          </table:table-cell>
          <table:table-cell office:value-type="string">
            <text:p><text:s text:c="3"/>m_I</text:p>
          </table:table-cell>
          <table:table-cell office:value-type="float" office:value="0.47431">
            <text:p>0.47</text:p>
          </table:table-cell>
          <table:table-cell office:value-type="string">
            <text:p><text:s text:c="3"/>m_V</text:p>
          </table:table-cell>
          <table:table-cell office:value-type="float" office:value="0.395872">
            <text:p>0.4</text:p>
          </table:table-cell>
          <table:table-cell office:value-type="string">
            <text:p><text:s text:c="3"/>m_U</text:p>
          </table:table-cell>
          <table:table-cell office:value-type="float" office:value="0.395872">
            <text:p>0.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00000">
            <text:p>28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2.43911E-019">
            <text:p>-2.44E-019</text:p>
          </table:table-cell>
          <table:table-cell office:value-type="string">
            <text:p><text:s text:c="3"/>m_I</text:p>
          </table:table-cell>
          <table:table-cell office:value-type="float" office:value="0.470575">
            <text:p>0.47</text:p>
          </table:table-cell>
          <table:table-cell office:value-type="string">
            <text:p><text:s text:c="3"/>m_V</text:p>
          </table:table-cell>
          <table:table-cell office:value-type="float" office:value="0.392137">
            <text:p>0.39</text:p>
          </table:table-cell>
          <table:table-cell office:value-type="string">
            <text:p><text:s text:c="3"/>m_U</text:p>
          </table:table-cell>
          <table:table-cell office:value-type="float" office:value="0.392137">
            <text:p>0.3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00000">
            <text:p>28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02739">
            <text:p>8.03</text:p>
          </table:table-cell>
          <table:table-cell office:value-type="string">
            <text:p><text:s text:c="3"/>m_P</text:p>
          </table:table-cell>
          <table:table-cell office:value-type="float" office:value="-0.0821734">
            <text:p>-0.08</text:p>
          </table:table-cell>
          <table:table-cell office:value-type="string">
            <text:p><text:s text:c="2"/>m_D</text:p>
          </table:table-cell>
          <table:table-cell office:value-type="float" office:value="-2.71012E-020">
            <text:p>-2.71E-020</text:p>
          </table:table-cell>
          <table:table-cell office:value-type="string">
            <text:p><text:s text:c="3"/>m_I</text:p>
          </table:table-cell>
          <table:table-cell office:value-type="float" office:value="0.46684">
            <text:p>0.47</text:p>
          </table:table-cell>
          <table:table-cell office:value-type="string">
            <text:p><text:s text:c="3"/>m_V</text:p>
          </table:table-cell>
          <table:table-cell office:value-type="float" office:value="0.388402">
            <text:p>0.39</text:p>
          </table:table-cell>
          <table:table-cell office:value-type="string">
            <text:p><text:s text:c="3"/>m_U</text:p>
          </table:table-cell>
          <table:table-cell office:value-type="float" office:value="0.388402">
            <text:p>0.3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10000">
            <text:p>28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table:style-name="Default" office:value-type="float" office:value="-2.96539">
            <text:p>-2.97</text:p>
          </table:table-cell>
          <table:table-cell office:value-type="string">
            <text:p><text:s text:c="3"/>m_I</text:p>
          </table:table-cell>
          <table:table-cell office:value-type="float" office:value="0.551763">
            <text:p>0.55</text:p>
          </table:table-cell>
          <table:table-cell office:value-type="string">
            <text:p><text:s text:c="3"/>m_V</text:p>
          </table:table-cell>
          <table:table-cell office:value-type="float" office:value="-3.24793">
            <text:p>-3.25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10000">
            <text:p>28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table:style-name="Default" office:value-type="float" office:value="-0.329487">
            <text:p>-0.33</text:p>
          </table:table-cell>
          <table:table-cell office:value-type="string">
            <text:p><text:s text:c="3"/>m_I</text:p>
          </table:table-cell>
          <table:table-cell office:value-type="float" office:value="0.5177">
            <text:p>0.52</text:p>
          </table:table-cell>
          <table:table-cell office:value-type="string">
            <text:p><text:s text:c="3"/>m_V</text:p>
          </table:table-cell>
          <table:table-cell office:value-type="float" office:value="-0.52711">
            <text:p>-0.53</text:p>
          </table:table-cell>
          <table:table-cell office:value-type="string">
            <text:p><text:s text:c="3"/>m_U</text:p>
          </table:table-cell>
          <table:table-cell office:value-type="float" office:value="-0.52711">
            <text:p>-0.5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10000">
            <text:p>28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table:style-name="Default" office:value-type="float" office:value="-0.0366097">
            <text:p>-0.04</text:p>
          </table:table-cell>
          <table:table-cell office:value-type="string">
            <text:p><text:s text:c="3"/>m_I</text:p>
          </table:table-cell>
          <table:table-cell office:value-type="float" office:value="0.483637">
            <text:p>0.48</text:p>
          </table:table-cell>
          <table:table-cell office:value-type="string">
            <text:p><text:s text:c="3"/>m_V</text:p>
          </table:table-cell>
          <table:table-cell office:value-type="float" office:value="-0.268295">
            <text:p>-0.27</text:p>
          </table:table-cell>
          <table:table-cell office:value-type="string">
            <text:p><text:s text:c="3"/>m_U</text:p>
          </table:table-cell>
          <table:table-cell office:value-type="float" office:value="-0.268295">
            <text:p>-0.2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10000">
            <text:p>28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table:style-name="Default" office:value-type="float" office:value="-0.00406774">
            <text:p>0</text:p>
          </table:table-cell>
          <table:table-cell office:value-type="string">
            <text:p><text:s text:c="3"/>m_I</text:p>
          </table:table-cell>
          <table:table-cell office:value-type="float" office:value="0.449574">
            <text:p>0.45</text:p>
          </table:table-cell>
          <table:table-cell office:value-type="string">
            <text:p><text:s text:c="3"/>m_V</text:p>
          </table:table-cell>
          <table:table-cell office:value-type="float" office:value="-0.269816">
            <text:p>-0.27</text:p>
          </table:table-cell>
          <table:table-cell office:value-type="string">
            <text:p><text:s text:c="3"/>m_U</text:p>
          </table:table-cell>
          <table:table-cell office:value-type="float" office:value="-0.269816">
            <text:p>-0.2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10000">
            <text:p>28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451972">
            <text:p>0</text:p>
          </table:table-cell>
          <table:table-cell office:value-type="string">
            <text:p><text:s text:c="3"/>m_I</text:p>
          </table:table-cell>
          <table:table-cell office:value-type="float" office:value="0.415511">
            <text:p>0.42</text:p>
          </table:table-cell>
          <table:table-cell office:value-type="string">
            <text:p><text:s text:c="3"/>m_V</text:p>
          </table:table-cell>
          <table:table-cell office:value-type="float" office:value="-0.300263">
            <text:p>-0.3</text:p>
          </table:table-cell>
          <table:table-cell office:value-type="string">
            <text:p><text:s text:c="3"/>m_U</text:p>
          </table:table-cell>
          <table:table-cell office:value-type="float" office:value="-0.300263">
            <text:p>-0.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20000">
            <text:p>28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502191">
            <text:p>-5.02E-005</text:p>
          </table:table-cell>
          <table:table-cell office:value-type="string">
            <text:p><text:s text:c="3"/>m_I</text:p>
          </table:table-cell>
          <table:table-cell office:value-type="float" office:value="0.381448">
            <text:p>0.38</text:p>
          </table:table-cell>
          <table:table-cell office:value-type="string">
            <text:p><text:s text:c="3"/>m_V</text:p>
          </table:table-cell>
          <table:table-cell office:value-type="float" office:value="-0.333925">
            <text:p>-0.33</text:p>
          </table:table-cell>
          <table:table-cell office:value-type="string">
            <text:p><text:s text:c="3"/>m_U</text:p>
          </table:table-cell>
          <table:table-cell office:value-type="float" office:value="-0.333925">
            <text:p>-0.3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20000">
            <text:p>28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55799">
            <text:p>-5.58E-006</text:p>
          </table:table-cell>
          <table:table-cell office:value-type="string">
            <text:p><text:s text:c="3"/>m_I</text:p>
          </table:table-cell>
          <table:table-cell office:value-type="float" office:value="0.347385">
            <text:p>0.35</text:p>
          </table:table-cell>
          <table:table-cell office:value-type="string">
            <text:p><text:s text:c="3"/>m_V</text:p>
          </table:table-cell>
          <table:table-cell office:value-type="float" office:value="-0.367943">
            <text:p>-0.37</text:p>
          </table:table-cell>
          <table:table-cell office:value-type="string">
            <text:p><text:s text:c="3"/>m_U</text:p>
          </table:table-cell>
          <table:table-cell office:value-type="float" office:value="-0.367943">
            <text:p>-0.3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20000">
            <text:p>28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619988">
            <text:p>-6.20E-007</text:p>
          </table:table-cell>
          <table:table-cell office:value-type="string">
            <text:p><text:s text:c="3"/>m_I</text:p>
          </table:table-cell>
          <table:table-cell office:value-type="float" office:value="0.313322">
            <text:p>0.31</text:p>
          </table:table-cell>
          <table:table-cell office:value-type="string">
            <text:p><text:s text:c="3"/>m_V</text:p>
          </table:table-cell>
          <table:table-cell office:value-type="float" office:value="-0.402001">
            <text:p>-0.4</text:p>
          </table:table-cell>
          <table:table-cell office:value-type="string">
            <text:p><text:s text:c="3"/>m_U</text:p>
          </table:table-cell>
          <table:table-cell office:value-type="float" office:value="-0.402001">
            <text:p>-0.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20000">
            <text:p>28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0688876">
            <text:p>-6.89E-008</text:p>
          </table:table-cell>
          <table:table-cell office:value-type="string">
            <text:p><text:s text:c="3"/>m_I</text:p>
          </table:table-cell>
          <table:table-cell office:value-type="float" office:value="0.279259">
            <text:p>0.28</text:p>
          </table:table-cell>
          <table:table-cell office:value-type="string">
            <text:p><text:s text:c="3"/>m_V</text:p>
          </table:table-cell>
          <table:table-cell office:value-type="float" office:value="-0.436063">
            <text:p>-0.44</text:p>
          </table:table-cell>
          <table:table-cell office:value-type="string">
            <text:p><text:s text:c="3"/>m_U</text:p>
          </table:table-cell>
          <table:table-cell office:value-type="float" office:value="-0.436063">
            <text:p>-0.4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20000">
            <text:p>28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00765418">
            <text:p>-7.65E-009</text:p>
          </table:table-cell>
          <table:table-cell office:value-type="string">
            <text:p><text:s text:c="3"/>m_I</text:p>
          </table:table-cell>
          <table:table-cell office:value-type="float" office:value="0.245196">
            <text:p>0.25</text:p>
          </table:table-cell>
          <table:table-cell office:value-type="string">
            <text:p><text:s text:c="3"/>m_V</text:p>
          </table:table-cell>
          <table:table-cell office:value-type="float" office:value="-0.470126">
            <text:p>-0.47</text:p>
          </table:table-cell>
          <table:table-cell office:value-type="string">
            <text:p><text:s text:c="3"/>m_U</text:p>
          </table:table-cell>
          <table:table-cell office:value-type="float" office:value="-0.470126">
            <text:p>-0.4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20000">
            <text:p>282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000850464">
            <text:p>-8.50E-010</text:p>
          </table:table-cell>
          <table:table-cell office:value-type="string">
            <text:p><text:s text:c="3"/>m_I</text:p>
          </table:table-cell>
          <table:table-cell office:value-type="float" office:value="0.211133">
            <text:p>0.21</text:p>
          </table:table-cell>
          <table:table-cell office:value-type="string">
            <text:p><text:s text:c="3"/>m_V</text:p>
          </table:table-cell>
          <table:table-cell office:value-type="float" office:value="-0.504189">
            <text:p>-0.5</text:p>
          </table:table-cell>
          <table:table-cell office:value-type="string">
            <text:p><text:s text:c="3"/>m_U</text:p>
          </table:table-cell>
          <table:table-cell office:value-type="float" office:value="-0.504189">
            <text:p>-0.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30000">
            <text:p>28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000094496">
            <text:p>-9.45E-011</text:p>
          </table:table-cell>
          <table:table-cell office:value-type="string">
            <text:p><text:s text:c="3"/>m_I</text:p>
          </table:table-cell>
          <table:table-cell office:value-type="float" office:value="0.17707">
            <text:p>0.18</text:p>
          </table:table-cell>
          <table:table-cell office:value-type="string">
            <text:p><text:s text:c="3"/>m_V</text:p>
          </table:table-cell>
          <table:table-cell office:value-type="float" office:value="-0.538252">
            <text:p>-0.54</text:p>
          </table:table-cell>
          <table:table-cell office:value-type="string">
            <text:p><text:s text:c="3"/>m_U</text:p>
          </table:table-cell>
          <table:table-cell office:value-type="float" office:value="-0.538252">
            <text:p>-0.5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30000">
            <text:p>28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0000104996">
            <text:p>-1.05E-011</text:p>
          </table:table-cell>
          <table:table-cell office:value-type="string">
            <text:p><text:s text:c="3"/>m_I</text:p>
          </table:table-cell>
          <table:table-cell office:value-type="float" office:value="0.143007">
            <text:p>0.14</text:p>
          </table:table-cell>
          <table:table-cell office:value-type="string">
            <text:p><text:s text:c="3"/>m_V</text:p>
          </table:table-cell>
          <table:table-cell office:value-type="float" office:value="-0.572315">
            <text:p>-0.57</text:p>
          </table:table-cell>
          <table:table-cell office:value-type="string">
            <text:p><text:s text:c="3"/>m_U</text:p>
          </table:table-cell>
          <table:table-cell office:value-type="float" office:value="-0.572315">
            <text:p>-0.5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30000">
            <text:p>28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00000116662">
            <text:p>-1.17E-012</text:p>
          </table:table-cell>
          <table:table-cell office:value-type="string">
            <text:p><text:s text:c="3"/>m_I</text:p>
          </table:table-cell>
          <table:table-cell office:value-type="float" office:value="0.108944">
            <text:p>0.11</text:p>
          </table:table-cell>
          <table:table-cell office:value-type="string">
            <text:p><text:s text:c="3"/>m_V</text:p>
          </table:table-cell>
          <table:table-cell office:value-type="float" office:value="-0.606378">
            <text:p>-0.61</text:p>
          </table:table-cell>
          <table:table-cell office:value-type="string">
            <text:p><text:s text:c="3"/>m_U</text:p>
          </table:table-cell>
          <table:table-cell office:value-type="float" office:value="-0.606378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30000">
            <text:p>28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000000129624">
            <text:p>-1.30E-013</text:p>
          </table:table-cell>
          <table:table-cell office:value-type="string">
            <text:p><text:s text:c="3"/>m_I</text:p>
          </table:table-cell>
          <table:table-cell office:value-type="float" office:value="0.0748811">
            <text:p>0.07</text:p>
          </table:table-cell>
          <table:table-cell office:value-type="string">
            <text:p><text:s text:c="3"/>m_V</text:p>
          </table:table-cell>
          <table:table-cell office:value-type="float" office:value="-0.640441">
            <text:p>-0.64</text:p>
          </table:table-cell>
          <table:table-cell office:value-type="string">
            <text:p><text:s text:c="3"/>m_U</text:p>
          </table:table-cell>
          <table:table-cell office:value-type="float" office:value="-0.640441">
            <text:p>-0.6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30000">
            <text:p>28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0.0000000000000144027">
            <text:p>-1.44E-014</text:p>
          </table:table-cell>
          <table:table-cell office:value-type="string">
            <text:p><text:s text:c="3"/>m_I</text:p>
          </table:table-cell>
          <table:table-cell office:value-type="float" office:value="0.0408182">
            <text:p>0.04</text:p>
          </table:table-cell>
          <table:table-cell office:value-type="string">
            <text:p><text:s text:c="3"/>m_V</text:p>
          </table:table-cell>
          <table:table-cell office:value-type="float" office:value="-0.674504">
            <text:p>-0.67</text:p>
          </table:table-cell>
          <table:table-cell office:value-type="string">
            <text:p><text:s text:c="3"/>m_U</text:p>
          </table:table-cell>
          <table:table-cell office:value-type="float" office:value="-0.674504">
            <text:p>-0.6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30000">
            <text:p>28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1.6003E-015">
            <text:p>-1.60E-015</text:p>
          </table:table-cell>
          <table:table-cell office:value-type="string">
            <text:p><text:s text:c="3"/>m_I</text:p>
          </table:table-cell>
          <table:table-cell office:value-type="float" office:value="0.0067552">
            <text:p>0.01</text:p>
          </table:table-cell>
          <table:table-cell office:value-type="string">
            <text:p><text:s text:c="3"/>m_V</text:p>
          </table:table-cell>
          <table:table-cell office:value-type="float" office:value="-0.708567">
            <text:p>-0.71</text:p>
          </table:table-cell>
          <table:table-cell office:value-type="string">
            <text:p><text:s text:c="3"/>m_U</text:p>
          </table:table-cell>
          <table:table-cell office:value-type="float" office:value="-0.708567">
            <text:p>-0.7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40000">
            <text:p>28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1.77811E-016">
            <text:p>-1.78E-016</text:p>
          </table:table-cell>
          <table:table-cell office:value-type="string">
            <text:p><text:s text:c="3"/>m_I</text:p>
          </table:table-cell>
          <table:table-cell office:value-type="float" office:value="-0.0273078">
            <text:p>-0.03</text:p>
          </table:table-cell>
          <table:table-cell office:value-type="string">
            <text:p><text:s text:c="3"/>m_V</text:p>
          </table:table-cell>
          <table:table-cell office:value-type="float" office:value="-0.74263">
            <text:p>-0.74</text:p>
          </table:table-cell>
          <table:table-cell office:value-type="string">
            <text:p><text:s text:c="3"/>m_U</text:p>
          </table:table-cell>
          <table:table-cell office:value-type="float" office:value="-0.74263">
            <text:p>-0.7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50000">
            <text:p>28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1.97568E-017">
            <text:p>-1.98E-017</text:p>
          </table:table-cell>
          <table:table-cell office:value-type="string">
            <text:p><text:s text:c="3"/>m_I</text:p>
          </table:table-cell>
          <table:table-cell office:value-type="float" office:value="-0.0613707">
            <text:p>-0.06</text:p>
          </table:table-cell>
          <table:table-cell office:value-type="string">
            <text:p><text:s text:c="3"/>m_V</text:p>
          </table:table-cell>
          <table:table-cell office:value-type="float" office:value="-0.776693">
            <text:p>-0.78</text:p>
          </table:table-cell>
          <table:table-cell office:value-type="string">
            <text:p><text:s text:c="3"/>m_U</text:p>
          </table:table-cell>
          <table:table-cell office:value-type="float" office:value="-0.776693">
            <text:p>-0.7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50000">
            <text:p>28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2.1952E-018">
            <text:p>-2.20E-018</text:p>
          </table:table-cell>
          <table:table-cell office:value-type="string">
            <text:p><text:s text:c="3"/>m_I</text:p>
          </table:table-cell>
          <table:table-cell office:value-type="float" office:value="-0.0954337">
            <text:p>-0.1</text:p>
          </table:table-cell>
          <table:table-cell office:value-type="string">
            <text:p><text:s text:c="3"/>m_V</text:p>
          </table:table-cell>
          <table:table-cell office:value-type="float" office:value="-0.810756">
            <text:p>-0.81</text:p>
          </table:table-cell>
          <table:table-cell office:value-type="string">
            <text:p><text:s text:c="3"/>m_U</text:p>
          </table:table-cell>
          <table:table-cell office:value-type="float" office:value="-0.810756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50000">
            <text:p>28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2.43911E-019">
            <text:p>-2.44E-019</text:p>
          </table:table-cell>
          <table:table-cell office:value-type="string">
            <text:p><text:s text:c="3"/>m_I</text:p>
          </table:table-cell>
          <table:table-cell office:value-type="float" office:value="-0.129497">
            <text:p>-0.13</text:p>
          </table:table-cell>
          <table:table-cell office:value-type="string">
            <text:p><text:s text:c="3"/>m_V</text:p>
          </table:table-cell>
          <table:table-cell office:value-type="float" office:value="-0.844819">
            <text:p>-0.84</text:p>
          </table:table-cell>
          <table:table-cell office:value-type="string">
            <text:p><text:s text:c="3"/>m_U</text:p>
          </table:table-cell>
          <table:table-cell office:value-type="float" office:value="-0.844819">
            <text:p>-0.8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50000">
            <text:p>28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2498">
            <text:p>8.25</text:p>
          </table:table-cell>
          <table:table-cell office:value-type="string">
            <text:p><text:s text:c="3"/>m_P</text:p>
          </table:table-cell>
          <table:table-cell office:value-type="float" office:value="-0.749385">
            <text:p>-0.75</text:p>
          </table:table-cell>
          <table:table-cell office:value-type="string">
            <text:p><text:s text:c="2"/>m_D</text:p>
          </table:table-cell>
          <table:table-cell office:value-type="float" office:value="-2.71012E-020">
            <text:p>-2.71E-020</text:p>
          </table:table-cell>
          <table:table-cell office:value-type="string">
            <text:p><text:s text:c="3"/>m_I</text:p>
          </table:table-cell>
          <table:table-cell office:value-type="float" office:value="-0.16356">
            <text:p>-0.16</text:p>
          </table:table-cell>
          <table:table-cell office:value-type="string">
            <text:p><text:s text:c="3"/>m_V</text:p>
          </table:table-cell>
          <table:table-cell office:value-type="float" office:value="-0.878882">
            <text:p>-0.88</text:p>
          </table:table-cell>
          <table:table-cell office:value-type="string">
            <text:p><text:s text:c="3"/>m_U</text:p>
          </table:table-cell>
          <table:table-cell office:value-type="float" office:value="-0.878882">
            <text:p>-0.8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60000">
            <text:p>28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1.7607">
            <text:p>1.76</text:p>
          </table:table-cell>
          <table:table-cell office:value-type="string">
            <text:p><text:s text:c="3"/>m_I</text:p>
          </table:table-cell>
          <table:table-cell office:value-type="float" office:value="-0.179615">
            <text:p>-0.18</text:p>
          </table:table-cell>
          <table:table-cell office:value-type="string">
            <text:p><text:s text:c="3"/>m_V</text:p>
          </table:table-cell>
          <table:table-cell office:value-type="float" office:value="1.24391">
            <text:p>1.24</text:p>
          </table:table-cell>
          <table:table-cell office:value-type="string">
            <text:p><text:s text:c="3"/>m_U</text:p>
          </table:table-cell>
          <table:table-cell office:value-type="float" office:value="1.24391">
            <text:p>1.2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60000">
            <text:p>286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195633">
            <text:p>0.2</text:p>
          </table:table-cell>
          <table:table-cell office:value-type="string">
            <text:p><text:s text:c="3"/>m_I</text:p>
          </table:table-cell>
          <table:table-cell office:value-type="float" office:value="-0.195671">
            <text:p>-0.2</text:p>
          </table:table-cell>
          <table:table-cell office:value-type="string">
            <text:p><text:s text:c="3"/>m_V</text:p>
          </table:table-cell>
          <table:table-cell office:value-type="float" office:value="-0.33721">
            <text:p>-0.34</text:p>
          </table:table-cell>
          <table:table-cell office:value-type="string">
            <text:p><text:s text:c="3"/>m_U</text:p>
          </table:table-cell>
          <table:table-cell office:value-type="float" office:value="-0.33721">
            <text:p>-0.3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80000">
            <text:p>288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21737">
            <text:p>0.02</text:p>
          </table:table-cell>
          <table:table-cell office:value-type="string">
            <text:p><text:s text:c="3"/>m_I</text:p>
          </table:table-cell>
          <table:table-cell office:value-type="float" office:value="-0.211727">
            <text:p>-0.21</text:p>
          </table:table-cell>
          <table:table-cell office:value-type="string">
            <text:p><text:s text:c="3"/>m_V</text:p>
          </table:table-cell>
          <table:table-cell office:value-type="float" office:value="-0.527162">
            <text:p>-0.53</text:p>
          </table:table-cell>
          <table:table-cell office:value-type="string">
            <text:p><text:s text:c="3"/>m_U</text:p>
          </table:table-cell>
          <table:table-cell office:value-type="float" office:value="-0.527162">
            <text:p>-0.5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890000">
            <text:p>289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0241522">
            <text:p>0</text:p>
          </table:table-cell>
          <table:table-cell office:value-type="string">
            <text:p><text:s text:c="3"/>m_I</text:p>
          </table:table-cell>
          <table:table-cell office:value-type="float" office:value="-0.227783">
            <text:p>-0.23</text:p>
          </table:table-cell>
          <table:table-cell office:value-type="string">
            <text:p><text:s text:c="3"/>m_V</text:p>
          </table:table-cell>
          <table:table-cell office:value-type="float" office:value="-0.56254">
            <text:p>-0.56</text:p>
          </table:table-cell>
          <table:table-cell office:value-type="string">
            <text:p><text:s text:c="3"/>m_U</text:p>
          </table:table-cell>
          <table:table-cell office:value-type="float" office:value="-0.56254">
            <text:p>-0.5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table:style-name="Default" office:value-type="float" office:value="0.000268358">
            <text:p>0</text:p>
          </table:table-cell>
          <table:table-cell office:value-type="string">
            <text:p><text:s text:c="3"/>m_I</text:p>
          </table:table-cell>
          <table:table-cell office:value-type="float" office:value="-0.243839">
            <text:p>-0.24</text:p>
          </table:table-cell>
          <table:table-cell office:value-type="string">
            <text:p><text:s text:c="3"/>m_V</text:p>
          </table:table-cell>
          <table:table-cell office:value-type="float" office:value="-0.580743">
            <text:p>-0.58</text:p>
          </table:table-cell>
          <table:table-cell office:value-type="string">
            <text:p><text:s text:c="3"/>m_U</text:p>
          </table:table-cell>
          <table:table-cell office:value-type="float" office:value="-0.580743">
            <text:p>-0.5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298176">
            <text:p>2.98E-005</text:p>
          </table:table-cell>
          <table:table-cell office:value-type="string">
            <text:p><text:s text:c="3"/>m_I</text:p>
          </table:table-cell>
          <table:table-cell office:value-type="float" office:value="-0.259895">
            <text:p>-0.26</text:p>
          </table:table-cell>
          <table:table-cell office:value-type="string">
            <text:p><text:s text:c="3"/>m_V</text:p>
          </table:table-cell>
          <table:table-cell office:value-type="float" office:value="-0.597037">
            <text:p>-0.6</text:p>
          </table:table-cell>
          <table:table-cell office:value-type="string">
            <text:p><text:s text:c="3"/>m_U</text:p>
          </table:table-cell>
          <table:table-cell office:value-type="float" office:value="-0.597037">
            <text:p>-0.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331306">
            <text:p>3.31E-006</text:p>
          </table:table-cell>
          <table:table-cell office:value-type="string">
            <text:p><text:s text:c="3"/>m_I</text:p>
          </table:table-cell>
          <table:table-cell office:value-type="float" office:value="-0.27595">
            <text:p>-0.28</text:p>
          </table:table-cell>
          <table:table-cell office:value-type="string">
            <text:p><text:s text:c="3"/>m_V</text:p>
          </table:table-cell>
          <table:table-cell office:value-type="float" office:value="-0.613119">
            <text:p>-0.61</text:p>
          </table:table-cell>
          <table:table-cell office:value-type="string">
            <text:p><text:s text:c="3"/>m_U</text:p>
          </table:table-cell>
          <table:table-cell office:value-type="float" office:value="-0.613119">
            <text:p>-0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368118">
            <text:p>3.68E-007</text:p>
          </table:table-cell>
          <table:table-cell office:value-type="string">
            <text:p><text:s text:c="3"/>m_I</text:p>
          </table:table-cell>
          <table:table-cell office:value-type="float" office:value="-0.292006">
            <text:p>-0.29</text:p>
          </table:table-cell>
          <table:table-cell office:value-type="string">
            <text:p><text:s text:c="3"/>m_V</text:p>
          </table:table-cell>
          <table:table-cell office:value-type="float" office:value="-0.629178">
            <text:p>-0.63</text:p>
          </table:table-cell>
          <table:table-cell office:value-type="string">
            <text:p><text:s text:c="3"/>m_U</text:p>
          </table:table-cell>
          <table:table-cell office:value-type="float" office:value="-0.629178">
            <text:p>-0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40902">
            <text:p>4.09E-008</text:p>
          </table:table-cell>
          <table:table-cell office:value-type="string">
            <text:p><text:s text:c="3"/>m_I</text:p>
          </table:table-cell>
          <table:table-cell office:value-type="float" office:value="-0.308062">
            <text:p>-0.31</text:p>
          </table:table-cell>
          <table:table-cell office:value-type="string">
            <text:p><text:s text:c="3"/>m_V</text:p>
          </table:table-cell>
          <table:table-cell office:value-type="float" office:value="-0.645234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5234">
            <text:p>-0.6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454467">
            <text:p>4.54E-009</text:p>
          </table:table-cell>
          <table:table-cell office:value-type="string">
            <text:p><text:s text:c="3"/>m_I</text:p>
          </table:table-cell>
          <table:table-cell office:value-type="float" office:value="-0.324118">
            <text:p>-0.32</text:p>
          </table:table-cell>
          <table:table-cell office:value-type="string">
            <text:p><text:s text:c="3"/>m_V</text:p>
          </table:table-cell>
          <table:table-cell office:value-type="float" office:value="-0.66129">
            <text:p>-0.66</text:p>
          </table:table-cell>
          <table:table-cell office:value-type="string">
            <text:p><text:s text:c="3"/>m_U</text:p>
          </table:table-cell>
          <table:table-cell office:value-type="float" office:value="-0.66129">
            <text:p>-0.6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504963">
            <text:p>5.05E-010</text:p>
          </table:table-cell>
          <table:table-cell office:value-type="string">
            <text:p><text:s text:c="3"/>m_I</text:p>
          </table:table-cell>
          <table:table-cell office:value-type="float" office:value="-0.340174">
            <text:p>-0.34</text:p>
          </table:table-cell>
          <table:table-cell office:value-type="string">
            <text:p><text:s text:c="3"/>m_V</text:p>
          </table:table-cell>
          <table:table-cell office:value-type="float" office:value="-0.677346">
            <text:p>-0.68</text:p>
          </table:table-cell>
          <table:table-cell office:value-type="string">
            <text:p><text:s text:c="3"/>m_U</text:p>
          </table:table-cell>
          <table:table-cell office:value-type="float" office:value="-0.677346">
            <text:p>-0.6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56107">
            <text:p>5.61E-011</text:p>
          </table:table-cell>
          <table:table-cell office:value-type="string">
            <text:p><text:s text:c="3"/>m_I</text:p>
          </table:table-cell>
          <table:table-cell office:value-type="float" office:value="-0.356229">
            <text:p>-0.36</text:p>
          </table:table-cell>
          <table:table-cell office:value-type="string">
            <text:p><text:s text:c="3"/>m_V</text:p>
          </table:table-cell>
          <table:table-cell office:value-type="float" office:value="-0.693402">
            <text:p>-0.69</text:p>
          </table:table-cell>
          <table:table-cell office:value-type="string">
            <text:p><text:s text:c="3"/>m_U</text:p>
          </table:table-cell>
          <table:table-cell office:value-type="float" office:value="-0.693402">
            <text:p>-0.6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623411">
            <text:p>6.23E-012</text:p>
          </table:table-cell>
          <table:table-cell office:value-type="string">
            <text:p><text:s text:c="3"/>m_I</text:p>
          </table:table-cell>
          <table:table-cell office:value-type="float" office:value="-0.372285">
            <text:p>-0.37</text:p>
          </table:table-cell>
          <table:table-cell office:value-type="string">
            <text:p><text:s text:c="3"/>m_V</text:p>
          </table:table-cell>
          <table:table-cell office:value-type="float" office:value="-0.709458">
            <text:p>-0.71</text:p>
          </table:table-cell>
          <table:table-cell office:value-type="string">
            <text:p><text:s text:c="3"/>m_U</text:p>
          </table:table-cell>
          <table:table-cell office:value-type="float" office:value="-0.709458">
            <text:p>-0.7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0692679">
            <text:p>6.93E-013</text:p>
          </table:table-cell>
          <table:table-cell office:value-type="string">
            <text:p><text:s text:c="3"/>m_I</text:p>
          </table:table-cell>
          <table:table-cell office:value-type="float" office:value="-0.388341">
            <text:p>-0.39</text:p>
          </table:table-cell>
          <table:table-cell office:value-type="string">
            <text:p><text:s text:c="3"/>m_V</text:p>
          </table:table-cell>
          <table:table-cell office:value-type="float" office:value="-0.725513">
            <text:p>-0.73</text:p>
          </table:table-cell>
          <table:table-cell office:value-type="string">
            <text:p><text:s text:c="3"/>m_U</text:p>
          </table:table-cell>
          <table:table-cell office:value-type="float" office:value="-0.725513">
            <text:p>-0.7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0.0000000000000769644">
            <text:p>7.70E-014</text:p>
          </table:table-cell>
          <table:table-cell office:value-type="string">
            <text:p><text:s text:c="3"/>m_I</text:p>
          </table:table-cell>
          <table:table-cell office:value-type="float" office:value="-0.404397">
            <text:p>-0.4</text:p>
          </table:table-cell>
          <table:table-cell office:value-type="string">
            <text:p><text:s text:c="3"/>m_V</text:p>
          </table:table-cell>
          <table:table-cell office:value-type="float" office:value="-0.741569">
            <text:p>-0.74</text:p>
          </table:table-cell>
          <table:table-cell office:value-type="string">
            <text:p><text:s text:c="3"/>m_U</text:p>
          </table:table-cell>
          <table:table-cell office:value-type="float" office:value="-0.741569">
            <text:p>-0.7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8.5516E-015">
            <text:p>8.55E-015</text:p>
          </table:table-cell>
          <table:table-cell office:value-type="string">
            <text:p><text:s text:c="3"/>m_I</text:p>
          </table:table-cell>
          <table:table-cell office:value-type="float" office:value="-0.420453">
            <text:p>-0.42</text:p>
          </table:table-cell>
          <table:table-cell office:value-type="string">
            <text:p><text:s text:c="3"/>m_V</text:p>
          </table:table-cell>
          <table:table-cell office:value-type="float" office:value="-0.757625">
            <text:p>-0.76</text:p>
          </table:table-cell>
          <table:table-cell office:value-type="string">
            <text:p><text:s text:c="3"/>m_U</text:p>
          </table:table-cell>
          <table:table-cell office:value-type="float" office:value="-0.757625">
            <text:p>-0.7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9.50177E-016">
            <text:p>9.50E-016</text:p>
          </table:table-cell>
          <table:table-cell office:value-type="string">
            <text:p><text:s text:c="3"/>m_I</text:p>
          </table:table-cell>
          <table:table-cell office:value-type="float" office:value="-0.436509">
            <text:p>-0.44</text:p>
          </table:table-cell>
          <table:table-cell office:value-type="string">
            <text:p><text:s text:c="3"/>m_V</text:p>
          </table:table-cell>
          <table:table-cell office:value-type="float" office:value="-0.773681">
            <text:p>-0.77</text:p>
          </table:table-cell>
          <table:table-cell office:value-type="string">
            <text:p><text:s text:c="3"/>m_U</text:p>
          </table:table-cell>
          <table:table-cell office:value-type="float" office:value="-0.773681">
            <text:p>-0.7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05575E-016">
            <text:p>1.06E-016</text:p>
          </table:table-cell>
          <table:table-cell office:value-type="string">
            <text:p><text:s text:c="3"/>m_I</text:p>
          </table:table-cell>
          <table:table-cell office:value-type="float" office:value="-0.452564">
            <text:p>-0.45</text:p>
          </table:table-cell>
          <table:table-cell office:value-type="string">
            <text:p><text:s text:c="3"/>m_V</text:p>
          </table:table-cell>
          <table:table-cell office:value-type="float" office:value="-0.789737">
            <text:p>-0.79</text:p>
          </table:table-cell>
          <table:table-cell office:value-type="string">
            <text:p><text:s text:c="3"/>m_U</text:p>
          </table:table-cell>
          <table:table-cell office:value-type="float" office:value="-0.789737">
            <text:p>-0.7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17306E-017">
            <text:p>1.17E-017</text:p>
          </table:table-cell>
          <table:table-cell office:value-type="string">
            <text:p><text:s text:c="3"/>m_I</text:p>
          </table:table-cell>
          <table:table-cell office:value-type="float" office:value="-0.46862">
            <text:p>-0.47</text:p>
          </table:table-cell>
          <table:table-cell office:value-type="string">
            <text:p><text:s text:c="3"/>m_V</text:p>
          </table:table-cell>
          <table:table-cell office:value-type="float" office:value="-0.805793">
            <text:p>-0.81</text:p>
          </table:table-cell>
          <table:table-cell office:value-type="string">
            <text:p><text:s text:c="3"/>m_U</text:p>
          </table:table-cell>
          <table:table-cell office:value-type="float" office:value="-0.805793">
            <text:p>-0.8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3034E-018">
            <text:p>1.30E-018</text:p>
          </table:table-cell>
          <table:table-cell office:value-type="string">
            <text:p><text:s text:c="3"/>m_I</text:p>
          </table:table-cell>
          <table:table-cell office:value-type="float" office:value="-0.484676">
            <text:p>-0.48</text:p>
          </table:table-cell>
          <table:table-cell office:value-type="string">
            <text:p><text:s text:c="3"/>m_V</text:p>
          </table:table-cell>
          <table:table-cell office:value-type="float" office:value="-0.821848">
            <text:p>-0.82</text:p>
          </table:table-cell>
          <table:table-cell office:value-type="string">
            <text:p><text:s text:c="3"/>m_U</text:p>
          </table:table-cell>
          <table:table-cell office:value-type="float" office:value="-0.821848">
            <text:p>-0.8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44822E-019">
            <text:p>1.45E-019</text:p>
          </table:table-cell>
          <table:table-cell office:value-type="string">
            <text:p><text:s text:c="3"/>m_I</text:p>
          </table:table-cell>
          <table:table-cell office:value-type="float" office:value="-0.500732">
            <text:p>-0.5</text:p>
          </table:table-cell>
          <table:table-cell office:value-type="string">
            <text:p><text:s text:c="3"/>m_V</text:p>
          </table:table-cell>
          <table:table-cell office:value-type="float" office:value="-0.837904">
            <text:p>-0.84</text:p>
          </table:table-cell>
          <table:table-cell office:value-type="string">
            <text:p><text:s text:c="3"/>m_U</text:p>
          </table:table-cell>
          <table:table-cell office:value-type="float" office:value="-0.837904">
            <text:p>-0.8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00000">
            <text:p>290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1774">
            <text:p>8.12</text:p>
          </table:table-cell>
          <table:table-cell office:value-type="string">
            <text:p><text:s text:c="3"/>m_P</text:p>
          </table:table-cell>
          <table:table-cell office:value-type="float" office:value="-0.353228">
            <text:p>-0.35</text:p>
          </table:table-cell>
          <table:table-cell office:value-type="string">
            <text:p><text:s text:c="2"/>m_D</text:p>
          </table:table-cell>
          <table:table-cell office:value-type="float" office:value="1.60913E-020">
            <text:p>1.61E-020</text:p>
          </table:table-cell>
          <table:table-cell office:value-type="string">
            <text:p><text:s text:c="3"/>m_I</text:p>
          </table:table-cell>
          <table:table-cell office:value-type="float" office:value="-0.516788">
            <text:p>-0.52</text:p>
          </table:table-cell>
          <table:table-cell office:value-type="string">
            <text:p><text:s text:c="3"/>m_V</text:p>
          </table:table-cell>
          <table:table-cell office:value-type="float" office:value="-0.85396">
            <text:p>-0.85</text:p>
          </table:table-cell>
          <table:table-cell office:value-type="string">
            <text:p><text:s text:c="3"/>m_U</text:p>
          </table:table-cell>
          <table:table-cell office:value-type="float" office:value="-0.85396">
            <text:p>-0.8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10000">
            <text:p>2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table:style-name="Default" office:value-type="float" office:value="-0.926683">
            <text:p>-0.93</text:p>
          </table:table-cell>
          <table:table-cell office:value-type="string">
            <text:p><text:s text:c="3"/>m_I</text:p>
          </table:table-cell>
          <table:table-cell office:value-type="float" office:value="-0.541825">
            <text:p>-0.54</text:p>
          </table:table-cell>
          <table:table-cell office:value-type="string">
            <text:p><text:s text:c="3"/>m_V</text:p>
          </table:table-cell>
          <table:table-cell office:value-type="float" office:value="-2.0052">
            <text:p>-2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10000">
            <text:p>2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table:style-name="Default" office:value-type="float" office:value="-0.102965">
            <text:p>-0.1</text:p>
          </table:table-cell>
          <table:table-cell office:value-type="string">
            <text:p><text:s text:c="3"/>m_I</text:p>
          </table:table-cell>
          <table:table-cell office:value-type="float" office:value="-0.567358">
            <text:p>-0.57</text:p>
          </table:table-cell>
          <table:table-cell office:value-type="string">
            <text:p><text:s text:c="3"/>m_V</text:p>
          </table:table-cell>
          <table:table-cell office:value-type="float" office:value="-1.20652">
            <text:p>-1.21</text:p>
          </table:table-cell>
          <table:table-cell office:value-type="string">
            <text:p><text:s text:c="3"/>m_U</text:p>
          </table:table-cell>
          <table:table-cell office:value-type="float" office:value="-1.20652">
            <text:p>-1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10000">
            <text:p>291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table:style-name="Default" office:value-type="float" office:value="-0.0114405">
            <text:p>-0.01</text:p>
          </table:table-cell>
          <table:table-cell office:value-type="string">
            <text:p><text:s text:c="3"/>m_I</text:p>
          </table:table-cell>
          <table:table-cell office:value-type="float" office:value="-0.592891">
            <text:p>-0.59</text:p>
          </table:table-cell>
          <table:table-cell office:value-type="string">
            <text:p><text:s text:c="3"/>m_V</text:p>
          </table:table-cell>
          <table:table-cell office:value-type="float" office:value="-1.14053">
            <text:p>-1.14</text:p>
          </table:table-cell>
          <table:table-cell office:value-type="string">
            <text:p><text:s text:c="3"/>m_U</text:p>
          </table:table-cell>
          <table:table-cell office:value-type="float" office:value="-1.14053">
            <text:p>-1.1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table:style-name="Default" office:value-type="float" office:value="-0.00127117">
            <text:p>0</text:p>
          </table:table-cell>
          <table:table-cell office:value-type="string">
            <text:p><text:s text:c="3"/>m_I</text:p>
          </table:table-cell>
          <table:table-cell office:value-type="float" office:value="-0.618425">
            <text:p>-0.62</text:p>
          </table:table-cell>
          <table:table-cell office:value-type="string">
            <text:p><text:s text:c="3"/>m_V</text:p>
          </table:table-cell>
          <table:table-cell office:value-type="float" office:value="-1.15589">
            <text:p>-1.16</text:p>
          </table:table-cell>
          <table:table-cell office:value-type="string">
            <text:p><text:s text:c="3"/>m_U</text:p>
          </table:table-cell>
          <table:table-cell office:value-type="float" office:value="-1.15589">
            <text:p>-1.1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table:style-name="Default" office:value-type="float" office:value="-0.000141241">
            <text:p>0</text:p>
          </table:table-cell>
          <table:table-cell office:value-type="string">
            <text:p><text:s text:c="3"/>m_I</text:p>
          </table:table-cell>
          <table:table-cell office:value-type="float" office:value="-0.643958">
            <text:p>-0.64</text:p>
          </table:table-cell>
          <table:table-cell office:value-type="string">
            <text:p><text:s text:c="3"/>m_V</text:p>
          </table:table-cell>
          <table:table-cell office:value-type="float" office:value="-1.1803">
            <text:p>-1.18</text:p>
          </table:table-cell>
          <table:table-cell office:value-type="string">
            <text:p><text:s text:c="3"/>m_U</text:p>
          </table:table-cell>
          <table:table-cell office:value-type="float" office:value="-1.1803">
            <text:p>-1.1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156935">
            <text:p>-1.57E-005</text:p>
          </table:table-cell>
          <table:table-cell office:value-type="string">
            <text:p><text:s text:c="3"/>m_I</text:p>
          </table:table-cell>
          <table:table-cell office:value-type="float" office:value="-0.669491">
            <text:p>-0.67</text:p>
          </table:table-cell>
          <table:table-cell office:value-type="string">
            <text:p><text:s text:c="3"/>m_V</text:p>
          </table:table-cell>
          <table:table-cell office:value-type="float" office:value="-1.20571">
            <text:p>-1.21</text:p>
          </table:table-cell>
          <table:table-cell office:value-type="string">
            <text:p><text:s text:c="3"/>m_U</text:p>
          </table:table-cell>
          <table:table-cell office:value-type="float" office:value="-1.20571">
            <text:p>-1.2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174372">
            <text:p>-1.74E-006</text:p>
          </table:table-cell>
          <table:table-cell office:value-type="string">
            <text:p><text:s text:c="3"/>m_I</text:p>
          </table:table-cell>
          <table:table-cell office:value-type="float" office:value="-0.695025">
            <text:p>-0.7</text:p>
          </table:table-cell>
          <table:table-cell office:value-type="string">
            <text:p><text:s text:c="3"/>m_V</text:p>
          </table:table-cell>
          <table:table-cell office:value-type="float" office:value="-1.23122">
            <text:p>-1.23</text:p>
          </table:table-cell>
          <table:table-cell office:value-type="string">
            <text:p><text:s text:c="3"/>m_U</text:p>
          </table:table-cell>
          <table:table-cell office:value-type="float" office:value="-1.23122">
            <text:p>-1.2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0193746">
            <text:p>-1.94E-007</text:p>
          </table:table-cell>
          <table:table-cell office:value-type="string">
            <text:p><text:s text:c="3"/>m_I</text:p>
          </table:table-cell>
          <table:table-cell office:value-type="float" office:value="-0.720558">
            <text:p>-0.72</text:p>
          </table:table-cell>
          <table:table-cell office:value-type="string">
            <text:p><text:s text:c="3"/>m_V</text:p>
          </table:table-cell>
          <table:table-cell office:value-type="float" office:value="-1.25676">
            <text:p>-1.26</text:p>
          </table:table-cell>
          <table:table-cell office:value-type="string">
            <text:p><text:s text:c="3"/>m_U</text:p>
          </table:table-cell>
          <table:table-cell office:value-type="float" office:value="-1.25676">
            <text:p>-1.2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00215274">
            <text:p>-2.15E-008</text:p>
          </table:table-cell>
          <table:table-cell office:value-type="string">
            <text:p><text:s text:c="3"/>m_I</text:p>
          </table:table-cell>
          <table:table-cell office:value-type="float" office:value="-0.746091">
            <text:p>-0.75</text:p>
          </table:table-cell>
          <table:table-cell office:value-type="string">
            <text:p><text:s text:c="3"/>m_V</text:p>
          </table:table-cell>
          <table:table-cell office:value-type="float" office:value="-1.28229">
            <text:p>-1.28</text:p>
          </table:table-cell>
          <table:table-cell office:value-type="string">
            <text:p><text:s text:c="3"/>m_U</text:p>
          </table:table-cell>
          <table:table-cell office:value-type="float" office:value="-1.28229">
            <text:p>-1.2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000239193">
            <text:p>-2.39E-009</text:p>
          </table:table-cell>
          <table:table-cell office:value-type="string">
            <text:p><text:s text:c="3"/>m_I</text:p>
          </table:table-cell>
          <table:table-cell office:value-type="float" office:value="-0.771624">
            <text:p>-0.77</text:p>
          </table:table-cell>
          <table:table-cell office:value-type="string">
            <text:p><text:s text:c="3"/>m_V</text:p>
          </table:table-cell>
          <table:table-cell office:value-type="float" office:value="-1.30782">
            <text:p>-1.31</text:p>
          </table:table-cell>
          <table:table-cell office:value-type="string">
            <text:p><text:s text:c="3"/>m_U</text:p>
          </table:table-cell>
          <table:table-cell office:value-type="float" office:value="-1.30782">
            <text:p>-1.3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000026577">
            <text:p>-2.66E-010</text:p>
          </table:table-cell>
          <table:table-cell office:value-type="string">
            <text:p><text:s text:c="3"/>m_I</text:p>
          </table:table-cell>
          <table:table-cell office:value-type="float" office:value="-0.797158">
            <text:p>-0.8</text:p>
          </table:table-cell>
          <table:table-cell office:value-type="string">
            <text:p><text:s text:c="3"/>m_V</text:p>
          </table:table-cell>
          <table:table-cell office:value-type="float" office:value="-1.33336">
            <text:p>-1.33</text:p>
          </table:table-cell>
          <table:table-cell office:value-type="string">
            <text:p><text:s text:c="3"/>m_U</text:p>
          </table:table-cell>
          <table:table-cell office:value-type="float" office:value="-1.33336">
            <text:p>-1.3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000002953">
            <text:p>-2.95E-011</text:p>
          </table:table-cell>
          <table:table-cell office:value-type="string">
            <text:p><text:s text:c="3"/>m_I</text:p>
          </table:table-cell>
          <table:table-cell office:value-type="float" office:value="-0.822691">
            <text:p>-0.82</text:p>
          </table:table-cell>
          <table:table-cell office:value-type="string">
            <text:p><text:s text:c="3"/>m_V</text:p>
          </table:table-cell>
          <table:table-cell office:value-type="float" office:value="-1.35889">
            <text:p>-1.36</text:p>
          </table:table-cell>
          <table:table-cell office:value-type="string">
            <text:p><text:s text:c="3"/>m_U</text:p>
          </table:table-cell>
          <table:table-cell office:value-type="float" office:value="-1.35889">
            <text:p>-1.3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000000328111">
            <text:p>-3.28E-012</text:p>
          </table:table-cell>
          <table:table-cell office:value-type="string">
            <text:p><text:s text:c="3"/>m_I</text:p>
          </table:table-cell>
          <table:table-cell office:value-type="float" office:value="-0.848224">
            <text:p>-0.85</text:p>
          </table:table-cell>
          <table:table-cell office:value-type="string">
            <text:p><text:s text:c="3"/>m_V</text:p>
          </table:table-cell>
          <table:table-cell office:value-type="float" office:value="-1.38442">
            <text:p>-1.38</text:p>
          </table:table-cell>
          <table:table-cell office:value-type="string">
            <text:p><text:s text:c="3"/>m_U</text:p>
          </table:table-cell>
          <table:table-cell office:value-type="float" office:value="-1.38442">
            <text:p>-1.3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0000000364568">
            <text:p>-3.65E-013</text:p>
          </table:table-cell>
          <table:table-cell office:value-type="string">
            <text:p><text:s text:c="3"/>m_I</text:p>
          </table:table-cell>
          <table:table-cell office:value-type="float" office:value="-0.873757">
            <text:p>-0.87</text:p>
          </table:table-cell>
          <table:table-cell office:value-type="string">
            <text:p><text:s text:c="3"/>m_V</text:p>
          </table:table-cell>
          <table:table-cell office:value-type="float" office:value="-1.40996">
            <text:p>-1.41</text:p>
          </table:table-cell>
          <table:table-cell office:value-type="string">
            <text:p><text:s text:c="3"/>m_U</text:p>
          </table:table-cell>
          <table:table-cell office:value-type="float" office:value="-1.40996">
            <text:p>-1.4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0.0000000000000405076">
            <text:p>-4.05E-014</text:p>
          </table:table-cell>
          <table:table-cell office:value-type="string">
            <text:p><text:s text:c="3"/>m_I</text:p>
          </table:table-cell>
          <table:table-cell office:value-type="float" office:value="-0.899291">
            <text:p>-0.9</text:p>
          </table:table-cell>
          <table:table-cell office:value-type="string">
            <text:p><text:s text:c="3"/>m_V</text:p>
          </table:table-cell>
          <table:table-cell office:value-type="float" office:value="-1.43549">
            <text:p>-1.44</text:p>
          </table:table-cell>
          <table:table-cell office:value-type="string">
            <text:p><text:s text:c="3"/>m_U</text:p>
          </table:table-cell>
          <table:table-cell office:value-type="float" office:value="-1.43549">
            <text:p>-1.4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30000">
            <text:p>293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4.50084E-015">
            <text:p>-4.50E-015</text:p>
          </table:table-cell>
          <table:table-cell office:value-type="string">
            <text:p><text:s text:c="3"/>m_I</text:p>
          </table:table-cell>
          <table:table-cell office:value-type="float" office:value="-0.924824">
            <text:p>-0.92</text:p>
          </table:table-cell>
          <table:table-cell office:value-type="string">
            <text:p><text:s text:c="3"/>m_V</text:p>
          </table:table-cell>
          <table:table-cell office:value-type="float" office:value="-1.46102">
            <text:p>-1.46</text:p>
          </table:table-cell>
          <table:table-cell office:value-type="string">
            <text:p><text:s text:c="3"/>m_U</text:p>
          </table:table-cell>
          <table:table-cell office:value-type="float" office:value="-1.46102">
            <text:p>-1.4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5.00093E-016">
            <text:p>-5.00E-016</text:p>
          </table:table-cell>
          <table:table-cell office:value-type="string">
            <text:p><text:s text:c="3"/>m_I</text:p>
          </table:table-cell>
          <table:table-cell office:value-type="float" office:value="-0.950357">
            <text:p>-0.95</text:p>
          </table:table-cell>
          <table:table-cell office:value-type="string">
            <text:p><text:s text:c="3"/>m_V</text:p>
          </table:table-cell>
          <table:table-cell office:value-type="float" office:value="-1.48656">
            <text:p>-1.49</text:p>
          </table:table-cell>
          <table:table-cell office:value-type="string">
            <text:p><text:s text:c="3"/>m_U</text:p>
          </table:table-cell>
          <table:table-cell office:value-type="float" office:value="-1.48656">
            <text:p>-1.4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5.55659E-017">
            <text:p>-5.56E-017</text:p>
          </table:table-cell>
          <table:table-cell office:value-type="string">
            <text:p><text:s text:c="3"/>m_I</text:p>
          </table:table-cell>
          <table:table-cell office:value-type="float" office:value="-0.97589">
            <text:p>-0.98</text:p>
          </table:table-cell>
          <table:table-cell office:value-type="string">
            <text:p><text:s text:c="3"/>m_V</text:p>
          </table:table-cell>
          <table:table-cell office:value-type="float" office:value="-1.51209">
            <text:p>-1.51</text:p>
          </table:table-cell>
          <table:table-cell office:value-type="string">
            <text:p><text:s text:c="3"/>m_U</text:p>
          </table:table-cell>
          <table:table-cell office:value-type="float" office:value="-1.51209">
            <text:p>-1.5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6.17399E-018">
            <text:p>-6.17E-018</text:p>
          </table:table-cell>
          <table:table-cell office:value-type="string">
            <text:p><text:s text:c="3"/>m_I</text:p>
          </table:table-cell>
          <table:table-cell office:value-type="float" office:value="-1.00142">
            <text:p>-1</text:p>
          </table:table-cell>
          <table:table-cell office:value-type="string">
            <text:p><text:s text:c="3"/>m_V</text:p>
          </table:table-cell>
          <table:table-cell office:value-type="float" office:value="-1.53762">
            <text:p>-1.54</text:p>
          </table:table-cell>
          <table:table-cell office:value-type="string">
            <text:p><text:s text:c="3"/>m_U</text:p>
          </table:table-cell>
          <table:table-cell office:value-type="float" office:value="-1.53762">
            <text:p>-1.5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6.85999E-019">
            <text:p>-6.86E-019</text:p>
          </table:table-cell>
          <table:table-cell office:value-type="string">
            <text:p><text:s text:c="3"/>m_I</text:p>
          </table:table-cell>
          <table:table-cell office:value-type="float" office:value="-1.02696">
            <text:p>-1.03</text:p>
          </table:table-cell>
          <table:table-cell office:value-type="string">
            <text:p><text:s text:c="3"/>m_V</text:p>
          </table:table-cell>
          <table:table-cell office:value-type="float" office:value="-1.56316">
            <text:p>-1.56</text:p>
          </table:table-cell>
          <table:table-cell office:value-type="string">
            <text:p><text:s text:c="3"/>m_U</text:p>
          </table:table-cell>
          <table:table-cell office:value-type="float" office:value="-1.56316">
            <text:p>-1.5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7.62221E-020">
            <text:p>-7.62E-020</text:p>
          </table:table-cell>
          <table:table-cell office:value-type="string">
            <text:p><text:s text:c="3"/>m_I</text:p>
          </table:table-cell>
          <table:table-cell office:value-type="float" office:value="-1.05249">
            <text:p>-1.05</text:p>
          </table:table-cell>
          <table:table-cell office:value-type="string">
            <text:p><text:s text:c="3"/>m_V</text:p>
          </table:table-cell>
          <table:table-cell office:value-type="float" office:value="-1.58869">
            <text:p>-1.59</text:p>
          </table:table-cell>
          <table:table-cell office:value-type="string">
            <text:p><text:s text:c="3"/>m_U</text:p>
          </table:table-cell>
          <table:table-cell office:value-type="float" office:value="-1.58869">
            <text:p>-1.59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8724">
            <text:p>8.19</text:p>
          </table:table-cell>
          <table:table-cell office:value-type="string">
            <text:p><text:s text:c="3"/>m_P</text:p>
          </table:table-cell>
          <table:table-cell office:value-type="float" office:value="-0.561732">
            <text:p>-0.56</text:p>
          </table:table-cell>
          <table:table-cell office:value-type="string">
            <text:p><text:s text:c="2"/>m_D</text:p>
          </table:table-cell>
          <table:table-cell office:value-type="float" office:value="-8.46912E-021">
            <text:p>-8.47E-021</text:p>
          </table:table-cell>
          <table:table-cell office:value-type="string">
            <text:p><text:s text:c="3"/>m_I</text:p>
          </table:table-cell>
          <table:table-cell office:value-type="float" office:value="-1.07802">
            <text:p>-1.08</text:p>
          </table:table-cell>
          <table:table-cell office:value-type="string">
            <text:p><text:s text:c="3"/>m_V</text:p>
          </table:table-cell>
          <table:table-cell office:value-type="float" office:value="-1.61422">
            <text:p>-1.61</text:p>
          </table:table-cell>
          <table:table-cell office:value-type="string">
            <text:p><text:s text:c="3"/>m_U</text:p>
          </table:table-cell>
          <table:table-cell office:value-type="float" office:value="-1.61422">
            <text:p>-1.6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table:style-name="Default" office:value-type="float" office:value="0.741346">
            <text:p>0.74</text:p>
          </table:table-cell>
          <table:table-cell office:value-type="string">
            <text:p><text:s text:c="3"/>m_I</text:p>
          </table:table-cell>
          <table:table-cell office:value-type="float" office:value="-1.09597">
            <text:p>-1.1</text:p>
          </table:table-cell>
          <table:table-cell office:value-type="string">
            <text:p><text:s text:c="3"/>m_V</text:p>
          </table:table-cell>
          <table:table-cell office:value-type="float" office:value="-0.731606">
            <text:p>-0.73</text:p>
          </table:table-cell>
          <table:table-cell office:value-type="string">
            <text:p><text:s text:c="3"/>m_U</text:p>
          </table:table-cell>
          <table:table-cell office:value-type="float" office:value="-0.731606">
            <text:p>-0.7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table:style-name="Default" office:value-type="float" office:value="0.0823718">
            <text:p>0.08</text:p>
          </table:table-cell>
          <table:table-cell office:value-type="string">
            <text:p><text:s text:c="3"/>m_I</text:p>
          </table:table-cell>
          <table:table-cell office:value-type="float" office:value="-1.11393">
            <text:p>-1.11</text:p>
          </table:table-cell>
          <table:table-cell office:value-type="string">
            <text:p><text:s text:c="3"/>m_V</text:p>
          </table:table-cell>
          <table:table-cell office:value-type="float" office:value="-1.40853">
            <text:p>-1.41</text:p>
          </table:table-cell>
          <table:table-cell office:value-type="string">
            <text:p><text:s text:c="3"/>m_U</text:p>
          </table:table-cell>
          <table:table-cell office:value-type="float" office:value="-1.40853">
            <text:p>-1.41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table:style-name="Default" office:value-type="float" office:value="0.00915242">
            <text:p>0.01</text:p>
          </table:table-cell>
          <table:table-cell office:value-type="string">
            <text:p><text:s text:c="3"/>m_I</text:p>
          </table:table-cell>
          <table:table-cell office:value-type="float" office:value="-1.13188">
            <text:p>-1.13</text:p>
          </table:table-cell>
          <table:table-cell office:value-type="string">
            <text:p><text:s text:c="3"/>m_V</text:p>
          </table:table-cell>
          <table:table-cell office:value-type="float" office:value="-1.4997">
            <text:p>-1.5</text:p>
          </table:table-cell>
          <table:table-cell office:value-type="string">
            <text:p><text:s text:c="3"/>m_U</text:p>
          </table:table-cell>
          <table:table-cell office:value-type="float" office:value="-1.4997">
            <text:p>-1.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table:style-name="Default" office:value-type="float" office:value="0.00101694">
            <text:p>0</text:p>
          </table:table-cell>
          <table:table-cell office:value-type="string">
            <text:p><text:s text:c="3"/>m_I</text:p>
          </table:table-cell>
          <table:table-cell office:value-type="float" office:value="-1.14983">
            <text:p>-1.15</text:p>
          </table:table-cell>
          <table:table-cell office:value-type="string">
            <text:p><text:s text:c="3"/>m_V</text:p>
          </table:table-cell>
          <table:table-cell office:value-type="float" office:value="-1.52579">
            <text:p>-1.53</text:p>
          </table:table-cell>
          <table:table-cell office:value-type="string">
            <text:p><text:s text:c="3"/>m_U</text:p>
          </table:table-cell>
          <table:table-cell office:value-type="float" office:value="-1.52579">
            <text:p>-1.5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table:style-name="Default" office:value-type="float" office:value="0.000112993">
            <text:p>0</text:p>
          </table:table-cell>
          <table:table-cell office:value-type="string">
            <text:p><text:s text:c="3"/>m_I</text:p>
          </table:table-cell>
          <table:table-cell office:value-type="float" office:value="-1.16778">
            <text:p>-1.17</text:p>
          </table:table-cell>
          <table:table-cell office:value-type="string">
            <text:p><text:s text:c="3"/>m_V</text:p>
          </table:table-cell>
          <table:table-cell office:value-type="float" office:value="-1.54464">
            <text:p>-1.54</text:p>
          </table:table-cell>
          <table:table-cell office:value-type="string">
            <text:p><text:s text:c="3"/>m_U</text:p>
          </table:table-cell>
          <table:table-cell office:value-type="float" office:value="-1.54464">
            <text:p>-1.54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office:value-type="float" office:value="0.0000125548">
            <text:p>1.26E-005</text:p>
          </table:table-cell>
          <table:table-cell office:value-type="string">
            <text:p><text:s text:c="3"/>m_I</text:p>
          </table:table-cell>
          <table:table-cell office:value-type="float" office:value="-1.18573">
            <text:p>-1.19</text:p>
          </table:table-cell>
          <table:table-cell office:value-type="string">
            <text:p><text:s text:c="3"/>m_V</text:p>
          </table:table-cell>
          <table:table-cell office:value-type="float" office:value="-1.5627">
            <text:p>-1.56</text:p>
          </table:table-cell>
          <table:table-cell office:value-type="string">
            <text:p><text:s text:c="3"/>m_U</text:p>
          </table:table-cell>
          <table:table-cell office:value-type="float" office:value="-1.5627">
            <text:p>-1.5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office:value-type="float" office:value="0.00000139497">
            <text:p>1.39E-006</text:p>
          </table:table-cell>
          <table:table-cell office:value-type="string">
            <text:p><text:s text:c="3"/>m_I</text:p>
          </table:table-cell>
          <table:table-cell office:value-type="float" office:value="-1.20368">
            <text:p>-1.2</text:p>
          </table:table-cell>
          <table:table-cell office:value-type="string">
            <text:p><text:s text:c="3"/>m_V</text:p>
          </table:table-cell>
          <table:table-cell office:value-type="float" office:value="-1.58066">
            <text:p>-1.58</text:p>
          </table:table-cell>
          <table:table-cell office:value-type="string">
            <text:p><text:s text:c="3"/>m_U</text:p>
          </table:table-cell>
          <table:table-cell office:value-type="float" office:value="-1.58066">
            <text:p>-1.5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office:value-type="float" office:value="0.000000154997">
            <text:p>1.55E-007</text:p>
          </table:table-cell>
          <table:table-cell office:value-type="string">
            <text:p><text:s text:c="3"/>m_I</text:p>
          </table:table-cell>
          <table:table-cell office:value-type="float" office:value="-1.22163">
            <text:p>-1.22</text:p>
          </table:table-cell>
          <table:table-cell office:value-type="string">
            <text:p><text:s text:c="3"/>m_V</text:p>
          </table:table-cell>
          <table:table-cell office:value-type="float" office:value="-1.59861">
            <text:p>-1.6</text:p>
          </table:table-cell>
          <table:table-cell office:value-type="string">
            <text:p><text:s text:c="3"/>m_U</text:p>
          </table:table-cell>
          <table:table-cell office:value-type="float" office:value="-1.59861">
            <text:p>-1.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office:value-type="float" office:value="0.0000000172219">
            <text:p>1.72E-008</text:p>
          </table:table-cell>
          <table:table-cell office:value-type="string">
            <text:p><text:s text:c="3"/>m_I</text:p>
          </table:table-cell>
          <table:table-cell office:value-type="float" office:value="-1.23959">
            <text:p>-1.24</text:p>
          </table:table-cell>
          <table:table-cell office:value-type="string">
            <text:p><text:s text:c="3"/>m_V</text:p>
          </table:table-cell>
          <table:table-cell office:value-type="float" office:value="-1.61656">
            <text:p>-1.62</text:p>
          </table:table-cell>
          <table:table-cell office:value-type="string">
            <text:p><text:s text:c="3"/>m_U</text:p>
          </table:table-cell>
          <table:table-cell office:value-type="float" office:value="-1.61656">
            <text:p>-1.62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40000">
            <text:p>294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office:value-type="float" office:value="0.00000000191354">
            <text:p>1.91E-009</text:p>
          </table:table-cell>
          <table:table-cell office:value-type="string">
            <text:p><text:s text:c="3"/>m_I</text:p>
          </table:table-cell>
          <table:table-cell office:value-type="float" office:value="-1.25754">
            <text:p>-1.26</text:p>
          </table:table-cell>
          <table:table-cell office:value-type="string">
            <text:p><text:s text:c="3"/>m_V</text:p>
          </table:table-cell>
          <table:table-cell office:value-type="float" office:value="-1.63451">
            <text:p>-1.63</text:p>
          </table:table-cell>
          <table:table-cell office:value-type="string">
            <text:p><text:s text:c="3"/>m_U</text:p>
          </table:table-cell>
          <table:table-cell office:value-type="float" office:value="-1.63451">
            <text:p>-1.63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50000">
            <text:p>29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office:value-type="float" office:value="0.000000000212616">
            <text:p>2.13E-010</text:p>
          </table:table-cell>
          <table:table-cell office:value-type="string">
            <text:p><text:s text:c="3"/>m_I</text:p>
          </table:table-cell>
          <table:table-cell office:value-type="float" office:value="-1.27549">
            <text:p>-1.28</text:p>
          </table:table-cell>
          <table:table-cell office:value-type="string">
            <text:p><text:s text:c="3"/>m_V</text:p>
          </table:table-cell>
          <table:table-cell office:value-type="float" office:value="-1.65247">
            <text:p>-1.65</text:p>
          </table:table-cell>
          <table:table-cell office:value-type="string">
            <text:p><text:s text:c="3"/>m_U</text:p>
          </table:table-cell>
          <table:table-cell office:value-type="float" office:value="-1.65247">
            <text:p>-1.65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50000">
            <text:p>29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office:value-type="float" office:value="0.000000000023624">
            <text:p>2.36E-011</text:p>
          </table:table-cell>
          <table:table-cell office:value-type="string">
            <text:p><text:s text:c="3"/>m_I</text:p>
          </table:table-cell>
          <table:table-cell office:value-type="float" office:value="-1.29344">
            <text:p>-1.29</text:p>
          </table:table-cell>
          <table:table-cell office:value-type="string">
            <text:p><text:s text:c="3"/>m_V</text:p>
          </table:table-cell>
          <table:table-cell office:value-type="float" office:value="-1.67042">
            <text:p>-1.67</text:p>
          </table:table-cell>
          <table:table-cell office:value-type="string">
            <text:p><text:s text:c="3"/>m_U</text:p>
          </table:table-cell>
          <table:table-cell office:value-type="float" office:value="-1.67042">
            <text:p>-1.67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2950000">
            <text:p>2950000</text:p>
          </table:table-cell>
          <table:table-cell office:value-type="string">
            <text:p><text:s/>Desired depth</text:p>
          </table:table-cell>
          <table:table-cell office:value-type="float" office:value="8">
            <text:p>8</text:p>
          </table:table-cell>
          <table:table-cell office:value-type="string">
            <text:p><text:s/>Actual depth</text:p>
          </table:table-cell>
          <table:table-cell office:value-type="float" office:value="8.13164">
            <text:p>8.13</text:p>
          </table:table-cell>
          <table:table-cell office:value-type="string">
            <text:p><text:s text:c="3"/>m_P</text:p>
          </table:table-cell>
          <table:table-cell office:value-type="float" office:value="-0.394929">
            <text:p>-0.39</text:p>
          </table:table-cell>
          <table:table-cell office:value-type="string">
            <text:p><text:s text:c="2"/>m_D</text:p>
          </table:table-cell>
          <table:table-cell office:value-type="float" office:value="0.00000000000262489">
            <text:p>2.62E-012</text:p>
          </table:table-cell>
          <table:table-cell office:value-type="string">
            <text:p><text:s text:c="3"/>m_I</text:p>
          </table:table-cell>
          <table:table-cell office:value-type="float" office:value="-1.31139">
            <text:p>-1.31</text:p>
          </table:table-cell>
          <table:table-cell office:value-type="string">
            <text:p><text:s text:c="3"/>m_V</text:p>
          </table:table-cell>
          <table:table-cell office:value-type="float" office:value="-1.68837">
            <text:p>-1.69</text:p>
          </table:table-cell>
          <table:table-cell office:value-type="string">
            <text:p><text:s text:c="3"/>m_U</text:p>
          </table:table-cell>
          <table:table-cell office:value-type="float" office:value="-1.68837">
            <text:p>-1.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12/09/2009</text:date>, <text:time>14:3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2-09T14:30:14</dc:date>
    <meta:document-statistic meta:table-count="1" meta:cell-count="8951" meta:object-count="0"/>
    <meta:generator>OpenOffice.org/3.0$Linux OpenOffice.org_project/300m15$Build-9379</meta:generator>
  </office:meta>
</office:document-meta>
</file>