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047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0898in"/>
    </style:style>
    <style:style style:name="co4" style:family="table-column">
      <style:table-column-properties fo:break-before="auto" style:column-width="1.6925in"/>
    </style:style>
    <style:style style:name="co5" style:family="table-column">
      <style:table-column-properties fo:break-before="auto" style:column-width="1.5492in"/>
    </style:style>
    <style:style style:name="ro1" style:family="table-row">
      <style:table-row-properties style:row-height="0.198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row table:style-name="ro1">
          <table:table-cell table:number-columns-repeated="4"/>
          <table:table-cell table:formula="of:=+[.F8]" office:value-type="float" office:value="75093.3333333333">
            <text:p>75093.33</text:p>
          </table:table-cell>
          <table:table-cell table:number-columns-repeated="3"/>
        </table:table-row>
        <table:table-row table:style-name="ro1">
          <table:table-cell office:value-type="string">
            <text:p>Winch Rev per Min</text:p>
          </table:table-cell>
          <table:table-cell office:value-type="string">
            <text:p>Gear Ratio</text:p>
          </table:table-cell>
          <table:table-cell office:value-type="string">
            <text:p>Counts per Rev</text:p>
          </table:table-cell>
          <table:table-cell office:value-type="string">
            <text:p>Min per sec</text:p>
          </table:table-cell>
          <table:table-cell office:value-type="string">
            <text:p>Volts per Counts per Sec</text:p>
          </table:table-cell>
          <table:table-cell office:value-type="string">
            <text:p>Volts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20">
            <text:p>220</text:p>
          </table:table-cell>
          <table:table-cell office:value-type="float" office:value="4096">
            <text:p>4096</text:p>
          </table:table-cell>
          <table:table-cell table:formula="of:=1/60" office:value-type="float" office:value="0.0166666666666667">
            <text:p>0.02</text:p>
          </table:table-cell>
          <table:table-cell table:formula="of:=+1/[.E1]" office:value-type="float" office:value="0.0000133167613636364">
            <text:p>0</text:p>
          </table:table-cell>
          <table:table-cell table:style-name="ce1" table:formula="of:=PRODUCT([.A3:.E3])" office:value-type="float" office:value="2">
            <text:p>2.00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Winch Rev per Min</text:p>
          </table:table-cell>
          <table:table-cell office:value-type="string">
            <text:p>Gear Ratio</text:p>
          </table:table-cell>
          <table:table-cell office:value-type="string">
            <text:p>Counts per Rev</text:p>
          </table:table-cell>
          <table:table-cell office:value-type="string">
            <text:p>Min per sec</text:p>
          </table:table-cell>
          <table:table-cell office:value-type="string">
            <text:p>Desired Volts</text:p>
          </table:table-cell>
          <table:table-cell office:value-type="string">
            <text:p>AG[2]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20">
            <text:p>220</text:p>
          </table:table-cell>
          <table:table-cell office:value-type="float" office:value="4096">
            <text:p>4096</text:p>
          </table:table-cell>
          <table:table-cell table:formula="of:=1/60" office:value-type="float" office:value="0.0166666666666667">
            <text:p>0.02</text:p>
          </table:table-cell>
          <table:table-cell table:formula="of:=+1/[.E6]" office:value-type="float" office:value="0.5">
            <text:p>0.5</text:p>
          </table:table-cell>
          <table:table-cell table:formula="of:=PRODUCT([.A8:.E8])" office:value-type="float" office:value="75093.3333333333">
            <text:p>75093.33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table:formula="of:=+(1/16)*(1/12.45)*60" office:value-type="float" office:value="0.301204819277108">
            <text:p>0.3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4"/>
          <table:table-cell office:value-type="float" office:value="0.5">
            <text:p>0.5</text:p>
          </table:table-cell>
          <table:table-cell table:number-columns-repeated="3"/>
        </table:table-row>
        <table:table-row table:style-name="ro1">
          <table:table-cell office:value-type="string">
            <text:p>LW Rev per Min</text:p>
          </table:table-cell>
          <table:table-cell office:value-type="string">
            <text:p>Gear Ratio</text:p>
          </table:table-cell>
          <table:table-cell office:value-type="string">
            <text:p>Counts per Rev</text:p>
          </table:table-cell>
          <table:table-cell office:value-type="string">
            <text:p>Min per sec</text:p>
          </table:table-cell>
          <table:table-cell office:value-type="string">
            <text:p>Desired Volts</text:p>
          </table:table-cell>
          <table:table-cell office:value-type="string">
            <text:p>AG[2]</text:p>
          </table:table-cell>
          <table:table-cell table:number-columns-repeated="2"/>
        </table:table-row>
        <table:table-row table:style-name="ro1">
          <table:table-cell office:value-type="float" office:value="326">
            <text:p>326</text:p>
          </table:table-cell>
          <table:table-cell office:value-type="float" office:value="1">
            <text:p>1</text:p>
          </table:table-cell>
          <table:table-cell office:value-type="float" office:value="4096">
            <text:p>4096</text:p>
          </table:table-cell>
          <table:table-cell table:formula="of:=1/60" office:value-type="float" office:value="0.0166666666666667">
            <text:p>0.02</text:p>
          </table:table-cell>
          <table:table-cell table:formula="of:=+1/[.E12]" office:value-type="float" office:value="2">
            <text:p>2</text:p>
          </table:table-cell>
          <table:table-cell table:formula="of:=PRODUCT([.A14:.E14])" office:value-type="float" office:value="44509.8666666667">
            <text:p>44509.87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7">05/17/2009</text:date>, <text:time>18:47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17T13:46:35</meta:creation-date>
    <dc:date>2009-05-17T18:47:13</dc:date>
    <meta:editing-duration>PT05H00M40S</meta:editing-duration>
    <meta:editing-cycles>3</meta:editing-cycles>
    <meta:generator>OpenOffice.org/3.0$Linux OpenOffice.org_project/300m15$Build-9379</meta:generator>
    <meta:document-statistic meta:table-count="3" meta:cell-count="40" meta:object-count="0"/>
    <meta:user-defined meta:name="Info 1"/>
    <meta:user-defined meta:name="Info 2"/>
    <meta:user-defined meta:name="Info 3"/>
    <meta:user-defined meta:name="Info 4"/>
  </office:meta>
</office:document-meta>
</file>