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1.1516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362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office:value-type="string">
            <text:p>T0601 AEDC</text:p>
            <text:p>Conn. Pin #</text:p>
          </table:table-cell>
          <table:table-cell office:value-type="string">
            <text:p>Function</text:p>
          </table:table-cell>
          <table:table-cell office:value-type="string">
            <text:p>T0601 Motor</text:p>
            <text:p>Internal wire color</text:p>
          </table:table-cell>
          <table:table-cell office:value-type="string">
            <text:p>CMC Cable</text:p>
            <text:p>Wire Color</text:p>
          </table:table-cell>
          <table:table-cell office:value-type="string">
            <text:p>Elmo J4 Cable</text:p>
            <text:p>@ Term Blk</text:p>
          </table:table-cell>
          <table:table-cell office:value-type="string">
            <text:p>Elmo J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ermistor +</text:p>
          </table:table-cell>
          <table:table-cell/>
          <table:table-cell office:value-type="string">
            <text:p>Brn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4</text:p>
          </table:table-cell>
          <table:table-cell office:value-type="string">
            <text:p>Blue</text:p>
          </table:table-cell>
          <table:table-cell office:value-type="string">
            <text:p>Grn</text:p>
          </table:table-cell>
          <table:table-cell office:value-type="string">
            <text:p>Wht</text:p>
          </table:table-cell>
          <table:table-cell office:value-type="float" office:value="9">
            <text:p>9</text:p>
          </table:table-cell>
          <table:table-cell office:value-type="string">
            <text:p>S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3</text:p>
          </table:table-cell>
          <table:table-cell office:value-type="string">
            <text:p>Blk</text:p>
          </table:table-cell>
          <table:table-cell office:value-type="string">
            <text:p>Yel</text:p>
          </table:table-cell>
          <table:table-cell office:value-type="string">
            <text:p>Brn</text:p>
          </table:table-cell>
          <table:table-cell office:value-type="float" office:value="11">
            <text:p>11</text:p>
          </table:table-cell>
          <table:table-cell office:value-type="string">
            <text:p>S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2</text:p>
          </table:table-cell>
          <table:table-cell office:value-type="string">
            <text:p>Blk/Wht</text:p>
          </table:table-cell>
          <table:table-cell office:value-type="string">
            <text:p>Gry</text:p>
          </table:table-cell>
          <table:table-cell office:value-type="string">
            <text:p>Pur</text:p>
          </table:table-cell>
          <table:table-cell office:value-type="float" office:value="7">
            <text:p>7</text:p>
          </table:table-cell>
          <table:table-cell office:value-type="string">
            <text:p>R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hermistor -</text:p>
          </table:table-cell>
          <table:table-cell/>
          <table:table-cell office:value-type="string">
            <text:p>Pnk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2</text:p>
          </table:table-cell>
          <table:table-cell office:value-type="string">
            <text:p>Yel</text:p>
          </table:table-cell>
          <table:table-cell office:value-type="string">
            <text:p>Blu</text:p>
          </table:table-cell>
          <table:table-cell office:value-type="string">
            <text:p>Blk</text:p>
          </table:table-cell>
          <table:table-cell office:value-type="float" office:value="10">
            <text:p>10</text:p>
          </table:table-cell>
          <table:table-cell office:value-type="string">
            <text:p>S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1</text:p>
          </table:table-cell>
          <table:table-cell office:value-type="string">
            <text:p>Red</text:p>
          </table:table-cell>
          <table:table-cell office:value-type="string">
            <text:p>Brn/Grn</text:p>
          </table:table-cell>
          <table:table-cell office:value-type="string">
            <text:p>Red</text:p>
          </table:table-cell>
          <table:table-cell office:value-type="float" office:value="12">
            <text:p>12</text:p>
          </table:table-cell>
          <table:table-cell office:value-type="string">
            <text:p>S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</text:p>
          </table:table-cell>
          <table:table-cell office:value-type="string">
            <text:p>Red/wht</text:p>
          </table:table-cell>
          <table:table-cell office:value-type="string">
            <text:p>Grn/Wht</text:p>
          </table:table-cell>
          <table:table-cell office:value-type="string">
            <text:p>Gry</text:p>
          </table:table-cell>
          <table:table-cell office:value-type="float" office:value="8">
            <text:p>8</text:p>
          </table:table-cell>
          <table:table-cell office:value-type="string">
            <text:p>R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?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?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hield Connection</text:p>
            <text:p>@ Elmo J4</text:p>
          </table:table-cell>
          <table:table-cell table:number-columns-repeated="3"/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T0601 BEDC</text:p>
            <text:p>Conn. Pin #</text:p>
          </table:table-cell>
          <table:table-cell table:number-columns-repeated="3"/>
          <table:table-cell office:value-type="string">
            <text:p>Elmo J8 Cable</text:p>
            <text:p>@ Term Blk</text:p>
          </table:table-cell>
          <table:table-cell office:value-type="string">
            <text:p>Elmo J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or 1</text:p>
          </table:table-cell>
          <table:table-cell/>
          <table:table-cell office:value-type="string">
            <text:p>Blk 1</text:p>
          </table:table-cell>
          <table:table-cell office:value-type="string">
            <text:p>Blu</text:p>
          </table:table-cell>
          <table:table-cell office:value-type="float" office:value="6">
            <text:p>6</text:p>
          </table:table-cell>
          <table:table-cell office:value-type="string">
            <text:p>M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tor 2</text:p>
          </table:table-cell>
          <table:table-cell/>
          <table:table-cell office:value-type="string">
            <text:p>Blk 2</text:p>
          </table:table-cell>
          <table:table-cell office:value-type="string">
            <text:p>Pur</text:p>
          </table:table-cell>
          <table:table-cell office:value-type="float" office:value="7">
            <text:p>7</text:p>
          </table:table-cell>
          <table:table-cell office:value-type="string">
            <text:p>M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tor 3</text:p>
          </table:table-cell>
          <table:table-cell/>
          <table:table-cell office:value-type="string">
            <text:p>Blk 3</text:p>
          </table:table-cell>
          <table:table-cell office:value-type="string">
            <text:p>Gry</text:p>
          </table:table-cell>
          <table:table-cell office:value-type="float" office:value="8">
            <text:p>8</text:p>
          </table:table-cell>
          <table:table-cell office:value-type="string">
            <text:p>M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se</text:p>
          </table:table-cell>
          <table:table-cell/>
          <table:table-cell office:value-type="string">
            <text:p>Grn/Yel</text:p>
          </table:table-cell>
          <table:table-cell office:value-type="string">
            <text:p>Grn</text:p>
          </table:table-cell>
          <table:table-cell office:value-type="float" office:value="5">
            <text:p>5</text:p>
          </table:table-cell>
          <table:table-cell office:value-type="string">
            <text:p>Protective Earth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Alpha</text:p>
            <text:p>Resolver</text:p>
          </table:table-cell>
          <table:table-cell/>
          <table:table-cell office:value-type="string">
            <text:p>Alpha Cable</text:p>
            <text:p>Label</text:p>
          </table:table-cell>
          <table:table-cell office:value-type="string">
            <text:p>Alpha Cable</text:p>
            <text:p>Wire Color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1</text:p>
          </table:table-cell>
          <table:table-cell office:value-type="string">
            <text:p>Cos +</text:p>
          </table:table-cell>
          <table:table-cell table:number-columns-repeated="2" office:value-type="string">
            <text:p>Red</text:p>
          </table:table-cell>
          <table:table-cell office:value-type="float" office:value="12">
            <text:p>12</text:p>
          </table:table-cell>
          <table:table-cell office:value-type="string">
            <text:p>S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3</text:p>
          </table:table-cell>
          <table:table-cell office:value-type="string">
            <text:p>Cos -</text:p>
          </table:table-cell>
          <table:table-cell office:value-type="string">
            <text:p>Blk</text:p>
          </table:table-cell>
          <table:table-cell office:value-type="string">
            <text:p>Brn</text:p>
          </table:table-cell>
          <table:table-cell office:value-type="float" office:value="11">
            <text:p>11</text:p>
          </table:table-cell>
          <table:table-cell office:value-type="string">
            <text:p>S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2</text:p>
          </table:table-cell>
          <table:table-cell office:value-type="string">
            <text:p>Sin +</text:p>
          </table:table-cell>
          <table:table-cell office:value-type="string">
            <text:p>Brn</text:p>
          </table:table-cell>
          <table:table-cell office:value-type="string">
            <text:p>Blk</text:p>
          </table:table-cell>
          <table:table-cell office:value-type="float" office:value="10">
            <text:p>10</text:p>
          </table:table-cell>
          <table:table-cell office:value-type="string">
            <text:p>S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4</text:p>
          </table:table-cell>
          <table:table-cell office:value-type="string">
            <text:p>Sin -</text:p>
          </table:table-cell>
          <table:table-cell office:value-type="string">
            <text:p>Grn</text:p>
          </table:table-cell>
          <table:table-cell office:value-type="string">
            <text:p>Wht</text:p>
          </table:table-cell>
          <table:table-cell office:value-type="float" office:value="9">
            <text:p>9</text:p>
          </table:table-cell>
          <table:table-cell office:value-type="string">
            <text:p>S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emp+</text:p>
          </table:table-cell>
          <table:table-cell office:value-type="string">
            <text:p>Therm.</text:p>
          </table:table-cell>
          <table:table-cell office:value-type="string">
            <text:p>Gry</text:p>
          </table:table-cell>
          <table:table-cell table:number-columns-repeated="2"/>
          <table:table-cell office:value-type="string">
            <text:p>Note: the thermistor wires may be switched + for -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mp-</text:p>
          </table:table-cell>
          <table:table-cell office:value-type="string">
            <text:p>Therm.</text:p>
          </table:table-cell>
          <table:table-cell office:value-type="string">
            <text:p>Pnk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1</text:p>
          </table:table-cell>
          <table:table-cell office:value-type="string">
            <text:p>Ref +</text:p>
          </table:table-cell>
          <table:table-cell office:value-type="string">
            <text:p>Blu</text:p>
          </table:table-cell>
          <table:table-cell office:value-type="string">
            <text:p>Gry</text:p>
          </table:table-cell>
          <table:table-cell office:value-type="float" office:value="8">
            <text:p>8</text:p>
          </table:table-cell>
          <table:table-cell office:value-type="string">
            <text:p>R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2</text:p>
          </table:table-cell>
          <table:table-cell office:value-type="string">
            <text:p>Ref -</text:p>
          </table:table-cell>
          <table:table-cell office:value-type="string">
            <text:p>Pur</text:p>
          </table:table-cell>
          <table:table-cell office:value-type="string">
            <text:p>Pur</text:p>
          </table:table-cell>
          <table:table-cell office:value-type="float" office:value="7">
            <text:p>7</text:p>
          </table:table-cell>
          <table:table-cell office:value-type="string">
            <text:p>R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hield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C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C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C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Alpha</text:p>
            <text:p>Power</text:p>
          </table:table-cell>
          <table:table-cell table:number-columns-repeated="3"/>
          <table:table-cell office:value-type="string">
            <text:p>Elmo J8 Cable</text:p>
            <text:p>@ Term Blk</text:p>
          </table:table-cell>
          <table:table-cell office:value-type="string">
            <text:p>Elmo J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or W</text:p>
          </table:table-cell>
          <table:table-cell office:value-type="string">
            <text:p>Blk W</text:p>
          </table:table-cell>
          <table:table-cell office:value-type="string">
            <text:p>Blk W</text:p>
          </table:table-cell>
          <table:table-cell office:value-type="string">
            <text:p>Gry</text:p>
          </table:table-cell>
          <table:table-cell office:value-type="float" office:value="8">
            <text:p>8</text:p>
          </table:table-cell>
          <table:table-cell office:value-type="string">
            <text:p>M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tor U</text:p>
          </table:table-cell>
          <table:table-cell office:value-type="string">
            <text:p>Blk U</text:p>
          </table:table-cell>
          <table:table-cell office:value-type="string">
            <text:p>Blk U</text:p>
          </table:table-cell>
          <table:table-cell office:value-type="string">
            <text:p>Blu</text:p>
          </table:table-cell>
          <table:table-cell office:value-type="float" office:value="6">
            <text:p>6</text:p>
          </table:table-cell>
          <table:table-cell office:value-type="string">
            <text:p>M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tor V</text:p>
          </table:table-cell>
          <table:table-cell office:value-type="string">
            <text:p>Blk V</text:p>
          </table:table-cell>
          <table:table-cell office:value-type="string">
            <text:p>Blk V</text:p>
          </table:table-cell>
          <table:table-cell office:value-type="string">
            <text:p>Pur</text:p>
          </table:table-cell>
          <table:table-cell office:value-type="float" office:value="7">
            <text:p>7</text:p>
          </table:table-cell>
          <table:table-cell office:value-type="string">
            <text:p>M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ake +</text:p>
          </table:table-cell>
          <table:table-cell office:value-type="string">
            <text:p>Br +</text:p>
          </table:table-cell>
          <table:table-cell office:value-type="string">
            <text:p>Blk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ake -</text:p>
          </table:table-cell>
          <table:table-cell office:value-type="string">
            <text:p>Br -</text:p>
          </table:table-cell>
          <table:table-cell office:value-type="string">
            <text:p>Wht</text:p>
          </table:table-cell>
          <table:table-cell table:number-columns-repeated="3"/>
        </table:table-row>
        <table:table-row table:style-name="ro1">
          <table:table-cell office:value-type="string">
            <text:p>3(?)</text:p>
          </table:table-cell>
          <table:table-cell office:value-type="string">
            <text:p>Earth</text:p>
          </table:table-cell>
          <table:table-cell/>
          <table:table-cell office:value-type="string">
            <text:p>Grn/Yel</text:p>
          </table:table-cell>
          <table:table-cell office:value-type="string">
            <text:p>Grn</text:p>
          </table:table-cell>
          <table:table-cell office:value-type="float" office:value="5">
            <text:p>5</text:p>
          </table:table-cell>
          <table:table-cell office:value-type="string">
            <text:p>Protective Earth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05/17/2009</text:date>, <text:time>13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6T08:47:57</meta:creation-date>
    <dc:date>2009-05-17T12:34:08</dc:date>
    <meta:editing-duration>PT02H44M45S</meta:editing-duration>
    <meta:editing-cycles>15</meta:editing-cycles>
    <meta:generator>OpenOffice.org/3.0$Linux OpenOffice.org_project/300m15$Build-9379</meta:generator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