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 a telnet session inside a terminal</text:p>
      <text:p text:style-name="Standard">telnet localhost 4005</text:p>
      <text:p text:style-name="Standard"/>
      <text:p text:style-name="Standard">Run the executable program from a terminal</text:p>
      <text:p text:style-name="Standard">./labjack_test 4006 192.168.0.4 192.168.0.2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5T16:57:59</meta:creation-date>
    <dc:date>2009-05-05T17:00:01</dc:date>
    <meta:editing-duration>PT00H02M05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4" meta:word-count="21" meta:character-count="146"/>
  </office:meta>
</office:document-meta>
</file>