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98in"/>
    </style:style>
    <style:style style:name="co4" style:family="table-column">
      <style:table-column-properties fo:break-before="auto" style:column-width="1.6925in"/>
    </style:style>
    <style:style style:name="co5" style:family="table-column">
      <style:table-column-properties fo:break-before="auto" style:column-width="1.0681in"/>
    </style:style>
    <style:style style:name="co6" style:family="table-column">
      <style:table-column-properties fo:break-before="auto" style:column-width="1.8429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Cable Diameter</text:p>
          </table:table-cell>
          <table:table-cell office:value-type="float" office:value="0.326">
            <text:p>0.33</text:p>
          </table:table-cell>
          <table:table-cell office:value-type="string">
            <text:p>inches</text:p>
          </table:table-cell>
          <table:table-cell table:number-columns-repeated="5"/>
        </table:table-row>
        <table:table-row table:style-name="ro1">
          <table:table-cell office:value-type="string">
            <text:p>Lead screw pitch</text:p>
          </table:table-cell>
          <table:table-cell office:value-type="float" office:value="0.1">
            <text:p>0.1</text:p>
          </table:table-cell>
          <table:table-cell office:value-type="string">
            <text:p>inches</text:p>
          </table:table-cell>
          <table:table-cell table:number-columns-repeated="5"/>
        </table:table-row>
        <table:table-row table:style-name="ro1">
          <table:table-cell office:value-type="string">
            <text:p>Level wind gear ratio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string">
            <text:p>Level wind counts/rev</text:p>
          </table:table-cell>
          <table:table-cell office:value-type="float" office:value="4096">
            <text:p>4096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+[.F12]" office:value-type="float" office:value="75093.3333333333">
            <text:p>75093.33</text:p>
          </table:table-cell>
          <table:table-cell table:number-columns-repeated="3"/>
        </table:table-row>
        <table:table-row table:style-name="ro1">
          <table:table-cell office:value-type="string">
            <text:p>Winch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Volts per Counts per Sec</text:p>
          </table:table-cell>
          <table:table-cell office:value-type="string">
            <text:p>Volts</text:p>
          </table:table-cell>
          <table:table-cell office:value-type="string">
            <text:p>Counts per sec</text:p>
          </table:table-cell>
          <table:table-cell office:value-type="string">
            <text:p>Req'd Level wind motor rp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5]" office:value-type="float" office:value="0.0000133167613636364">
            <text:p>0</text:p>
          </table:table-cell>
          <table:table-cell table:style-name="ce1" table:formula="of:=PRODUCT([.A7:.E7])" office:value-type="float" office:value="2">
            <text:p>2.00</text:p>
          </table:table-cell>
          <table:table-cell table:formula="of:=+[.A7]*[.B7]*[.C7]*[.D7]" office:value-type="float" office:value="150186.666666667">
            <text:p>150186.67</text:p>
          </table:table-cell>
          <table:table-cell table:formula="of:=+[.A7]*(1/60)*[.$B$1]*(1/[.$B$2])*[.$B$3]*[.$B$4]" office:value-type="float" office:value="222549.333333333">
            <text:p>222549.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6]" office:value-type="float" office:value="0">
            <text:p>#VALUE!</text:p>
          </table:table-cell>
          <table:table-cell table:style-name="ce1" table:formula="of:=PRODUCT([.A8:.E8])" office:value-type="float" office:value="0">
            <text:p>#VALUE!</text:p>
          </table:table-cell>
          <table:table-cell table:formula="of:=+[.A8]*[.B8]*[.C8]*[.D8]" office:value-type="float" office:value="15018.6666666667">
            <text:p>15018.67</text:p>
          </table:table-cell>
          <table:table-cell table:formula="of:=+[.A8]*(1/60)*[.$B$1]*(1/[.$B$2])*[.$B$3]*[.$B$4]" office:value-type="float" office:value="22254.9333333333">
            <text:p>22254.9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Winch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Desired Volts</text:p>
          </table:table-cell>
          <table:table-cell office:value-type="string">
            <text:p>AG[2]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10]" office:value-type="float" office:value="0.5">
            <text:p>0.5</text:p>
          </table:table-cell>
          <table:table-cell table:formula="of:=PRODUCT([.A12:.E12])" office:value-type="float" office:value="75093.3333333333">
            <text:p>75093.33</text:p>
          </table:table-cell>
          <table:table-cell table:formula="of:=+[.A12]*[.B12]*[.C12]*[.D12]" office:value-type="float" office:value="150186.666666667">
            <text:p>150186.6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f:=+(1/16)*(1/12.45)*60" office:value-type="float" office:value="0.301204819277108">
            <text:p>0.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 office:value-type="string">
            <text:p>LW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Desired Volts</text:p>
          </table:table-cell>
          <table:table-cell office:value-type="string">
            <text:p>AG[2]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16]" office:value-type="float" office:value="2">
            <text:p>2</text:p>
          </table:table-cell>
          <table:table-cell table:formula="of:=PRODUCT([.A18:.E18])" office:value-type="float" office:value="44509.8666666667">
            <text:p>44509.87</text:p>
          </table:table-cell>
          <table:table-cell table:formula="of:=+[.A18]*[.B18]*[.C18]*[.D18]" office:value-type="float" office:value="22254.9333333333">
            <text:p>22254.9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17]" office:value-type="float" office:value="0">
            <text:p>#VALUE!</text:p>
          </table:table-cell>
          <table:table-cell table:formula="of:=PRODUCT([.A19:.E19])" office:value-type="float" office:value="0">
            <text:p>#VALUE!</text:p>
          </table:table-cell>
          <table:table-cell table:formula="of:=+[.A19]*[.B19]*[.C19]*[.D19]" office:value-type="float" office:value="34133.3333333333">
            <text:p>34133.33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Notes:</text:p>
          </table:table-cell>
          <table:table-cell table:number-columns-repeated="7"/>
        </table:table-row>
        <table:table-row table:style-name="ro1">
          <table:table-cell office:value-type="string">
            <text:p>1) For zero velocity on the level wind: AS[1] in program = 2.0; AS[1] in Elmo = 1.897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3">05/23/2009</text:date>, <text:time>18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3:46:35</meta:creation-date>
    <dc:date>2009-05-23T13:28:32</dc:date>
    <meta:editing-duration>PT09H43M43S</meta:editing-duration>
    <meta:editing-cycles>9</meta:editing-cycles>
    <meta:generator>OpenOffice.org/3.0$Linux OpenOffice.org_project/300m15$Build-9379</meta:generator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