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Open a telnet session inside a terminal</text:p>
      <text:p text:style-name="Standard">telnet localhost 4005</text:p>
      <text:p text:style-name="Standard"/>
      <text:p text:style-name="Standard">2) Run the executable program from a terminal</text:p>
      <text:p text:style-name="Standard">./labjack_test 4006 192.168.0.4 192.168.0.2 </text:p>
      <text:p text:style-name="Standard"/>
      <text:p text:style-name="Standard">3) Pete's PPP files</text:p>
      <text:p text:style-name="Standard">/etc/event.d/ttys0</text:p>
      <text:p text:style-name="Standard"/>
      <text:p text:style-name="Standard">and</text:p>
      <text:p text:style-name="Standard"/>
      <text:p text:style-name="Standard">/etc/ppp/options</text:p>
      <text:p text:style-name="Standard">run options.tty -s0 (??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5T16:57:59</meta:creation-date>
    <dc:date>2009-05-23T14:50:40</dc:date>
    <meta:editing-duration>PT00H10M38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9" meta:word-count="34" meta:character-count="233"/>
  </office:meta>
</office:document-meta>
</file>