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335in"/>
    </style:style>
    <style:style style:name="co2" style:family="table-column">
      <style:table-column-properties fo:break-before="auto" style:column-width="0.6484in"/>
    </style:style>
    <style:style style:name="co3" style:family="table-column">
      <style:table-column-properties fo:break-before="auto" style:column-width="1.0252in"/>
    </style:style>
    <style:style style:name="co4" style:family="table-column">
      <style:table-column-properties fo:break-before="auto" style:column-width="0.3146in"/>
    </style:style>
    <style:style style:name="co5" style:family="table-column">
      <style:table-column-properties fo:break-before="auto" style:column-width="0.95in"/>
    </style:style>
    <style:style style:name="co6" style:family="table-column">
      <style:table-column-properties fo:break-before="auto" style:column-width="0.3902in"/>
    </style:style>
    <style:style style:name="co7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0.5409in"/>
    </style:style>
    <style:style style:name="co9" style:family="table-column">
      <style:table-column-properties fo:break-before="auto" style:column-width="0.498in"/>
    </style:style>
    <style:style style:name="co10" style:family="table-column">
      <style:table-column-properties fo:break-before="auto" style:column-width="0.5083in"/>
    </style:style>
    <style:style style:name="co11" style:family="table-column">
      <style:table-column-properties fo:break-before="auto" style:column-width="0.4866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number-columns-repeated="4" table:default-cell-style-name="Default"/>
        <table:table-row table:style-name="ro1">
          <table:table-cell table:number-columns-repeated="6"/>
          <table:table-cell office:value-type="string">
            <text:p>PSI (calculated)</text:p>
          </table:table-cell>
          <table:table-cell table:number-columns-repeated="14"/>
        </table:table-row>
        <table:table-row table:style-name="ro1">
          <table:table-cell office:value-type="string">
            <text:p>Time</text:p>
          </table:table-cell>
          <table:table-cell office:value-type="float" office:value="800000">
            <text:p>8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36">
            <text:p>6.44</text:p>
          </table:table-cell>
          <table:table-cell table:formula="of:=+([.F2]/10.0803)*14.5937738008" office:value-type="float" office:value="9.31773143477365">
            <text:p>9.32</text:p>
          </table:table-cell>
          <table:table-cell office:value-type="string">
            <text:p><text:s text:c="3"/>m_P</text:p>
          </table:table-cell>
          <table:table-cell office:value-type="float" office:value="2.128">
            <text:p>2.13</text:p>
          </table:table-cell>
          <table:table-cell office:value-type="string">
            <text:p><text:s text:c="2"/>m_D</text:p>
          </table:table-cell>
          <table:table-cell office:value-type="float" office:value="-73.552">
            <text:p>-73.55</text:p>
          </table:table-cell>
          <table:table-cell office:value-type="string">
            <text:p><text:s text:c="3"/>m_I</text:p>
          </table:table-cell>
          <table:table-cell office:value-type="float" office:value="0.408">
            <text:p>0.41</text:p>
          </table:table-cell>
          <table:table-cell office:value-type="string">
            <text:p><text:s text:c="3"/>m_V</text:p>
          </table:table-cell>
          <table:table-cell office:value-type="float" office:value="2.128">
            <text:p>2.13</text:p>
          </table:table-cell>
          <table:table-cell office:value-type="string">
            <text:p><text:s text:c="3"/>m_U</text:p>
            <draw:frame table:end-cell-address="Sheet1.U16" table:end-x="0.0028in" table:end-y="0.0051in" draw:z-index="1" draw:style-name="gr1" svg:width="3.1492in" svg:height="2.7555in" svg:x="0.4913in" svg:y="0.0197in">
              <draw:object draw:notify-on-update-of-ranges="Sheet1.S3:Sheet1.S6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2">
            <text:p>2</text:p>
          </table:table-cell>
          <table:table-cell table:number-columns-repeated="3"/>
          <table:table-cell>
            <draw:frame table:end-cell-address="Sheet1.AD30" table:end-x="0.6961in" table:end-y="0.1673in" draw:z-index="0" draw:style-name="gr1" svg:width="7.8484in" svg:height="5.5508in" svg:x="0.8488in" svg:y="0.1571in">
              <draw:object draw:notify-on-update-of-ranges="Sheet1.D2:Sheet1.D621 Sheet1.F2:Sheet1.F6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800000">
            <text:p>8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36">
            <text:p>6.44</text:p>
          </table:table-cell>
          <table:table-cell table:formula="of:=+([.F3]/10.0803)*14.5937738008" office:value-type="float" office:value="9.31773143477365">
            <text:p>9.32</text:p>
          </table:table-cell>
          <table:table-cell office:value-type="string">
            <text:p><text:s text:c="3"/>m_P</text:p>
          </table:table-cell>
          <table:table-cell office:value-type="float" office:value="2.128">
            <text:p>2.13</text:p>
          </table:table-cell>
          <table:table-cell office:value-type="string">
            <text:p><text:s text:c="2"/>m_D</text:p>
          </table:table-cell>
          <table:table-cell office:value-type="float" office:value="-31.522">
            <text:p>-31.52</text:p>
          </table:table-cell>
          <table:table-cell office:value-type="string">
            <text:p><text:s text:c="3"/>m_I</text:p>
          </table:table-cell>
          <table:table-cell office:value-type="float" office:value="0.815">
            <text:p>0.82</text:p>
          </table:table-cell>
          <table:table-cell office:value-type="string">
            <text:p><text:s text:c="3"/>m_V</text:p>
          </table:table-cell>
          <table:table-cell office:value-type="float" office:value="2.128">
            <text:p>2.1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3]-[.F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10000">
            <text:p>8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36">
            <text:p>6.44</text:p>
          </table:table-cell>
          <table:table-cell table:formula="of:=+([.F4]/10.0803)*14.5937738008" office:value-type="float" office:value="9.31773143477365">
            <text:p>9.32</text:p>
          </table:table-cell>
          <table:table-cell office:value-type="string">
            <text:p><text:s text:c="3"/>m_P</text:p>
          </table:table-cell>
          <table:table-cell office:value-type="float" office:value="2.128">
            <text:p>2.13</text:p>
          </table:table-cell>
          <table:table-cell office:value-type="string">
            <text:p><text:s text:c="2"/>m_D</text:p>
          </table:table-cell>
          <table:table-cell office:value-type="float" office:value="-13.51">
            <text:p>-13.51</text:p>
          </table:table-cell>
          <table:table-cell office:value-type="string">
            <text:p><text:s text:c="3"/>m_I</text:p>
          </table:table-cell>
          <table:table-cell office:value-type="float" office:value="1.223">
            <text:p>1.22</text:p>
          </table:table-cell>
          <table:table-cell office:value-type="string">
            <text:p><text:s text:c="3"/>m_V</text:p>
          </table:table-cell>
          <table:table-cell office:value-type="float" office:value="2.128">
            <text:p>2.1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4]-[.F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20000">
            <text:p>82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36">
            <text:p>6.44</text:p>
          </table:table-cell>
          <table:table-cell table:formula="of:=+([.F5]/10.0803)*14.5937738008" office:value-type="float" office:value="9.31773143477365">
            <text:p>9.32</text:p>
          </table:table-cell>
          <table:table-cell office:value-type="string">
            <text:p><text:s text:c="3"/>m_P</text:p>
          </table:table-cell>
          <table:table-cell office:value-type="float" office:value="2.128">
            <text:p>2.13</text:p>
          </table:table-cell>
          <table:table-cell office:value-type="string">
            <text:p><text:s text:c="2"/>m_D</text:p>
          </table:table-cell>
          <table:table-cell office:value-type="float" office:value="-5.79">
            <text:p>-5.79</text:p>
          </table:table-cell>
          <table:table-cell office:value-type="string">
            <text:p><text:s text:c="3"/>m_I</text:p>
          </table:table-cell>
          <table:table-cell office:value-type="float" office:value="1.63">
            <text:p>1.63</text:p>
          </table:table-cell>
          <table:table-cell office:value-type="string">
            <text:p><text:s text:c="3"/>m_V</text:p>
          </table:table-cell>
          <table:table-cell office:value-type="float" office:value="2.128">
            <text:p>2.1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5]-[.F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20000">
            <text:p>82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36">
            <text:p>6.44</text:p>
          </table:table-cell>
          <table:table-cell table:formula="of:=+([.F6]/10.0803)*14.5937738008" office:value-type="float" office:value="9.31773143477365">
            <text:p>9.32</text:p>
          </table:table-cell>
          <table:table-cell office:value-type="string">
            <text:p><text:s text:c="3"/>m_P</text:p>
          </table:table-cell>
          <table:table-cell office:value-type="float" office:value="2.128">
            <text:p>2.13</text:p>
          </table:table-cell>
          <table:table-cell office:value-type="string">
            <text:p><text:s text:c="2"/>m_D</text:p>
          </table:table-cell>
          <table:table-cell office:value-type="float" office:value="-2.481">
            <text:p>-2.48</text:p>
          </table:table-cell>
          <table:table-cell office:value-type="string">
            <text:p><text:s text:c="3"/>m_I</text:p>
          </table:table-cell>
          <table:table-cell office:value-type="float" office:value="2.038">
            <text:p>2.04</text:p>
          </table:table-cell>
          <table:table-cell office:value-type="string">
            <text:p><text:s text:c="3"/>m_V</text:p>
          </table:table-cell>
          <table:table-cell office:value-type="float" office:value="2.128">
            <text:p>2.13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6]-[.F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30000">
            <text:p>83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7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.825">
            <text:p>-0.83</text:p>
          </table:table-cell>
          <table:table-cell office:value-type="string">
            <text:p><text:s text:c="3"/>m_I</text:p>
          </table:table-cell>
          <table:table-cell office:value-type="float" office:value="2.448">
            <text:p>2.45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7]-[.F6]" office:value-type="float" office:value="-0.0209999999999999">
            <text:p>-0.02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40000">
            <text:p>8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8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.354">
            <text:p>-0.35</text:p>
          </table:table-cell>
          <table:table-cell office:value-type="string">
            <text:p><text:s text:c="3"/>m_I</text:p>
          </table:table-cell>
          <table:table-cell office:value-type="float" office:value="2.858">
            <text:p>2.86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8]-[.F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50000">
            <text:p>8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9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.152">
            <text:p>-0.15</text:p>
          </table:table-cell>
          <table:table-cell office:value-type="string">
            <text:p><text:s text:c="3"/>m_I</text:p>
          </table:table-cell>
          <table:table-cell office:value-type="float" office:value="3.267">
            <text:p>3.27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9]-[.F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50000">
            <text:p>8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10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.065">
            <text:p>-0.07</text:p>
          </table:table-cell>
          <table:table-cell office:value-type="string">
            <text:p><text:s text:c="3"/>m_I</text:p>
          </table:table-cell>
          <table:table-cell office:value-type="float" office:value="3.677">
            <text:p>3.68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10]-[.F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60000">
            <text:p>8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11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.028">
            <text:p>-0.03</text:p>
          </table:table-cell>
          <table:table-cell office:value-type="string">
            <text:p><text:s text:c="3"/>m_I</text:p>
          </table:table-cell>
          <table:table-cell office:value-type="float" office:value="4.087">
            <text:p>4.09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11]-[.F1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12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I</text:p>
          </table:table-cell>
          <table:table-cell office:value-type="float" office:value="4.497">
            <text:p>4.5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12]-[.F1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13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.005">
            <text:p>-0.01</text:p>
          </table:table-cell>
          <table:table-cell office:value-type="string">
            <text:p><text:s text:c="3"/>m_I</text:p>
          </table:table-cell>
          <table:table-cell office:value-type="float" office:value="4.907">
            <text:p>4.91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13]-[.F1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14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.002">
            <text:p>0</text:p>
          </table:table-cell>
          <table:table-cell office:value-type="string">
            <text:p><text:s text:c="3"/>m_I</text:p>
          </table:table-cell>
          <table:table-cell office:value-type="float" office:value="5.317">
            <text:p>5.32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14]-[.F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15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.001">
            <text:p>0</text:p>
          </table:table-cell>
          <table:table-cell office:value-type="string">
            <text:p><text:s text:c="3"/>m_I</text:p>
          </table:table-cell>
          <table:table-cell office:value-type="float" office:value="5.727">
            <text:p>5.73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15]-[.F1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16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6.137">
            <text:p>6.14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16]-[.F1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17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6.547">
            <text:p>6.55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17]-[.F1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18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6.957">
            <text:p>6.96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18]-[.F1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19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7.367">
            <text:p>7.37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19]-[.F1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20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7.777">
            <text:p>7.78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20]-[.F1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21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8.187">
            <text:p>8.19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21]-[.F2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22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8.597">
            <text:p>8.6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22]-[.F2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23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9.007">
            <text:p>9.01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23]-[.F2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24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9.417">
            <text:p>9.42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24]-[.F2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25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9.827">
            <text:p>9.83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25]-[.F2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26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0.237">
            <text:p>10.24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26]-[.F2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70000">
            <text:p>8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27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0.647">
            <text:p>10.65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27]-[.F2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80000">
            <text:p>8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415">
            <text:p>6.42</text:p>
          </table:table-cell>
          <table:table-cell table:formula="of:=+([.F28]/10.0803)*14.5937738008" office:value-type="float" office:value="9.28732864420027">
            <text:p>9.29</text:p>
          </table:table-cell>
          <table:table-cell office:value-type="string">
            <text:p><text:s text:c="3"/>m_P</text:p>
          </table:table-cell>
          <table:table-cell office:value-type="float" office:value="2.17">
            <text:p>2.17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1.057">
            <text:p>11.06</text:p>
          </table:table-cell>
          <table:table-cell office:value-type="string">
            <text:p><text:s text:c="3"/>m_V</text:p>
          </table:table-cell>
          <table:table-cell office:value-type="float" office:value="2.17">
            <text:p>2.17</text:p>
          </table:table-cell>
          <table:table-cell office:value-type="string">
            <text:p><text:s text:c="3"/>m_U</text:p>
          </table:table-cell>
          <table:table-cell office:value-type="float" office:value="2">
            <text:p>2</text:p>
          </table:table-cell>
          <table:table-cell/>
          <table:table-cell table:formula="of:=+[.F28]-[.F2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29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3.257">
            <text:p>-3.26</text:p>
          </table:table-cell>
          <table:table-cell office:value-type="string">
            <text:p><text:s text:c="3"/>m_I</text:p>
          </table:table-cell>
          <table:table-cell office:value-type="float" office:value="11.377">
            <text:p>11.38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29]-[.F28]" office:value-type="float" office:value="0.285">
            <text:p>0.29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30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1.396">
            <text:p>-1.4</text:p>
          </table:table-cell>
          <table:table-cell office:value-type="string">
            <text:p><text:s text:c="3"/>m_I</text:p>
          </table:table-cell>
          <table:table-cell office:value-type="float" office:value="11.697">
            <text:p>11.7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30]-[.F2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31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.598">
            <text:p>-0.6</text:p>
          </table:table-cell>
          <table:table-cell office:value-type="string">
            <text:p><text:s text:c="3"/>m_I</text:p>
          </table:table-cell>
          <table:table-cell office:value-type="float" office:value="12.017">
            <text:p>12.02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31]-[.F3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32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.256">
            <text:p>-0.26</text:p>
          </table:table-cell>
          <table:table-cell office:value-type="string">
            <text:p><text:s text:c="3"/>m_I</text:p>
          </table:table-cell>
          <table:table-cell office:value-type="float" office:value="12.337">
            <text:p>12.34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32]-[.F3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33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.11">
            <text:p>-0.11</text:p>
          </table:table-cell>
          <table:table-cell office:value-type="string">
            <text:p><text:s text:c="3"/>m_I</text:p>
          </table:table-cell>
          <table:table-cell office:value-type="float" office:value="12.657">
            <text:p>12.66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33]-[.F3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34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.047">
            <text:p>-0.05</text:p>
          </table:table-cell>
          <table:table-cell office:value-type="string">
            <text:p><text:s text:c="3"/>m_I</text:p>
          </table:table-cell>
          <table:table-cell office:value-type="float" office:value="12.977">
            <text:p>12.98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34]-[.F3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35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.02">
            <text:p>-0.02</text:p>
          </table:table-cell>
          <table:table-cell office:value-type="string">
            <text:p><text:s text:c="3"/>m_I</text:p>
          </table:table-cell>
          <table:table-cell office:value-type="float" office:value="13.297">
            <text:p>13.3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35]-[.F3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36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.009">
            <text:p>-0.01</text:p>
          </table:table-cell>
          <table:table-cell office:value-type="string">
            <text:p><text:s text:c="3"/>m_I</text:p>
          </table:table-cell>
          <table:table-cell office:value-type="float" office:value="13.617">
            <text:p>13.62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36]-[.F3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37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.004">
            <text:p>0</text:p>
          </table:table-cell>
          <table:table-cell office:value-type="string">
            <text:p><text:s text:c="3"/>m_I</text:p>
          </table:table-cell>
          <table:table-cell office:value-type="float" office:value="13.937">
            <text:p>13.94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37]-[.F3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38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.002">
            <text:p>0</text:p>
          </table:table-cell>
          <table:table-cell office:value-type="string">
            <text:p><text:s text:c="3"/>m_I</text:p>
          </table:table-cell>
          <table:table-cell office:value-type="float" office:value="14.257">
            <text:p>14.26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38]-[.F3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39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.001">
            <text:p>0</text:p>
          </table:table-cell>
          <table:table-cell office:value-type="string">
            <text:p><text:s text:c="3"/>m_I</text:p>
          </table:table-cell>
          <table:table-cell office:value-type="float" office:value="14.577">
            <text:p>14.58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39]-[.F3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40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4.897">
            <text:p>14.9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40]-[.F3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890000">
            <text:p>8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41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5.217">
            <text:p>15.22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41]-[.F4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00000">
            <text:p>9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42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5.537">
            <text:p>15.54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42]-[.F4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00000">
            <text:p>9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43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5.857">
            <text:p>15.86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43]-[.F4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00000">
            <text:p>9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44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6.177">
            <text:p>16.18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44]-[.F4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00000">
            <text:p>9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45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6.497">
            <text:p>16.5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45]-[.F4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10000">
            <text:p>9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46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6.817">
            <text:p>16.82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46]-[.F4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10000">
            <text:p>9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47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7.137">
            <text:p>17.14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47]-[.F4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20000">
            <text:p>92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48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7.457">
            <text:p>17.46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48]-[.F4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20000">
            <text:p>92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49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7.777">
            <text:p>17.78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49]-[.F4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30000">
            <text:p>93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7">
            <text:p>6.7</text:p>
          </table:table-cell>
          <table:table-cell table:formula="of:=+([.F50]/10.0803)*14.5937738008" office:value-type="float" office:value="9.69993794483894">
            <text:p>9.7</text:p>
          </table:table-cell>
          <table:table-cell office:value-type="string">
            <text:p><text:s text:c="3"/>m_P</text:p>
          </table:table-cell>
          <table:table-cell office:value-type="float" office:value="1.6">
            <text:p>1.6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18.098">
            <text:p>18.1</text:p>
          </table:table-cell>
          <table:table-cell office:value-type="string">
            <text:p><text:s text:c="3"/>m_V</text:p>
          </table:table-cell>
          <table:table-cell office:value-type="float" office:value="1.6">
            <text:p>1.6</text:p>
          </table:table-cell>
          <table:table-cell office:value-type="string">
            <text:p><text:s text:c="3"/>m_U</text:p>
          </table:table-cell>
          <table:table-cell office:value-type="float" office:value="1.6">
            <text:p>1.6</text:p>
          </table:table-cell>
          <table:table-cell/>
          <table:table-cell table:formula="of:=+[.F50]-[.F4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30000">
            <text:p>93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51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2.859">
            <text:p>-2.86</text:p>
          </table:table-cell>
          <table:table-cell office:value-type="string">
            <text:p><text:s text:c="3"/>m_I</text:p>
          </table:table-cell>
          <table:table-cell office:value-type="float" office:value="18.317">
            <text:p>18.32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51]-[.F50]" office:value-type="float" office:value="0.25">
            <text:p>0.25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30000">
            <text:p>93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52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1.225">
            <text:p>-1.23</text:p>
          </table:table-cell>
          <table:table-cell office:value-type="string">
            <text:p><text:s text:c="3"/>m_I</text:p>
          </table:table-cell>
          <table:table-cell office:value-type="float" office:value="18.537">
            <text:p>18.54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52]-[.F5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53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.525">
            <text:p>-0.53</text:p>
          </table:table-cell>
          <table:table-cell office:value-type="string">
            <text:p><text:s text:c="3"/>m_I</text:p>
          </table:table-cell>
          <table:table-cell office:value-type="float" office:value="18.757">
            <text:p>18.76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53]-[.F5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54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.225">
            <text:p>-0.23</text:p>
          </table:table-cell>
          <table:table-cell office:value-type="string">
            <text:p><text:s text:c="3"/>m_I</text:p>
          </table:table-cell>
          <table:table-cell office:value-type="float" office:value="18.977">
            <text:p>18.98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54]-[.F5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55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.096">
            <text:p>-0.1</text:p>
          </table:table-cell>
          <table:table-cell office:value-type="string">
            <text:p><text:s text:c="3"/>m_I</text:p>
          </table:table-cell>
          <table:table-cell office:value-type="float" office:value="19.197">
            <text:p>19.2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55]-[.F5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56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.041">
            <text:p>-0.04</text:p>
          </table:table-cell>
          <table:table-cell office:value-type="string">
            <text:p><text:s text:c="3"/>m_I</text:p>
          </table:table-cell>
          <table:table-cell office:value-type="float" office:value="19.417">
            <text:p>19.42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56]-[.F5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57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.018">
            <text:p>-0.02</text:p>
          </table:table-cell>
          <table:table-cell office:value-type="string">
            <text:p><text:s text:c="3"/>m_I</text:p>
          </table:table-cell>
          <table:table-cell office:value-type="float" office:value="19.637">
            <text:p>19.64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57]-[.F5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58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.008">
            <text:p>-0.01</text:p>
          </table:table-cell>
          <table:table-cell office:value-type="string">
            <text:p><text:s text:c="3"/>m_I</text:p>
          </table:table-cell>
          <table:table-cell office:value-type="float" office:value="19.857">
            <text:p>19.86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58]-[.F5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59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.003">
            <text:p>0</text:p>
          </table:table-cell>
          <table:table-cell office:value-type="string">
            <text:p><text:s text:c="3"/>m_I</text:p>
          </table:table-cell>
          <table:table-cell office:value-type="float" office:value="20.077">
            <text:p>20.08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59]-[.F5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60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.001">
            <text:p>0</text:p>
          </table:table-cell>
          <table:table-cell office:value-type="string">
            <text:p><text:s text:c="3"/>m_I</text:p>
          </table:table-cell>
          <table:table-cell office:value-type="float" office:value="20.297">
            <text:p>20.3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60]-[.F5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61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.001">
            <text:p>0</text:p>
          </table:table-cell>
          <table:table-cell office:value-type="string">
            <text:p><text:s text:c="3"/>m_I</text:p>
          </table:table-cell>
          <table:table-cell office:value-type="float" office:value="20.517">
            <text:p>20.52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61]-[.F6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62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0.737">
            <text:p>20.74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62]-[.F6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63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0.957">
            <text:p>20.96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63]-[.F6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64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1.177">
            <text:p>21.18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64]-[.F6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65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1.397">
            <text:p>21.4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65]-[.F6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66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1.617">
            <text:p>21.62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66]-[.F6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67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1.837">
            <text:p>21.84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67]-[.F6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68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2.057">
            <text:p>22.06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68]-[.F6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69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2.277">
            <text:p>22.28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69]-[.F6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70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2.497">
            <text:p>22.5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70]-[.F6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40000">
            <text:p>9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6.95">
            <text:p>6.95</text:p>
          </table:table-cell>
          <table:table-cell table:formula="of:=+([.F71]/10.0803)*14.5937738008" office:value-type="float" office:value="10.0618759278553">
            <text:p>10.06</text:p>
          </table:table-cell>
          <table:table-cell office:value-type="string">
            <text:p><text:s text:c="3"/>m_P</text:p>
          </table:table-cell>
          <table:table-cell office:value-type="float" office:value="1.1">
            <text:p>1.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2.716">
            <text:p>22.72</text:p>
          </table:table-cell>
          <table:table-cell office:value-type="string">
            <text:p><text:s text:c="3"/>m_V</text:p>
          </table:table-cell>
          <table:table-cell office:value-type="float" office:value="1.1">
            <text:p>1.1</text:p>
          </table:table-cell>
          <table:table-cell office:value-type="string">
            <text:p><text:s text:c="3"/>m_U</text:p>
          </table:table-cell>
          <table:table-cell office:value-type="float" office:value="1.1">
            <text:p>1.1</text:p>
          </table:table-cell>
          <table:table-cell/>
          <table:table-cell table:formula="of:=+[.F71]-[.F7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50000">
            <text:p>9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72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2.78">
            <text:p>-2.78</text:p>
          </table:table-cell>
          <table:table-cell office:value-type="string">
            <text:p><text:s text:c="3"/>m_I</text:p>
          </table:table-cell>
          <table:table-cell office:value-type="float" office:value="22.839">
            <text:p>22.84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72]-[.F71]" office:value-type="float" office:value="0.242999999999999">
            <text:p>0.24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50000">
            <text:p>9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73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1.191">
            <text:p>-1.19</text:p>
          </table:table-cell>
          <table:table-cell office:value-type="string">
            <text:p><text:s text:c="3"/>m_I</text:p>
          </table:table-cell>
          <table:table-cell office:value-type="float" office:value="22.962">
            <text:p>22.96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73]-[.F7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60000">
            <text:p>9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74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.511">
            <text:p>-0.51</text:p>
          </table:table-cell>
          <table:table-cell office:value-type="string">
            <text:p><text:s text:c="3"/>m_I</text:p>
          </table:table-cell>
          <table:table-cell office:value-type="float" office:value="23.084">
            <text:p>23.08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74]-[.F7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70000">
            <text:p>9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75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.219">
            <text:p>-0.22</text:p>
          </table:table-cell>
          <table:table-cell office:value-type="string">
            <text:p><text:s text:c="3"/>m_I</text:p>
          </table:table-cell>
          <table:table-cell office:value-type="float" office:value="23.207">
            <text:p>23.21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75]-[.F7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70000">
            <text:p>9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76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.094">
            <text:p>-0.09</text:p>
          </table:table-cell>
          <table:table-cell office:value-type="string">
            <text:p><text:s text:c="3"/>m_I</text:p>
          </table:table-cell>
          <table:table-cell office:value-type="float" office:value="23.33">
            <text:p>23.33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76]-[.F7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70000">
            <text:p>9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77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.04">
            <text:p>-0.04</text:p>
          </table:table-cell>
          <table:table-cell office:value-type="string">
            <text:p><text:s text:c="3"/>m_I</text:p>
          </table:table-cell>
          <table:table-cell office:value-type="float" office:value="23.452">
            <text:p>23.45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77]-[.F7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70000">
            <text:p>9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78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.017">
            <text:p>-0.02</text:p>
          </table:table-cell>
          <table:table-cell office:value-type="string">
            <text:p><text:s text:c="3"/>m_I</text:p>
          </table:table-cell>
          <table:table-cell office:value-type="float" office:value="23.575">
            <text:p>23.58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78]-[.F7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70000">
            <text:p>9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79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.007">
            <text:p>-0.01</text:p>
          </table:table-cell>
          <table:table-cell office:value-type="string">
            <text:p><text:s text:c="3"/>m_I</text:p>
          </table:table-cell>
          <table:table-cell office:value-type="float" office:value="23.698">
            <text:p>23.7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79]-[.F7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80000">
            <text:p>9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80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.003">
            <text:p>0</text:p>
          </table:table-cell>
          <table:table-cell office:value-type="string">
            <text:p><text:s text:c="3"/>m_I</text:p>
          </table:table-cell>
          <table:table-cell office:value-type="float" office:value="23.82">
            <text:p>23.82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80]-[.F7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80000">
            <text:p>9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81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.001">
            <text:p>0</text:p>
          </table:table-cell>
          <table:table-cell office:value-type="string">
            <text:p><text:s text:c="3"/>m_I</text:p>
          </table:table-cell>
          <table:table-cell office:value-type="float" office:value="23.943">
            <text:p>23.94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81]-[.F8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80000">
            <text:p>9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82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.001">
            <text:p>0</text:p>
          </table:table-cell>
          <table:table-cell office:value-type="string">
            <text:p><text:s text:c="3"/>m_I</text:p>
          </table:table-cell>
          <table:table-cell office:value-type="float" office:value="24.066">
            <text:p>24.07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82]-[.F8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80000">
            <text:p>9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83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188">
            <text:p>24.19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83]-[.F8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80000">
            <text:p>9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84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311">
            <text:p>24.31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84]-[.F8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80000">
            <text:p>9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85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434">
            <text:p>24.43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85]-[.F8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90000">
            <text:p>9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86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556">
            <text:p>24.56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86]-[.F8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90000">
            <text:p>9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87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679">
            <text:p>24.68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87]-[.F8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990000">
            <text:p>9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88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802">
            <text:p>24.8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88]-[.F8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00000">
            <text:p>10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89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924">
            <text:p>24.92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89]-[.F8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00000">
            <text:p>10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90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047">
            <text:p>25.05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90]-[.F8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00000">
            <text:p>10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91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169">
            <text:p>25.17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91]-[.F9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00000">
            <text:p>10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92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292">
            <text:p>25.29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92]-[.F9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00000">
            <text:p>10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193">
            <text:p>7.19</text:p>
          </table:table-cell>
          <table:table-cell table:formula="of:=+([.F93]/10.0803)*14.5937738008" office:value-type="float" office:value="10.4136796473472">
            <text:p>10.41</text:p>
          </table:table-cell>
          <table:table-cell office:value-type="string">
            <text:p><text:s text:c="3"/>m_P</text:p>
          </table:table-cell>
          <table:table-cell office:value-type="float" office:value="0.613">
            <text:p>0.61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415">
            <text:p>25.42</text:p>
          </table:table-cell>
          <table:table-cell office:value-type="string">
            <text:p><text:s text:c="3"/>m_V</text:p>
          </table:table-cell>
          <table:table-cell office:value-type="float" office:value="0.613">
            <text:p>0.61</text:p>
          </table:table-cell>
          <table:table-cell office:value-type="string">
            <text:p><text:s text:c="3"/>m_U</text:p>
          </table:table-cell>
          <table:table-cell office:value-type="float" office:value="0.613">
            <text:p>0.61</text:p>
          </table:table-cell>
          <table:table-cell/>
          <table:table-cell table:formula="of:=+[.F93]-[.F9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00000">
            <text:p>10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94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2.78">
            <text:p>-2.78</text:p>
          </table:table-cell>
          <table:table-cell office:value-type="string">
            <text:p><text:s text:c="3"/>m_I</text:p>
          </table:table-cell>
          <table:table-cell office:value-type="float" office:value="25.44">
            <text:p>25.44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94]-[.F93]" office:value-type="float" office:value="0.244000000000001">
            <text:p>0.24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00000">
            <text:p>10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95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1.191">
            <text:p>-1.19</text:p>
          </table:table-cell>
          <table:table-cell office:value-type="string">
            <text:p><text:s text:c="3"/>m_I</text:p>
          </table:table-cell>
          <table:table-cell office:value-type="float" office:value="25.465">
            <text:p>25.47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95]-[.F9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00000">
            <text:p>10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96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.511">
            <text:p>-0.51</text:p>
          </table:table-cell>
          <table:table-cell office:value-type="string">
            <text:p><text:s text:c="3"/>m_I</text:p>
          </table:table-cell>
          <table:table-cell office:value-type="float" office:value="25.491">
            <text:p>25.49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96]-[.F9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97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.219">
            <text:p>-0.22</text:p>
          </table:table-cell>
          <table:table-cell office:value-type="string">
            <text:p><text:s text:c="3"/>m_I</text:p>
          </table:table-cell>
          <table:table-cell office:value-type="float" office:value="25.516">
            <text:p>25.52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97]-[.F9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98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.094">
            <text:p>-0.09</text:p>
          </table:table-cell>
          <table:table-cell office:value-type="string">
            <text:p><text:s text:c="3"/>m_I</text:p>
          </table:table-cell>
          <table:table-cell office:value-type="float" office:value="25.542">
            <text:p>25.54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98]-[.F9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99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.04">
            <text:p>-0.04</text:p>
          </table:table-cell>
          <table:table-cell office:value-type="string">
            <text:p><text:s text:c="3"/>m_I</text:p>
          </table:table-cell>
          <table:table-cell office:value-type="float" office:value="25.567">
            <text:p>25.57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99]-[.F9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00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.017">
            <text:p>-0.02</text:p>
          </table:table-cell>
          <table:table-cell office:value-type="string">
            <text:p><text:s text:c="3"/>m_I</text:p>
          </table:table-cell>
          <table:table-cell office:value-type="float" office:value="25.592">
            <text:p>25.59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00]-[.F9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01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.007">
            <text:p>-0.01</text:p>
          </table:table-cell>
          <table:table-cell office:value-type="string">
            <text:p><text:s text:c="3"/>m_I</text:p>
          </table:table-cell>
          <table:table-cell office:value-type="float" office:value="25.618">
            <text:p>25.62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01]-[.F10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02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.003">
            <text:p>0</text:p>
          </table:table-cell>
          <table:table-cell office:value-type="string">
            <text:p><text:s text:c="3"/>m_I</text:p>
          </table:table-cell>
          <table:table-cell office:value-type="float" office:value="25.643">
            <text:p>25.64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02]-[.F10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03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.001">
            <text:p>0</text:p>
          </table:table-cell>
          <table:table-cell office:value-type="string">
            <text:p><text:s text:c="3"/>m_I</text:p>
          </table:table-cell>
          <table:table-cell office:value-type="float" office:value="25.668">
            <text:p>25.67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03]-[.F10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04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.001">
            <text:p>0</text:p>
          </table:table-cell>
          <table:table-cell office:value-type="string">
            <text:p><text:s text:c="3"/>m_I</text:p>
          </table:table-cell>
          <table:table-cell office:value-type="float" office:value="25.694">
            <text:p>25.69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04]-[.F10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05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719">
            <text:p>25.72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05]-[.F10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06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744">
            <text:p>25.74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06]-[.F10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07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77">
            <text:p>25.77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07]-[.F10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08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795">
            <text:p>25.8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08]-[.F10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09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82">
            <text:p>25.82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09]-[.F10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10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846">
            <text:p>25.85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10]-[.F10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11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871">
            <text:p>25.87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11]-[.F11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12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896">
            <text:p>25.9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12]-[.F11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13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922">
            <text:p>25.92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13]-[.F11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14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947">
            <text:p>25.95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14]-[.F1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10000">
            <text:p>10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437">
            <text:p>7.44</text:p>
          </table:table-cell>
          <table:table-cell table:formula="of:=+([.F115]/10.0803)*14.5937738008" office:value-type="float" office:value="10.7669311187712">
            <text:p>10.77</text:p>
          </table:table-cell>
          <table:table-cell office:value-type="string">
            <text:p><text:s text:c="3"/>m_P</text:p>
          </table:table-cell>
          <table:table-cell office:value-type="float" office:value="0.127">
            <text:p>0.13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972">
            <text:p>25.97</text:p>
          </table:table-cell>
          <table:table-cell office:value-type="string">
            <text:p><text:s text:c="3"/>m_V</text:p>
          </table:table-cell>
          <table:table-cell office:value-type="float" office:value="0.127">
            <text:p>0.13</text:p>
          </table:table-cell>
          <table:table-cell office:value-type="string">
            <text:p><text:s text:c="3"/>m_U</text:p>
          </table:table-cell>
          <table:table-cell office:value-type="float" office:value="0.127">
            <text:p>0.13</text:p>
          </table:table-cell>
          <table:table-cell/>
          <table:table-cell table:formula="of:=+[.F115]-[.F11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20000">
            <text:p>102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16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1.986">
            <text:p>-1.99</text:p>
          </table:table-cell>
          <table:table-cell office:value-type="string">
            <text:p><text:s text:c="3"/>m_I</text:p>
          </table:table-cell>
          <table:table-cell office:value-type="float" office:value="25.928">
            <text:p>25.93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16]-[.F115]" office:value-type="float" office:value="0.173">
            <text:p>0.17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30000">
            <text:p>103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17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.851">
            <text:p>-0.85</text:p>
          </table:table-cell>
          <table:table-cell office:value-type="string">
            <text:p><text:s text:c="3"/>m_I</text:p>
          </table:table-cell>
          <table:table-cell office:value-type="float" office:value="25.884">
            <text:p>25.88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17]-[.F11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40000">
            <text:p>10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18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.365">
            <text:p>-0.37</text:p>
          </table:table-cell>
          <table:table-cell office:value-type="string">
            <text:p><text:s text:c="3"/>m_I</text:p>
          </table:table-cell>
          <table:table-cell office:value-type="float" office:value="25.84">
            <text:p>25.84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18]-[.F11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40000">
            <text:p>10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19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.156">
            <text:p>-0.16</text:p>
          </table:table-cell>
          <table:table-cell office:value-type="string">
            <text:p><text:s text:c="3"/>m_I</text:p>
          </table:table-cell>
          <table:table-cell office:value-type="float" office:value="25.796">
            <text:p>25.8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19]-[.F11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20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.067">
            <text:p>-0.07</text:p>
          </table:table-cell>
          <table:table-cell office:value-type="string">
            <text:p><text:s text:c="3"/>m_I</text:p>
          </table:table-cell>
          <table:table-cell office:value-type="float" office:value="25.752">
            <text:p>25.75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20]-[.F11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21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.029">
            <text:p>-0.03</text:p>
          </table:table-cell>
          <table:table-cell office:value-type="string">
            <text:p><text:s text:c="3"/>m_I</text:p>
          </table:table-cell>
          <table:table-cell office:value-type="float" office:value="25.707">
            <text:p>25.71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21]-[.F12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22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I</text:p>
          </table:table-cell>
          <table:table-cell office:value-type="float" office:value="25.663">
            <text:p>25.66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22]-[.F12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23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.005">
            <text:p>-0.01</text:p>
          </table:table-cell>
          <table:table-cell office:value-type="string">
            <text:p><text:s text:c="3"/>m_I</text:p>
          </table:table-cell>
          <table:table-cell office:value-type="float" office:value="25.619">
            <text:p>25.62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23]-[.F12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24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.002">
            <text:p>0</text:p>
          </table:table-cell>
          <table:table-cell office:value-type="string">
            <text:p><text:s text:c="3"/>m_I</text:p>
          </table:table-cell>
          <table:table-cell office:value-type="float" office:value="25.575">
            <text:p>25.58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24]-[.F12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25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.001">
            <text:p>0</text:p>
          </table:table-cell>
          <table:table-cell office:value-type="string">
            <text:p><text:s text:c="3"/>m_I</text:p>
          </table:table-cell>
          <table:table-cell office:value-type="float" office:value="25.531">
            <text:p>25.53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25]-[.F12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26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487">
            <text:p>25.49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26]-[.F12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27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443">
            <text:p>25.44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27]-[.F12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28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398">
            <text:p>25.4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28]-[.F12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29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354">
            <text:p>25.35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29]-[.F12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30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31">
            <text:p>25.31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30]-[.F12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31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266">
            <text:p>25.27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31]-[.F13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32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222">
            <text:p>25.22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32]-[.F13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33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178">
            <text:p>25.18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33]-[.F13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34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133">
            <text:p>25.13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34]-[.F13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35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089">
            <text:p>25.09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35]-[.F13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36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045">
            <text:p>25.05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36]-[.F13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37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5.001">
            <text:p>25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37]-[.F13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38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957">
            <text:p>24.96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38]-[.F13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39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913">
            <text:p>24.91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39]-[.F13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40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869">
            <text:p>24.87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40]-[.F13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41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824">
            <text:p>24.82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41]-[.F14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42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78">
            <text:p>24.78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42]-[.F14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43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736">
            <text:p>24.74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43]-[.F14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44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692">
            <text:p>24.69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44]-[.F14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45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648">
            <text:p>24.65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45]-[.F14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46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604">
            <text:p>24.6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46]-[.F14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47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56">
            <text:p>24.56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47]-[.F14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48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515">
            <text:p>24.52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48]-[.F14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49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471">
            <text:p>24.47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49]-[.F14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50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427">
            <text:p>24.43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50]-[.F14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51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383">
            <text:p>24.38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51]-[.F15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52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339">
            <text:p>24.34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52]-[.F15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53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295">
            <text:p>24.3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53]-[.F15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54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25">
            <text:p>24.25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54]-[.F15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55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206">
            <text:p>24.21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55]-[.F15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56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162">
            <text:p>24.16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56]-[.F15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57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118">
            <text:p>24.12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57]-[.F15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50000">
            <text:p>10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58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074">
            <text:p>24.07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58]-[.F15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61">
            <text:p>7.61</text:p>
          </table:table-cell>
          <table:table-cell table:formula="of:=+([.F159]/10.0803)*14.5937738008" office:value-type="float" office:value="11.0173922030186">
            <text:p>11.02</text:p>
          </table:table-cell>
          <table:table-cell office:value-type="string">
            <text:p><text:s text:c="3"/>m_P</text:p>
          </table:table-cell>
          <table:table-cell office:value-type="float" office:value="-0.221">
            <text:p>-0.22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24.03">
            <text:p>24.03</text:p>
          </table:table-cell>
          <table:table-cell office:value-type="string">
            <text:p><text:s text:c="3"/>m_V</text:p>
          </table:table-cell>
          <table:table-cell office:value-type="float" office:value="-0.221">
            <text:p>-0.22</text:p>
          </table:table-cell>
          <table:table-cell office:value-type="string">
            <text:p><text:s text:c="3"/>m_U</text:p>
          </table:table-cell>
          <table:table-cell office:value-type="float" office:value="-0.221">
            <text:p>-0.22</text:p>
          </table:table-cell>
          <table:table-cell/>
          <table:table-cell table:formula="of:=+[.F159]-[.F15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60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.874">
            <text:p>0.87</text:p>
          </table:table-cell>
          <table:table-cell office:value-type="string">
            <text:p><text:s text:c="3"/>m_I</text:p>
          </table:table-cell>
          <table:table-cell office:value-type="float" office:value="24.016">
            <text:p>24.02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60]-[.F159]" office:value-type="float" office:value="-0.0760000000000005">
            <text:p>-0.08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61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.374">
            <text:p>0.37</text:p>
          </table:table-cell>
          <table:table-cell office:value-type="string">
            <text:p><text:s text:c="3"/>m_I</text:p>
          </table:table-cell>
          <table:table-cell office:value-type="float" office:value="24.003">
            <text:p>24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61]-[.F16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62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.16">
            <text:p>0.16</text:p>
          </table:table-cell>
          <table:table-cell office:value-type="string">
            <text:p><text:s text:c="3"/>m_I</text:p>
          </table:table-cell>
          <table:table-cell office:value-type="float" office:value="23.989">
            <text:p>23.99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62]-[.F16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63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.069">
            <text:p>0.07</text:p>
          </table:table-cell>
          <table:table-cell office:value-type="string">
            <text:p><text:s text:c="3"/>m_I</text:p>
          </table:table-cell>
          <table:table-cell office:value-type="float" office:value="23.975">
            <text:p>23.98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63]-[.F16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64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.029">
            <text:p>0.03</text:p>
          </table:table-cell>
          <table:table-cell office:value-type="string">
            <text:p><text:s text:c="3"/>m_I</text:p>
          </table:table-cell>
          <table:table-cell office:value-type="float" office:value="23.962">
            <text:p>23.96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64]-[.F16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65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.013">
            <text:p>0.01</text:p>
          </table:table-cell>
          <table:table-cell office:value-type="string">
            <text:p><text:s text:c="3"/>m_I</text:p>
          </table:table-cell>
          <table:table-cell office:value-type="float" office:value="23.948">
            <text:p>23.95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65]-[.F16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66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.005">
            <text:p>0.01</text:p>
          </table:table-cell>
          <table:table-cell office:value-type="string">
            <text:p><text:s text:c="3"/>m_I</text:p>
          </table:table-cell>
          <table:table-cell office:value-type="float" office:value="23.935">
            <text:p>23.94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66]-[.F16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67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.002">
            <text:p>0</text:p>
          </table:table-cell>
          <table:table-cell office:value-type="string">
            <text:p><text:s text:c="3"/>m_I</text:p>
          </table:table-cell>
          <table:table-cell office:value-type="float" office:value="23.921">
            <text:p>23.92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67]-[.F16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68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23.908">
            <text:p>23.91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68]-[.F16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69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894">
            <text:p>23.89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69]-[.F16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70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88">
            <text:p>23.88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70]-[.F16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71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867">
            <text:p>23.87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71]-[.F17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72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853">
            <text:p>23.85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72]-[.F17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73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84">
            <text:p>23.84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73]-[.F17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74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826">
            <text:p>23.83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74]-[.F17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75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812">
            <text:p>23.81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75]-[.F17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76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799">
            <text:p>23.8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76]-[.F17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77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785">
            <text:p>23.79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77]-[.F17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78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772">
            <text:p>23.77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78]-[.F17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79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758">
            <text:p>23.76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79]-[.F17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60000">
            <text:p>10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80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745">
            <text:p>23.75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80]-[.F17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70000">
            <text:p>10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34">
            <text:p>7.53</text:p>
          </table:table-cell>
          <table:table-cell table:formula="of:=+([.F181]/10.0803)*14.5937738008" office:value-type="float" office:value="10.9073630561816">
            <text:p>10.91</text:p>
          </table:table-cell>
          <table:table-cell office:value-type="string">
            <text:p><text:s text:c="3"/>m_P</text:p>
          </table:table-cell>
          <table:table-cell office:value-type="float" office:value="-0.068">
            <text:p>-0.0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731">
            <text:p>23.73</text:p>
          </table:table-cell>
          <table:table-cell office:value-type="string">
            <text:p><text:s text:c="3"/>m_V</text:p>
          </table:table-cell>
          <table:table-cell office:value-type="float" office:value="-0.068">
            <text:p>-0.07</text:p>
          </table:table-cell>
          <table:table-cell office:value-type="string">
            <text:p><text:s text:c="3"/>m_U</text:p>
          </table:table-cell>
          <table:table-cell office:value-type="float" office:value="-0.068">
            <text:p>-0.07</text:p>
          </table:table-cell>
          <table:table-cell/>
          <table:table-cell table:formula="of:=+[.F181]-[.F18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70000">
            <text:p>10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82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.318">
            <text:p>0.32</text:p>
          </table:table-cell>
          <table:table-cell office:value-type="string">
            <text:p><text:s text:c="3"/>m_I</text:p>
          </table:table-cell>
          <table:table-cell office:value-type="float" office:value="23.729">
            <text:p>23.73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82]-[.F181]" office:value-type="float" office:value="-0.0279999999999996">
            <text:p>-0.03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70000">
            <text:p>10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83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.136">
            <text:p>0.14</text:p>
          </table:table-cell>
          <table:table-cell office:value-type="string">
            <text:p><text:s text:c="3"/>m_I</text:p>
          </table:table-cell>
          <table:table-cell office:value-type="float" office:value="23.726">
            <text:p>23.73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83]-[.F18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70000">
            <text:p>107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84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.058">
            <text:p>0.06</text:p>
          </table:table-cell>
          <table:table-cell office:value-type="string">
            <text:p><text:s text:c="3"/>m_I</text:p>
          </table:table-cell>
          <table:table-cell office:value-type="float" office:value="23.724">
            <text:p>23.72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84]-[.F18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85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.025">
            <text:p>0.03</text:p>
          </table:table-cell>
          <table:table-cell office:value-type="string">
            <text:p><text:s text:c="3"/>m_I</text:p>
          </table:table-cell>
          <table:table-cell office:value-type="float" office:value="23.721">
            <text:p>23.72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85]-[.F18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86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.011">
            <text:p>0.01</text:p>
          </table:table-cell>
          <table:table-cell office:value-type="string">
            <text:p><text:s text:c="3"/>m_I</text:p>
          </table:table-cell>
          <table:table-cell office:value-type="float" office:value="23.719">
            <text:p>23.72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86]-[.F18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87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.005">
            <text:p>0.01</text:p>
          </table:table-cell>
          <table:table-cell office:value-type="string">
            <text:p><text:s text:c="3"/>m_I</text:p>
          </table:table-cell>
          <table:table-cell office:value-type="float" office:value="23.716">
            <text:p>23.72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87]-[.F18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88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.002">
            <text:p>0</text:p>
          </table:table-cell>
          <table:table-cell office:value-type="string">
            <text:p><text:s text:c="3"/>m_I</text:p>
          </table:table-cell>
          <table:table-cell office:value-type="float" office:value="23.714">
            <text:p>23.71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88]-[.F18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89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23.711">
            <text:p>23.71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89]-[.F18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90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709">
            <text:p>23.71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90]-[.F18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91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707">
            <text:p>23.71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91]-[.F19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92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704">
            <text:p>23.7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92]-[.F19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93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702">
            <text:p>23.7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93]-[.F19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94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99">
            <text:p>23.7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94]-[.F19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95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97">
            <text:p>23.7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95]-[.F19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96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94">
            <text:p>23.69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96]-[.F19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97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92">
            <text:p>23.69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97]-[.F19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98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89">
            <text:p>23.69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98]-[.F19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199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87">
            <text:p>23.69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199]-[.F19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00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84">
            <text:p>23.68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00]-[.F19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01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82">
            <text:p>23.68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01]-[.F20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02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8">
            <text:p>23.68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02]-[.F20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80000">
            <text:p>108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03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77">
            <text:p>23.68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03]-[.F20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04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75">
            <text:p>23.68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04]-[.F20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05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72">
            <text:p>23.67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05]-[.F20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06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7">
            <text:p>23.67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06]-[.F20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07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67">
            <text:p>23.67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07]-[.F20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08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65">
            <text:p>23.67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08]-[.F20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09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62">
            <text:p>23.66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09]-[.F20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10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6">
            <text:p>23.66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10]-[.F20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11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57">
            <text:p>23.66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11]-[.F21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12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55">
            <text:p>23.66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12]-[.F21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13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53">
            <text:p>23.6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13]-[.F21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14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5">
            <text:p>23.6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14]-[.F2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15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48">
            <text:p>23.6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15]-[.F21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16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45">
            <text:p>23.6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16]-[.F21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17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43">
            <text:p>23.64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17]-[.F21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18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4">
            <text:p>23.64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18]-[.F21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19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38">
            <text:p>23.64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19]-[.F21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20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35">
            <text:p>23.64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20]-[.F21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21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33">
            <text:p>23.63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21]-[.F22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22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3">
            <text:p>23.63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22]-[.F22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23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28">
            <text:p>23.63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23]-[.F22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24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26">
            <text:p>23.63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24]-[.F22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090000">
            <text:p>109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25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23">
            <text:p>23.62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25]-[.F22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26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21">
            <text:p>23.62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26]-[.F22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27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18">
            <text:p>23.62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27]-[.F22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28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16">
            <text:p>23.62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28]-[.F22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29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13">
            <text:p>23.61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29]-[.F22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30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11">
            <text:p>23.61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30]-[.F22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31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08">
            <text:p>23.61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31]-[.F23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32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06">
            <text:p>23.61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32]-[.F23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33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04">
            <text:p>23.6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33]-[.F23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34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601">
            <text:p>23.6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34]-[.F23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35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99">
            <text:p>23.6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35]-[.F23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36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96">
            <text:p>23.6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36]-[.F23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37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94">
            <text:p>23.59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37]-[.F23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38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91">
            <text:p>23.59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38]-[.F23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39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89">
            <text:p>23.59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39]-[.F23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40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86">
            <text:p>23.59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40]-[.F23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41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84">
            <text:p>23.58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41]-[.F24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42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81">
            <text:p>23.58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42]-[.F24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43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79">
            <text:p>23.58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43]-[.F24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44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77">
            <text:p>23.58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44]-[.F24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45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74">
            <text:p>23.57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45]-[.F24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46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72">
            <text:p>23.57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46]-[.F24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47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69">
            <text:p>23.57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47]-[.F24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48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67">
            <text:p>23.57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48]-[.F24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49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64">
            <text:p>23.56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49]-[.F24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50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62">
            <text:p>23.56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50]-[.F24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51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59">
            <text:p>23.56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51]-[.F25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52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57">
            <text:p>23.56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52]-[.F25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53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54">
            <text:p>23.5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53]-[.F25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54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52">
            <text:p>23.5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54]-[.F25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55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5">
            <text:p>23.5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55]-[.F25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56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47">
            <text:p>23.5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56]-[.F25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57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45">
            <text:p>23.5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57]-[.F25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58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42">
            <text:p>23.54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58]-[.F25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00000">
            <text:p>110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59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4">
            <text:p>23.54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59]-[.F25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10000">
            <text:p>11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60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37">
            <text:p>23.54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60]-[.F25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10000">
            <text:p>111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61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35">
            <text:p>23.54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61]-[.F26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20000">
            <text:p>112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62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32">
            <text:p>23.53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62]-[.F26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20000">
            <text:p>112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63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3">
            <text:p>23.53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63]-[.F26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20000">
            <text:p>112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64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27">
            <text:p>23.53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64]-[.F26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20000">
            <text:p>112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65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25">
            <text:p>23.53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65]-[.F26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30000">
            <text:p>113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66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23">
            <text:p>23.52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66]-[.F26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30000">
            <text:p>113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67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2">
            <text:p>23.52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67]-[.F26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40000">
            <text:p>11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68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18">
            <text:p>23.52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68]-[.F26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40000">
            <text:p>114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69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15">
            <text:p>23.52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69]-[.F26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50000">
            <text:p>115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70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13">
            <text:p>23.51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70]-[.F26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71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1">
            <text:p>23.51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71]-[.F27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72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08">
            <text:p>23.51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72]-[.F27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73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05">
            <text:p>23.51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73]-[.F27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74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03">
            <text:p>23.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74]-[.F27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75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5">
            <text:p>23.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75]-[.F27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76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498">
            <text:p>23.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76]-[.F27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77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496">
            <text:p>23.5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77]-[.F27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78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493">
            <text:p>23.49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78]-[.F27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79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491">
            <text:p>23.49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79]-[.F27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80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488">
            <text:p>23.49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80]-[.F27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81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486">
            <text:p>23.49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81]-[.F28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82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483">
            <text:p>23.48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82]-[.F28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7.5">
            <text:p>7.5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83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0.012">
            <text:p>-0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481">
            <text:p>23.48</text:p>
          </table:table-cell>
          <table:table-cell office:value-type="string">
            <text:p><text:s text:c="3"/>m_V</text:p>
          </table:table-cell>
          <table:table-cell office:value-type="float" office:value="-0.012">
            <text:p>-0.01</text:p>
          </table:table-cell>
          <table:table-cell office:value-type="string">
            <text:p><text:s text:c="3"/>m_U</text:p>
          </table:table-cell>
          <table:table-cell office:value-type="float" office:value="-0.012">
            <text:p>-0.01</text:p>
          </table:table-cell>
          <table:table-cell/>
          <table:table-cell table:formula="of:=+[.F283]-[.F28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84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3.012">
            <text:p>-3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3.022">
            <text:p>23.02</text:p>
          </table:table-cell>
          <table:table-cell office:value-type="string">
            <text:p><text:s text:c="3"/>m_V</text:p>
          </table:table-cell>
          <table:table-cell office:value-type="float" office:value="-3.012">
            <text:p>-3.01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84]-[.F28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85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3.012">
            <text:p>-3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2.562">
            <text:p>22.56</text:p>
          </table:table-cell>
          <table:table-cell office:value-type="string">
            <text:p><text:s text:c="3"/>m_V</text:p>
          </table:table-cell>
          <table:table-cell office:value-type="float" office:value="-3.012">
            <text:p>-3.01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85]-[.F28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86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3.012">
            <text:p>-3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2.103">
            <text:p>22.1</text:p>
          </table:table-cell>
          <table:table-cell office:value-type="string">
            <text:p><text:s text:c="3"/>m_V</text:p>
          </table:table-cell>
          <table:table-cell office:value-type="float" office:value="-3.012">
            <text:p>-3.01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86]-[.F28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60000">
            <text:p>116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87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3.012">
            <text:p>-3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1.644">
            <text:p>21.64</text:p>
          </table:table-cell>
          <table:table-cell office:value-type="string">
            <text:p><text:s text:c="3"/>m_V</text:p>
          </table:table-cell>
          <table:table-cell office:value-type="float" office:value="-3.012">
            <text:p>-3.01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87]-[.F28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70000">
            <text:p>11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88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3.012">
            <text:p>-3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1.184">
            <text:p>21.18</text:p>
          </table:table-cell>
          <table:table-cell office:value-type="string">
            <text:p><text:s text:c="3"/>m_V</text:p>
          </table:table-cell>
          <table:table-cell office:value-type="float" office:value="-3.012">
            <text:p>-3.01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88]-[.F28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70000">
            <text:p>11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89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3.012">
            <text:p>-3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0.725">
            <text:p>20.73</text:p>
          </table:table-cell>
          <table:table-cell office:value-type="string">
            <text:p><text:s text:c="3"/>m_V</text:p>
          </table:table-cell>
          <table:table-cell office:value-type="float" office:value="-3.012">
            <text:p>-3.01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89]-[.F28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70000">
            <text:p>11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90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3.012">
            <text:p>-3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0.266">
            <text:p>20.27</text:p>
          </table:table-cell>
          <table:table-cell office:value-type="string">
            <text:p><text:s text:c="3"/>m_V</text:p>
          </table:table-cell>
          <table:table-cell office:value-type="float" office:value="-3.012">
            <text:p>-3.01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90]-[.F28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80000">
            <text:p>11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506">
            <text:p>7.51</text:p>
          </table:table-cell>
          <table:table-cell table:formula="of:=+([.F291]/10.0803)*14.5937738008" office:value-type="float" office:value="10.8668260020837">
            <text:p>10.87</text:p>
          </table:table-cell>
          <table:table-cell office:value-type="string">
            <text:p><text:s text:c="3"/>m_P</text:p>
          </table:table-cell>
          <table:table-cell office:value-type="float" office:value="-3.012">
            <text:p>-3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9.806">
            <text:p>19.81</text:p>
          </table:table-cell>
          <table:table-cell office:value-type="string">
            <text:p><text:s text:c="3"/>m_V</text:p>
          </table:table-cell>
          <table:table-cell office:value-type="float" office:value="-3.012">
            <text:p>-3.01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91]-[.F29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80000">
            <text:p>11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292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.318">
            <text:p>0.32</text:p>
          </table:table-cell>
          <table:table-cell office:value-type="string">
            <text:p><text:s text:c="3"/>m_I</text:p>
          </table:table-cell>
          <table:table-cell office:value-type="float" office:value="19.35">
            <text:p>19.35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92]-[.F291]" office:value-type="float" office:value="-0.0280000000000005">
            <text:p>-0.03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190000">
            <text:p>11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293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.136">
            <text:p>0.14</text:p>
          </table:table-cell>
          <table:table-cell office:value-type="string">
            <text:p><text:s text:c="3"/>m_I</text:p>
          </table:table-cell>
          <table:table-cell office:value-type="float" office:value="18.894">
            <text:p>18.89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93]-[.F29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294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.058">
            <text:p>0.06</text:p>
          </table:table-cell>
          <table:table-cell office:value-type="string">
            <text:p><text:s text:c="3"/>m_I</text:p>
          </table:table-cell>
          <table:table-cell office:value-type="float" office:value="18.438">
            <text:p>18.44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94]-[.F29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00000">
            <text:p>12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295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.025">
            <text:p>0.03</text:p>
          </table:table-cell>
          <table:table-cell office:value-type="string">
            <text:p><text:s text:c="3"/>m_I</text:p>
          </table:table-cell>
          <table:table-cell office:value-type="float" office:value="17.982">
            <text:p>17.98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95]-[.F29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10000">
            <text:p>12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296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.011">
            <text:p>0.01</text:p>
          </table:table-cell>
          <table:table-cell office:value-type="string">
            <text:p><text:s text:c="3"/>m_I</text:p>
          </table:table-cell>
          <table:table-cell office:value-type="float" office:value="17.526">
            <text:p>17.53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96]-[.F29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20000">
            <text:p>12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297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.005">
            <text:p>0.01</text:p>
          </table:table-cell>
          <table:table-cell office:value-type="string">
            <text:p><text:s text:c="3"/>m_I</text:p>
          </table:table-cell>
          <table:table-cell office:value-type="float" office:value="17.07">
            <text:p>17.07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97]-[.F29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20000">
            <text:p>12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298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.002">
            <text:p>0</text:p>
          </table:table-cell>
          <table:table-cell office:value-type="string">
            <text:p><text:s text:c="3"/>m_I</text:p>
          </table:table-cell>
          <table:table-cell office:value-type="float" office:value="16.614">
            <text:p>16.61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98]-[.F29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20000">
            <text:p>12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299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16.158">
            <text:p>16.16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299]-[.F29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00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5.702">
            <text:p>15.7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00]-[.F29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01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5.246">
            <text:p>15.25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01]-[.F30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02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4.79">
            <text:p>14.79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02]-[.F30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03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4.334">
            <text:p>14.33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03]-[.F30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04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3.878">
            <text:p>13.88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04]-[.F30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05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3.422">
            <text:p>13.42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05]-[.F30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06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2.966">
            <text:p>12.97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06]-[.F30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07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2.51">
            <text:p>12.51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07]-[.F30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08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2.054">
            <text:p>12.05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08]-[.F30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09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1.598">
            <text:p>11.6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09]-[.F30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10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1.142">
            <text:p>11.14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10]-[.F30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11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0.686">
            <text:p>10.69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11]-[.F31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30000">
            <text:p>12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478">
            <text:p>7.48</text:p>
          </table:table-cell>
          <table:table-cell table:formula="of:=+([.F312]/10.0803)*14.5937738008" office:value-type="float" office:value="10.8262889479859">
            <text:p>10.83</text:p>
          </table:table-cell>
          <table:table-cell office:value-type="string">
            <text:p><text:s text:c="3"/>m_P</text:p>
          </table:table-cell>
          <table:table-cell office:value-type="float" office:value="-2.957">
            <text:p>-2.9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0.23">
            <text:p>10.23</text:p>
          </table:table-cell>
          <table:table-cell office:value-type="string">
            <text:p><text:s text:c="3"/>m_V</text:p>
          </table:table-cell>
          <table:table-cell office:value-type="float" office:value="-2.957">
            <text:p>-2.9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12]-[.F31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13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2.224">
            <text:p>2.22</text:p>
          </table:table-cell>
          <table:table-cell office:value-type="string">
            <text:p><text:s text:c="3"/>m_I</text:p>
          </table:table-cell>
          <table:table-cell office:value-type="float" office:value="9.796">
            <text:p>9.8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13]-[.F312]" office:value-type="float" office:value="-0.194">
            <text:p>-0.19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14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.953">
            <text:p>0.95</text:p>
          </table:table-cell>
          <table:table-cell office:value-type="string">
            <text:p><text:s text:c="3"/>m_I</text:p>
          </table:table-cell>
          <table:table-cell office:value-type="float" office:value="9.363">
            <text:p>9.36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14]-[.F3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15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.408">
            <text:p>0.41</text:p>
          </table:table-cell>
          <table:table-cell office:value-type="string">
            <text:p><text:s text:c="3"/>m_I</text:p>
          </table:table-cell>
          <table:table-cell office:value-type="float" office:value="8.93">
            <text:p>8.93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15]-[.F31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16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.175">
            <text:p>0.18</text:p>
          </table:table-cell>
          <table:table-cell office:value-type="string">
            <text:p><text:s text:c="3"/>m_I</text:p>
          </table:table-cell>
          <table:table-cell office:value-type="float" office:value="8.497">
            <text:p>8.5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16]-[.F31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17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.075">
            <text:p>0.08</text:p>
          </table:table-cell>
          <table:table-cell office:value-type="string">
            <text:p><text:s text:c="3"/>m_I</text:p>
          </table:table-cell>
          <table:table-cell office:value-type="float" office:value="8.063">
            <text:p>8.06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17]-[.F31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18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.032">
            <text:p>0.03</text:p>
          </table:table-cell>
          <table:table-cell office:value-type="string">
            <text:p><text:s text:c="3"/>m_I</text:p>
          </table:table-cell>
          <table:table-cell office:value-type="float" office:value="7.63">
            <text:p>7.63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18]-[.F31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19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.014">
            <text:p>0.01</text:p>
          </table:table-cell>
          <table:table-cell office:value-type="string">
            <text:p><text:s text:c="3"/>m_I</text:p>
          </table:table-cell>
          <table:table-cell office:value-type="float" office:value="7.197">
            <text:p>7.2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19]-[.F31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20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.006">
            <text:p>0.01</text:p>
          </table:table-cell>
          <table:table-cell office:value-type="string">
            <text:p><text:s text:c="3"/>m_I</text:p>
          </table:table-cell>
          <table:table-cell office:value-type="float" office:value="6.764">
            <text:p>6.76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20]-[.F31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21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.003">
            <text:p>0</text:p>
          </table:table-cell>
          <table:table-cell office:value-type="string">
            <text:p><text:s text:c="3"/>m_I</text:p>
          </table:table-cell>
          <table:table-cell office:value-type="float" office:value="6.33">
            <text:p>6.33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21]-[.F32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22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5.897">
            <text:p>5.9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22]-[.F32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23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5.464">
            <text:p>5.46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23]-[.F32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24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5.031">
            <text:p>5.03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24]-[.F32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25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4.598">
            <text:p>4.6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25]-[.F32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26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4.164">
            <text:p>4.16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26]-[.F32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40000">
            <text:p>12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27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3.731">
            <text:p>3.73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27]-[.F32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60000">
            <text:p>126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28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3.298">
            <text:p>3.3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28]-[.F32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60000">
            <text:p>126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29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.865">
            <text:p>2.87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29]-[.F32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80000">
            <text:p>12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30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2.431">
            <text:p>2.43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30]-[.F32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80000">
            <text:p>12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31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.998">
            <text:p>2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31]-[.F33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90000">
            <text:p>12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32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.565">
            <text:p>1.57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32]-[.F33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290000">
            <text:p>12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33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1.132">
            <text:p>1.13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33]-[.F33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10000">
            <text:p>13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284">
            <text:p>7.28</text:p>
          </table:table-cell>
          <table:table-cell table:formula="of:=+([.F334]/10.0803)*14.5937738008" office:value-type="float" office:value="10.5454250731652">
            <text:p>10.55</text:p>
          </table:table-cell>
          <table:table-cell office:value-type="string">
            <text:p><text:s text:c="3"/>m_P</text:p>
          </table:table-cell>
          <table:table-cell office:value-type="float" office:value="-2.567">
            <text:p>-2.57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0.698">
            <text:p>0.7</text:p>
          </table:table-cell>
          <table:table-cell office:value-type="string">
            <text:p><text:s text:c="3"/>m_V</text:p>
          </table:table-cell>
          <table:table-cell office:value-type="float" office:value="-2.567">
            <text:p>-2.57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34]-[.F33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20000">
            <text:p>13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35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2.303">
            <text:p>2.3</text:p>
          </table:table-cell>
          <table:table-cell office:value-type="string">
            <text:p><text:s text:c="3"/>m_I</text:p>
          </table:table-cell>
          <table:table-cell office:value-type="float" office:value="0.289">
            <text:p>0.29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35]-[.F334]" office:value-type="float" office:value="-0.202">
            <text:p>-0.2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20000">
            <text:p>13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36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.987">
            <text:p>0.99</text:p>
          </table:table-cell>
          <table:table-cell office:value-type="string">
            <text:p><text:s text:c="3"/>m_I</text:p>
          </table:table-cell>
          <table:table-cell office:value-type="float" office:value="-0.121">
            <text:p>-0.12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36]-[.F33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40000">
            <text:p>13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37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.423">
            <text:p>0.42</text:p>
          </table:table-cell>
          <table:table-cell office:value-type="string">
            <text:p><text:s text:c="3"/>m_I</text:p>
          </table:table-cell>
          <table:table-cell office:value-type="float" office:value="-0.531">
            <text:p>-0.53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37]-[.F33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38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.181">
            <text:p>0.18</text:p>
          </table:table-cell>
          <table:table-cell office:value-type="string">
            <text:p><text:s text:c="3"/>m_I</text:p>
          </table:table-cell>
          <table:table-cell office:value-type="float" office:value="-0.94">
            <text:p>-0.94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38]-[.F33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39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.078">
            <text:p>0.08</text:p>
          </table:table-cell>
          <table:table-cell office:value-type="string">
            <text:p><text:s text:c="3"/>m_I</text:p>
          </table:table-cell>
          <table:table-cell office:value-type="float" office:value="-1.35">
            <text:p>-1.35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39]-[.F33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40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.033">
            <text:p>0.03</text:p>
          </table:table-cell>
          <table:table-cell office:value-type="string">
            <text:p><text:s text:c="3"/>m_I</text:p>
          </table:table-cell>
          <table:table-cell office:value-type="float" office:value="-1.759">
            <text:p>-1.76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40]-[.F33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41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.014">
            <text:p>0.01</text:p>
          </table:table-cell>
          <table:table-cell office:value-type="string">
            <text:p><text:s text:c="3"/>m_I</text:p>
          </table:table-cell>
          <table:table-cell office:value-type="float" office:value="-2.169">
            <text:p>-2.17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41]-[.F34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42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.006">
            <text:p>0.01</text:p>
          </table:table-cell>
          <table:table-cell office:value-type="string">
            <text:p><text:s text:c="3"/>m_I</text:p>
          </table:table-cell>
          <table:table-cell office:value-type="float" office:value="-2.579">
            <text:p>-2.58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42]-[.F34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43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.003">
            <text:p>0</text:p>
          </table:table-cell>
          <table:table-cell office:value-type="string">
            <text:p><text:s text:c="3"/>m_I</text:p>
          </table:table-cell>
          <table:table-cell office:value-type="float" office:value="-2.988">
            <text:p>-2.99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43]-[.F34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44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-3.398">
            <text:p>-3.4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44]-[.F34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45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.808">
            <text:p>-3.81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45]-[.F34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46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4.217">
            <text:p>-4.22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46]-[.F34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47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4.627">
            <text:p>-4.63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47]-[.F34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48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5.036">
            <text:p>-5.04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48]-[.F34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49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5.446">
            <text:p>-5.45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49]-[.F34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50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5.856">
            <text:p>-5.86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50]-[.F34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51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6.265">
            <text:p>-6.27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51]-[.F35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52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6.675">
            <text:p>-6.68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52]-[.F35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53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7.085">
            <text:p>-7.09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53]-[.F35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54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7.494">
            <text:p>-7.49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54]-[.F35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55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7.904">
            <text:p>-7.9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55]-[.F35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50000">
            <text:p>13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7.082">
            <text:p>7.08</text:p>
          </table:table-cell>
          <table:table-cell table:formula="of:=+([.F356]/10.0803)*14.5937738008" office:value-type="float" office:value="10.252979182888">
            <text:p>10.25</text:p>
          </table:table-cell>
          <table:table-cell office:value-type="string">
            <text:p><text:s text:c="3"/>m_P</text:p>
          </table:table-cell>
          <table:table-cell office:value-type="float" office:value="-2.164">
            <text:p>-2.1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8.313">
            <text:p>-8.31</text:p>
          </table:table-cell>
          <table:table-cell office:value-type="string">
            <text:p><text:s text:c="3"/>m_V</text:p>
          </table:table-cell>
          <table:table-cell office:value-type="float" office:value="-2.164">
            <text:p>-2.16</text:p>
          </table:table-cell>
          <table:table-cell office:value-type="string">
            <text:p><text:s text:c="3"/>m_U</text:p>
          </table:table-cell>
          <table:table-cell office:value-type="float" office:value="-2">
            <text:p>-2</text:p>
          </table:table-cell>
          <table:table-cell/>
          <table:table-cell table:formula="of:=+[.F356]-[.F35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70000">
            <text:p>13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57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2.065">
            <text:p>2.07</text:p>
          </table:table-cell>
          <table:table-cell office:value-type="string">
            <text:p><text:s text:c="3"/>m_I</text:p>
          </table:table-cell>
          <table:table-cell office:value-type="float" office:value="-8.674">
            <text:p>-8.67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57]-[.F356]" office:value-type="float" office:value="-0.181">
            <text:p>-0.18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70000">
            <text:p>13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58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.885">
            <text:p>0.89</text:p>
          </table:table-cell>
          <table:table-cell office:value-type="string">
            <text:p><text:s text:c="3"/>m_I</text:p>
          </table:table-cell>
          <table:table-cell office:value-type="float" office:value="-9.035">
            <text:p>-9.04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58]-[.F35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70000">
            <text:p>13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59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.379">
            <text:p>0.38</text:p>
          </table:table-cell>
          <table:table-cell office:value-type="string">
            <text:p><text:s text:c="3"/>m_I</text:p>
          </table:table-cell>
          <table:table-cell office:value-type="float" office:value="-9.395">
            <text:p>-9.4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59]-[.F35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70000">
            <text:p>13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60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.163">
            <text:p>0.16</text:p>
          </table:table-cell>
          <table:table-cell office:value-type="string">
            <text:p><text:s text:c="3"/>m_I</text:p>
          </table:table-cell>
          <table:table-cell office:value-type="float" office:value="-9.756">
            <text:p>-9.76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60]-[.F35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70000">
            <text:p>13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61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.07">
            <text:p>0.07</text:p>
          </table:table-cell>
          <table:table-cell office:value-type="string">
            <text:p><text:s text:c="3"/>m_I</text:p>
          </table:table-cell>
          <table:table-cell office:value-type="float" office:value="-10.116">
            <text:p>-10.12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61]-[.F36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70000">
            <text:p>13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62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.03">
            <text:p>0.03</text:p>
          </table:table-cell>
          <table:table-cell office:value-type="string">
            <text:p><text:s text:c="3"/>m_I</text:p>
          </table:table-cell>
          <table:table-cell office:value-type="float" office:value="-10.477">
            <text:p>-10.48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62]-[.F36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70000">
            <text:p>13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63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.013">
            <text:p>0.01</text:p>
          </table:table-cell>
          <table:table-cell office:value-type="string">
            <text:p><text:s text:c="3"/>m_I</text:p>
          </table:table-cell>
          <table:table-cell office:value-type="float" office:value="-10.838">
            <text:p>-10.84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63]-[.F36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70000">
            <text:p>13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64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.005">
            <text:p>0.01</text:p>
          </table:table-cell>
          <table:table-cell office:value-type="string">
            <text:p><text:s text:c="3"/>m_I</text:p>
          </table:table-cell>
          <table:table-cell office:value-type="float" office:value="-11.198">
            <text:p>-11.2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64]-[.F36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90000">
            <text:p>13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65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.002">
            <text:p>0</text:p>
          </table:table-cell>
          <table:table-cell office:value-type="string">
            <text:p><text:s text:c="3"/>m_I</text:p>
          </table:table-cell>
          <table:table-cell office:value-type="float" office:value="-11.559">
            <text:p>-11.56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65]-[.F36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390000">
            <text:p>13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66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-11.919">
            <text:p>-11.92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66]-[.F36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00000">
            <text:p>14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67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2.28">
            <text:p>-12.28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67]-[.F36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00000">
            <text:p>14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68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2.641">
            <text:p>-12.64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68]-[.F36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10000">
            <text:p>14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69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3.001">
            <text:p>-13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69]-[.F36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20000">
            <text:p>14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70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3.362">
            <text:p>-13.36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70]-[.F36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20000">
            <text:p>14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71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3.722">
            <text:p>-13.72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71]-[.F37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30000">
            <text:p>14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72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4.083">
            <text:p>-14.08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72]-[.F37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40000">
            <text:p>14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73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4.443">
            <text:p>-14.44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73]-[.F37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40000">
            <text:p>14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74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4.804">
            <text:p>-14.8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74]-[.F37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40000">
            <text:p>14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75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5.165">
            <text:p>-15.17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75]-[.F37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40000">
            <text:p>14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76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5.525">
            <text:p>-15.53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76]-[.F37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40000">
            <text:p>14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77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5.886">
            <text:p>-15.89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77]-[.F37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40000">
            <text:p>14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901">
            <text:p>6.9</text:p>
          </table:table-cell>
          <table:table-cell table:formula="of:=+([.F378]/10.0803)*14.5937738008" office:value-type="float" office:value="9.99093608318411">
            <text:p>9.99</text:p>
          </table:table-cell>
          <table:table-cell office:value-type="string">
            <text:p><text:s text:c="3"/>m_P</text:p>
          </table:table-cell>
          <table:table-cell office:value-type="float" office:value="-1.803">
            <text:p>-1.8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6.246">
            <text:p>-16.25</text:p>
          </table:table-cell>
          <table:table-cell office:value-type="string">
            <text:p><text:s text:c="3"/>m_V</text:p>
          </table:table-cell>
          <table:table-cell office:value-type="float" office:value="-1.803">
            <text:p>-1.8</text:p>
          </table:table-cell>
          <table:table-cell office:value-type="string">
            <text:p><text:s text:c="3"/>m_U</text:p>
          </table:table-cell>
          <table:table-cell office:value-type="float" office:value="-1.803">
            <text:p>-1.8</text:p>
          </table:table-cell>
          <table:table-cell/>
          <table:table-cell table:formula="of:=+[.F378]-[.F37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79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1.986">
            <text:p>1.99</text:p>
          </table:table-cell>
          <table:table-cell office:value-type="string">
            <text:p><text:s text:c="3"/>m_I</text:p>
          </table:table-cell>
          <table:table-cell office:value-type="float" office:value="-16.537">
            <text:p>-16.54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79]-[.F378]" office:value-type="float" office:value="-0.173">
            <text:p>-0.17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80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.851">
            <text:p>0.85</text:p>
          </table:table-cell>
          <table:table-cell office:value-type="string">
            <text:p><text:s text:c="3"/>m_I</text:p>
          </table:table-cell>
          <table:table-cell office:value-type="float" office:value="-16.829">
            <text:p>-16.83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80]-[.F37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81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.365">
            <text:p>0.37</text:p>
          </table:table-cell>
          <table:table-cell office:value-type="string">
            <text:p><text:s text:c="3"/>m_I</text:p>
          </table:table-cell>
          <table:table-cell office:value-type="float" office:value="-17.12">
            <text:p>-17.12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81]-[.F38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82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.156">
            <text:p>0.16</text:p>
          </table:table-cell>
          <table:table-cell office:value-type="string">
            <text:p><text:s text:c="3"/>m_I</text:p>
          </table:table-cell>
          <table:table-cell office:value-type="float" office:value="-17.411">
            <text:p>-17.41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82]-[.F38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83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.067">
            <text:p>0.07</text:p>
          </table:table-cell>
          <table:table-cell office:value-type="string">
            <text:p><text:s text:c="3"/>m_I</text:p>
          </table:table-cell>
          <table:table-cell office:value-type="float" office:value="-17.702">
            <text:p>-17.7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83]-[.F38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84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.029">
            <text:p>0.03</text:p>
          </table:table-cell>
          <table:table-cell office:value-type="string">
            <text:p><text:s text:c="3"/>m_I</text:p>
          </table:table-cell>
          <table:table-cell office:value-type="float" office:value="-17.993">
            <text:p>-17.99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84]-[.F38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85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.012">
            <text:p>0.01</text:p>
          </table:table-cell>
          <table:table-cell office:value-type="string">
            <text:p><text:s text:c="3"/>m_I</text:p>
          </table:table-cell>
          <table:table-cell office:value-type="float" office:value="-18.284">
            <text:p>-18.28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85]-[.F38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86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.005">
            <text:p>0.01</text:p>
          </table:table-cell>
          <table:table-cell office:value-type="string">
            <text:p><text:s text:c="3"/>m_I</text:p>
          </table:table-cell>
          <table:table-cell office:value-type="float" office:value="-18.575">
            <text:p>-18.58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86]-[.F38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87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.002">
            <text:p>0</text:p>
          </table:table-cell>
          <table:table-cell office:value-type="string">
            <text:p><text:s text:c="3"/>m_I</text:p>
          </table:table-cell>
          <table:table-cell office:value-type="float" office:value="-18.866">
            <text:p>-18.87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87]-[.F38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88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-19.157">
            <text:p>-19.16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88]-[.F38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89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9.448">
            <text:p>-19.45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89]-[.F38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90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19.739">
            <text:p>-19.74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90]-[.F38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91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0.031">
            <text:p>-20.03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91]-[.F39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92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0.322">
            <text:p>-20.32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92]-[.F39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93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0.613">
            <text:p>-20.61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93]-[.F39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94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0.904">
            <text:p>-20.9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94]-[.F39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95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1.195">
            <text:p>-21.2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95]-[.F39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96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1.486">
            <text:p>-21.49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96]-[.F39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50000">
            <text:p>14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97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1.777">
            <text:p>-21.78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97]-[.F39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60000">
            <text:p>146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98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2.068">
            <text:p>-22.07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98]-[.F39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60000">
            <text:p>146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399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2.359">
            <text:p>-22.36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399]-[.F39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60000">
            <text:p>146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728">
            <text:p>6.73</text:p>
          </table:table-cell>
          <table:table-cell table:formula="of:=+([.F400]/10.0803)*14.5937738008" office:value-type="float" office:value="9.74047499893678">
            <text:p>9.74</text:p>
          </table:table-cell>
          <table:table-cell office:value-type="string">
            <text:p><text:s text:c="3"/>m_P</text:p>
          </table:table-cell>
          <table:table-cell office:value-type="float" office:value="-1.455">
            <text:p>-1.4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2.65">
            <text:p>-22.65</text:p>
          </table:table-cell>
          <table:table-cell office:value-type="string">
            <text:p><text:s text:c="3"/>m_V</text:p>
          </table:table-cell>
          <table:table-cell office:value-type="float" office:value="-1.455">
            <text:p>-1.46</text:p>
          </table:table-cell>
          <table:table-cell office:value-type="string">
            <text:p><text:s text:c="3"/>m_U</text:p>
          </table:table-cell>
          <table:table-cell office:value-type="float" office:value="-1.455">
            <text:p>-1.46</text:p>
          </table:table-cell>
          <table:table-cell/>
          <table:table-cell table:formula="of:=+[.F400]-[.F39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70000">
            <text:p>14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01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2.542">
            <text:p>2.54</text:p>
          </table:table-cell>
          <table:table-cell office:value-type="string">
            <text:p><text:s text:c="3"/>m_I</text:p>
          </table:table-cell>
          <table:table-cell office:value-type="float" office:value="-22.852">
            <text:p>-22.85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01]-[.F400]" office:value-type="float" office:value="-0.223">
            <text:p>-0.22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70000">
            <text:p>14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02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1.089">
            <text:p>1.09</text:p>
          </table:table-cell>
          <table:table-cell office:value-type="string">
            <text:p><text:s text:c="3"/>m_I</text:p>
          </table:table-cell>
          <table:table-cell office:value-type="float" office:value="-23.055">
            <text:p>-23.06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02]-[.F40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70000">
            <text:p>14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03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.467">
            <text:p>0.47</text:p>
          </table:table-cell>
          <table:table-cell office:value-type="string">
            <text:p><text:s text:c="3"/>m_I</text:p>
          </table:table-cell>
          <table:table-cell office:value-type="float" office:value="-23.257">
            <text:p>-23.26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03]-[.F40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70000">
            <text:p>14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04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.2">
            <text:p>0.2</text:p>
          </table:table-cell>
          <table:table-cell office:value-type="string">
            <text:p><text:s text:c="3"/>m_I</text:p>
          </table:table-cell>
          <table:table-cell office:value-type="float" office:value="-23.459">
            <text:p>-23.46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04]-[.F40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70000">
            <text:p>14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05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.086">
            <text:p>0.09</text:p>
          </table:table-cell>
          <table:table-cell office:value-type="string">
            <text:p><text:s text:c="3"/>m_I</text:p>
          </table:table-cell>
          <table:table-cell office:value-type="float" office:value="-23.661">
            <text:p>-23.66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05]-[.F40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70000">
            <text:p>14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06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.037">
            <text:p>0.04</text:p>
          </table:table-cell>
          <table:table-cell office:value-type="string">
            <text:p><text:s text:c="3"/>m_I</text:p>
          </table:table-cell>
          <table:table-cell office:value-type="float" office:value="-23.863">
            <text:p>-23.86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06]-[.F40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80000">
            <text:p>14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07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.016">
            <text:p>0.02</text:p>
          </table:table-cell>
          <table:table-cell office:value-type="string">
            <text:p><text:s text:c="3"/>m_I</text:p>
          </table:table-cell>
          <table:table-cell office:value-type="float" office:value="-24.065">
            <text:p>-24.07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07]-[.F40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80000">
            <text:p>14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08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.007">
            <text:p>0.01</text:p>
          </table:table-cell>
          <table:table-cell office:value-type="string">
            <text:p><text:s text:c="3"/>m_I</text:p>
          </table:table-cell>
          <table:table-cell office:value-type="float" office:value="-24.267">
            <text:p>-24.27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08]-[.F40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80000">
            <text:p>14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09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.003">
            <text:p>0</text:p>
          </table:table-cell>
          <table:table-cell office:value-type="string">
            <text:p><text:s text:c="3"/>m_I</text:p>
          </table:table-cell>
          <table:table-cell office:value-type="float" office:value="-24.469">
            <text:p>-24.47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09]-[.F40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80000">
            <text:p>14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10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-24.672">
            <text:p>-24.67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10]-[.F40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11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-24.874">
            <text:p>-24.87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11]-[.F41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12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5.076">
            <text:p>-25.08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12]-[.F41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13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5.278">
            <text:p>-25.28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13]-[.F41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14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5.48">
            <text:p>-25.48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14]-[.F4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15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5.682">
            <text:p>-25.68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15]-[.F41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16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5.884">
            <text:p>-25.88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16]-[.F41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17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6.086">
            <text:p>-26.09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17]-[.F41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18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6.289">
            <text:p>-26.29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18]-[.F41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19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6.491">
            <text:p>-26.49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19]-[.F41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20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6.693">
            <text:p>-26.69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20]-[.F41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21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6.895">
            <text:p>-26.9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21]-[.F42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505">
            <text:p>6.51</text:p>
          </table:table-cell>
          <table:table-cell table:formula="of:=+([.F422]/10.0803)*14.5937738008" office:value-type="float" office:value="9.41762631808617">
            <text:p>9.42</text:p>
          </table:table-cell>
          <table:table-cell office:value-type="string">
            <text:p><text:s text:c="3"/>m_P</text:p>
          </table:table-cell>
          <table:table-cell office:value-type="float" office:value="-1.011">
            <text:p>-1.01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7.097">
            <text:p>-27.1</text:p>
          </table:table-cell>
          <table:table-cell office:value-type="string">
            <text:p><text:s text:c="3"/>m_V</text:p>
          </table:table-cell>
          <table:table-cell office:value-type="float" office:value="-1.011">
            <text:p>-1.01</text:p>
          </table:table-cell>
          <table:table-cell office:value-type="string">
            <text:p><text:s text:c="3"/>m_U</text:p>
          </table:table-cell>
          <table:table-cell office:value-type="float" office:value="-1.011">
            <text:p>-1.01</text:p>
          </table:table-cell>
          <table:table-cell/>
          <table:table-cell table:formula="of:=+[.F422]-[.F42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490000">
            <text:p>14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23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2.065">
            <text:p>2.07</text:p>
          </table:table-cell>
          <table:table-cell office:value-type="string">
            <text:p><text:s text:c="3"/>m_I</text:p>
          </table:table-cell>
          <table:table-cell office:value-type="float" office:value="-27.227">
            <text:p>-27.23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23]-[.F422]" office:value-type="float" office:value="-0.18">
            <text:p>-0.18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00000">
            <text:p>15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24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.885">
            <text:p>0.89</text:p>
          </table:table-cell>
          <table:table-cell office:value-type="string">
            <text:p><text:s text:c="3"/>m_I</text:p>
          </table:table-cell>
          <table:table-cell office:value-type="float" office:value="-27.357">
            <text:p>-27.36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24]-[.F42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00000">
            <text:p>15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25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.379">
            <text:p>0.38</text:p>
          </table:table-cell>
          <table:table-cell office:value-type="string">
            <text:p><text:s text:c="3"/>m_I</text:p>
          </table:table-cell>
          <table:table-cell office:value-type="float" office:value="-27.487">
            <text:p>-27.49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25]-[.F42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00000">
            <text:p>15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26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.163">
            <text:p>0.16</text:p>
          </table:table-cell>
          <table:table-cell office:value-type="string">
            <text:p><text:s text:c="3"/>m_I</text:p>
          </table:table-cell>
          <table:table-cell office:value-type="float" office:value="-27.616">
            <text:p>-27.62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26]-[.F42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00000">
            <text:p>15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27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.07">
            <text:p>0.07</text:p>
          </table:table-cell>
          <table:table-cell office:value-type="string">
            <text:p><text:s text:c="3"/>m_I</text:p>
          </table:table-cell>
          <table:table-cell office:value-type="float" office:value="-27.746">
            <text:p>-27.75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27]-[.F42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00000">
            <text:p>15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28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.03">
            <text:p>0.03</text:p>
          </table:table-cell>
          <table:table-cell office:value-type="string">
            <text:p><text:s text:c="3"/>m_I</text:p>
          </table:table-cell>
          <table:table-cell office:value-type="float" office:value="-27.876">
            <text:p>-27.88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28]-[.F42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00000">
            <text:p>15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29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.013">
            <text:p>0.01</text:p>
          </table:table-cell>
          <table:table-cell office:value-type="string">
            <text:p><text:s text:c="3"/>m_I</text:p>
          </table:table-cell>
          <table:table-cell office:value-type="float" office:value="-28.006">
            <text:p>-28.01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29]-[.F42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00000">
            <text:p>15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30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.005">
            <text:p>0.01</text:p>
          </table:table-cell>
          <table:table-cell office:value-type="string">
            <text:p><text:s text:c="3"/>m_I</text:p>
          </table:table-cell>
          <table:table-cell office:value-type="float" office:value="-28.136">
            <text:p>-28.14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30]-[.F42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00000">
            <text:p>15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31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.002">
            <text:p>0</text:p>
          </table:table-cell>
          <table:table-cell office:value-type="string">
            <text:p><text:s text:c="3"/>m_I</text:p>
          </table:table-cell>
          <table:table-cell office:value-type="float" office:value="-28.266">
            <text:p>-28.27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31]-[.F43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00000">
            <text:p>15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32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-28.396">
            <text:p>-28.4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32]-[.F43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00000">
            <text:p>15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33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8.525">
            <text:p>-28.53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33]-[.F43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00000">
            <text:p>15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34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8.655">
            <text:p>-28.66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34]-[.F43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00000">
            <text:p>15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35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8.785">
            <text:p>-28.79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35]-[.F43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10000">
            <text:p>15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36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8.915">
            <text:p>-28.92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36]-[.F43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10000">
            <text:p>15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37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9.045">
            <text:p>-29.05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37]-[.F43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10000">
            <text:p>15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38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9.175">
            <text:p>-29.18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38]-[.F43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20000">
            <text:p>15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39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9.304">
            <text:p>-29.3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39]-[.F43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20000">
            <text:p>15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40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9.434">
            <text:p>-29.43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40]-[.F43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20000">
            <text:p>15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41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9.564">
            <text:p>-29.56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41]-[.F44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30000">
            <text:p>15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42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9.694">
            <text:p>-29.69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42]-[.F44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30000">
            <text:p>15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43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9.824">
            <text:p>-29.82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43]-[.F44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30000">
            <text:p>15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325">
            <text:p>6.33</text:p>
          </table:table-cell>
          <table:table-cell table:formula="of:=+([.F444]/10.0803)*14.5937738008" office:value-type="float" office:value="9.15703097031438">
            <text:p>9.16</text:p>
          </table:table-cell>
          <table:table-cell office:value-type="string">
            <text:p><text:s text:c="3"/>m_P</text:p>
          </table:table-cell>
          <table:table-cell office:value-type="float" office:value="-0.649">
            <text:p>-0.6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29.954">
            <text:p>-29.95</text:p>
          </table:table-cell>
          <table:table-cell office:value-type="string">
            <text:p><text:s text:c="3"/>m_V</text:p>
          </table:table-cell>
          <table:table-cell office:value-type="float" office:value="-0.649">
            <text:p>-0.65</text:p>
          </table:table-cell>
          <table:table-cell office:value-type="string">
            <text:p><text:s text:c="3"/>m_U</text:p>
          </table:table-cell>
          <table:table-cell office:value-type="float" office:value="-0.649">
            <text:p>-0.65</text:p>
          </table:table-cell>
          <table:table-cell/>
          <table:table-cell table:formula="of:=+[.F444]-[.F44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45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2.224">
            <text:p>2.22</text:p>
          </table:table-cell>
          <table:table-cell office:value-type="string">
            <text:p><text:s text:c="3"/>m_I</text:p>
          </table:table-cell>
          <table:table-cell office:value-type="float" office:value="-30.006">
            <text:p>-30.01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45]-[.F444]" office:value-type="float" office:value="-0.195">
            <text:p>-0.2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50000">
            <text:p>15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46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.953">
            <text:p>0.95</text:p>
          </table:table-cell>
          <table:table-cell office:value-type="string">
            <text:p><text:s text:c="3"/>m_I</text:p>
          </table:table-cell>
          <table:table-cell office:value-type="float" office:value="-30.058">
            <text:p>-30.06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46]-[.F44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47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.408">
            <text:p>0.41</text:p>
          </table:table-cell>
          <table:table-cell office:value-type="string">
            <text:p><text:s text:c="3"/>m_I</text:p>
          </table:table-cell>
          <table:table-cell office:value-type="float" office:value="-30.11">
            <text:p>-30.11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47]-[.F44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48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.175">
            <text:p>0.18</text:p>
          </table:table-cell>
          <table:table-cell office:value-type="string">
            <text:p><text:s text:c="3"/>m_I</text:p>
          </table:table-cell>
          <table:table-cell office:value-type="float" office:value="-30.162">
            <text:p>-30.16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48]-[.F44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49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.075">
            <text:p>0.08</text:p>
          </table:table-cell>
          <table:table-cell office:value-type="string">
            <text:p><text:s text:c="3"/>m_I</text:p>
          </table:table-cell>
          <table:table-cell office:value-type="float" office:value="-30.214">
            <text:p>-30.21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49]-[.F44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50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.032">
            <text:p>0.03</text:p>
          </table:table-cell>
          <table:table-cell office:value-type="string">
            <text:p><text:s text:c="3"/>m_I</text:p>
          </table:table-cell>
          <table:table-cell office:value-type="float" office:value="-30.266">
            <text:p>-30.27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50]-[.F44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51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.014">
            <text:p>0.01</text:p>
          </table:table-cell>
          <table:table-cell office:value-type="string">
            <text:p><text:s text:c="3"/>m_I</text:p>
          </table:table-cell>
          <table:table-cell office:value-type="float" office:value="-30.318">
            <text:p>-30.32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51]-[.F45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52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.006">
            <text:p>0.01</text:p>
          </table:table-cell>
          <table:table-cell office:value-type="string">
            <text:p><text:s text:c="3"/>m_I</text:p>
          </table:table-cell>
          <table:table-cell office:value-type="float" office:value="-30.37">
            <text:p>-30.37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52]-[.F45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53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.003">
            <text:p>0</text:p>
          </table:table-cell>
          <table:table-cell office:value-type="string">
            <text:p><text:s text:c="3"/>m_I</text:p>
          </table:table-cell>
          <table:table-cell office:value-type="float" office:value="-30.422">
            <text:p>-30.42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53]-[.F45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54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-30.474">
            <text:p>-30.47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54]-[.F45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55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526">
            <text:p>-30.53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55]-[.F45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56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578">
            <text:p>-30.58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56]-[.F45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57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63">
            <text:p>-30.63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57]-[.F45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58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682">
            <text:p>-30.68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58]-[.F45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59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34">
            <text:p>-30.73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59]-[.F45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60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86">
            <text:p>-30.79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60]-[.F45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61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38">
            <text:p>-30.84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61]-[.F46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62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9">
            <text:p>-30.89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62]-[.F46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63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942">
            <text:p>-30.94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63]-[.F46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64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994">
            <text:p>-30.99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64]-[.F46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65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46">
            <text:p>-31.05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65]-[.F46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70000">
            <text:p>15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6.13">
            <text:p>6.13</text:p>
          </table:table-cell>
          <table:table-cell table:formula="of:=+([.F466]/10.0803)*14.5937738008" office:value-type="float" office:value="8.8747193435616">
            <text:p>8.87</text:p>
          </table:table-cell>
          <table:table-cell office:value-type="string">
            <text:p><text:s text:c="3"/>m_P</text:p>
          </table:table-cell>
          <table:table-cell office:value-type="float" office:value="-0.26">
            <text:p>-0.26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98">
            <text:p>-31.1</text:p>
          </table:table-cell>
          <table:table-cell office:value-type="string">
            <text:p><text:s text:c="3"/>m_V</text:p>
          </table:table-cell>
          <table:table-cell office:value-type="float" office:value="-0.26">
            <text:p>-0.26</text:p>
          </table:table-cell>
          <table:table-cell office:value-type="string">
            <text:p><text:s text:c="3"/>m_U</text:p>
          </table:table-cell>
          <table:table-cell office:value-type="float" office:value="-0.26">
            <text:p>-0.26</text:p>
          </table:table-cell>
          <table:table-cell/>
          <table:table-cell table:formula="of:=+[.F466]-[.F46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90000">
            <text:p>15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67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1.509">
            <text:p>1.51</text:p>
          </table:table-cell>
          <table:table-cell office:value-type="string">
            <text:p><text:s text:c="3"/>m_I</text:p>
          </table:table-cell>
          <table:table-cell office:value-type="float" office:value="-31.097">
            <text:p>-31.1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67]-[.F466]" office:value-type="float" office:value="-0.132">
            <text:p>-0.13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90000">
            <text:p>15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68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.647">
            <text:p>0.65</text:p>
          </table:table-cell>
          <table:table-cell office:value-type="string">
            <text:p><text:s text:c="3"/>m_I</text:p>
          </table:table-cell>
          <table:table-cell office:value-type="float" office:value="-31.096">
            <text:p>-31.1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68]-[.F46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90000">
            <text:p>15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69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.277">
            <text:p>0.28</text:p>
          </table:table-cell>
          <table:table-cell office:value-type="string">
            <text:p><text:s text:c="3"/>m_I</text:p>
          </table:table-cell>
          <table:table-cell office:value-type="float" office:value="-31.095">
            <text:p>-31.1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69]-[.F46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90000">
            <text:p>15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70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.119">
            <text:p>0.12</text:p>
          </table:table-cell>
          <table:table-cell office:value-type="string">
            <text:p><text:s text:c="3"/>m_I</text:p>
          </table:table-cell>
          <table:table-cell office:value-type="float" office:value="-31.094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70]-[.F46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90000">
            <text:p>15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71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.051">
            <text:p>0.05</text:p>
          </table:table-cell>
          <table:table-cell office:value-type="string">
            <text:p><text:s text:c="3"/>m_I</text:p>
          </table:table-cell>
          <table:table-cell office:value-type="float" office:value="-31.094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71]-[.F47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90000">
            <text:p>15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72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.022">
            <text:p>0.02</text:p>
          </table:table-cell>
          <table:table-cell office:value-type="string">
            <text:p><text:s text:c="3"/>m_I</text:p>
          </table:table-cell>
          <table:table-cell office:value-type="float" office:value="-31.093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72]-[.F47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90000">
            <text:p>15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73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.009">
            <text:p>0.01</text:p>
          </table:table-cell>
          <table:table-cell office:value-type="string">
            <text:p><text:s text:c="3"/>m_I</text:p>
          </table:table-cell>
          <table:table-cell office:value-type="float" office:value="-31.092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73]-[.F47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90000">
            <text:p>15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74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.004">
            <text:p>0</text:p>
          </table:table-cell>
          <table:table-cell office:value-type="string">
            <text:p><text:s text:c="3"/>m_I</text:p>
          </table:table-cell>
          <table:table-cell office:value-type="float" office:value="-31.091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74]-[.F47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590000">
            <text:p>15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75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.002">
            <text:p>0</text:p>
          </table:table-cell>
          <table:table-cell office:value-type="string">
            <text:p><text:s text:c="3"/>m_I</text:p>
          </table:table-cell>
          <table:table-cell office:value-type="float" office:value="-31.09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75]-[.F47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00000">
            <text:p>16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76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-31.09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76]-[.F47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00000">
            <text:p>16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77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89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77]-[.F47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00000">
            <text:p>16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78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88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78]-[.F47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10000">
            <text:p>16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79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87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79]-[.F47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10000">
            <text:p>16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80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86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80]-[.F47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10000">
            <text:p>16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81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85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81]-[.F48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10000">
            <text:p>16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82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85">
            <text:p>-31.09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82]-[.F48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10000">
            <text:p>16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83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84">
            <text:p>-31.08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83]-[.F48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10000">
            <text:p>16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84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83">
            <text:p>-31.08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84]-[.F48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10000">
            <text:p>16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85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82">
            <text:p>-31.08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85]-[.F48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20000">
            <text:p>16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86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81">
            <text:p>-31.08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86]-[.F48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20000">
            <text:p>16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87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81">
            <text:p>-31.08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87]-[.F48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20000">
            <text:p>16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88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8">
            <text:p>-31.08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88]-[.F48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30000">
            <text:p>16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89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79">
            <text:p>-31.08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89]-[.F48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40000">
            <text:p>16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90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78">
            <text:p>-31.08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90]-[.F48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91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77">
            <text:p>-31.08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91]-[.F49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92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76">
            <text:p>-31.08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92]-[.F49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93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76">
            <text:p>-31.08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93]-[.F49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94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75">
            <text:p>-31.08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94]-[.F49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95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74">
            <text:p>-31.07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95]-[.F49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96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73">
            <text:p>-31.07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96]-[.F49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97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72">
            <text:p>-31.07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97]-[.F49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98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72">
            <text:p>-31.07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98]-[.F49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499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71">
            <text:p>-31.07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499]-[.F49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00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7">
            <text:p>-31.07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00]-[.F49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01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69">
            <text:p>-31.07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01]-[.F50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02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68">
            <text:p>-31.07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02]-[.F50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03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67">
            <text:p>-31.07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03]-[.F50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04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67">
            <text:p>-31.07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04]-[.F50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05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66">
            <text:p>-31.07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05]-[.F50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06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65">
            <text:p>-31.07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06]-[.F50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07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64">
            <text:p>-31.06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07]-[.F50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08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63">
            <text:p>-31.06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08]-[.F50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50000">
            <text:p>16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09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63">
            <text:p>-31.06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09]-[.F50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60000">
            <text:p>166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10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1.062">
            <text:p>-31.06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10]-[.F50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70000">
            <text:p>167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11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238">
            <text:p>0.24</text:p>
          </table:table-cell>
          <table:table-cell office:value-type="string">
            <text:p><text:s text:c="3"/>m_I</text:p>
          </table:table-cell>
          <table:table-cell office:value-type="float" office:value="-31.053">
            <text:p>-31.05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11]-[.F510]" office:value-type="float" office:value="-0.0209999999999999">
            <text:p>-0.02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12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102">
            <text:p>0.1</text:p>
          </table:table-cell>
          <table:table-cell office:value-type="string">
            <text:p><text:s text:c="3"/>m_I</text:p>
          </table:table-cell>
          <table:table-cell office:value-type="float" office:value="-31.043">
            <text:p>-31.04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12]-[.F51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13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044">
            <text:p>0.04</text:p>
          </table:table-cell>
          <table:table-cell office:value-type="string">
            <text:p><text:s text:c="3"/>m_I</text:p>
          </table:table-cell>
          <table:table-cell office:value-type="float" office:value="-31.034">
            <text:p>-31.03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13]-[.F51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14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019">
            <text:p>0.02</text:p>
          </table:table-cell>
          <table:table-cell office:value-type="string">
            <text:p><text:s text:c="3"/>m_I</text:p>
          </table:table-cell>
          <table:table-cell office:value-type="float" office:value="-31.025">
            <text:p>-31.03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14]-[.F5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15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008">
            <text:p>0.01</text:p>
          </table:table-cell>
          <table:table-cell office:value-type="string">
            <text:p><text:s text:c="3"/>m_I</text:p>
          </table:table-cell>
          <table:table-cell office:value-type="float" office:value="-31.016">
            <text:p>-31.02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15]-[.F51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16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003">
            <text:p>0</text:p>
          </table:table-cell>
          <table:table-cell office:value-type="string">
            <text:p><text:s text:c="3"/>m_I</text:p>
          </table:table-cell>
          <table:table-cell office:value-type="float" office:value="-31.007">
            <text:p>-31.01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16]-[.F51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17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-30.998">
            <text:p>-31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17]-[.F51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18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-30.988">
            <text:p>-30.99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18]-[.F51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19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979">
            <text:p>-30.98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19]-[.F51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20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97">
            <text:p>-30.97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20]-[.F51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21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961">
            <text:p>-30.96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21]-[.F52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22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952">
            <text:p>-30.95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22]-[.F52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23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943">
            <text:p>-30.94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23]-[.F52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24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934">
            <text:p>-30.93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24]-[.F52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25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924">
            <text:p>-30.92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25]-[.F52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26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915">
            <text:p>-30.92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26]-[.F52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27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906">
            <text:p>-30.91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27]-[.F52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28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97">
            <text:p>-30.9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28]-[.F52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29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88">
            <text:p>-30.89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29]-[.F52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30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79">
            <text:p>-30.88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30]-[.F52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80000">
            <text:p>168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31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69">
            <text:p>-30.87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31]-[.F53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90000">
            <text:p>16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32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6">
            <text:p>-30.86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32]-[.F53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690000">
            <text:p>169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33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51">
            <text:p>-30.85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33]-[.F53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34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42">
            <text:p>-30.84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34]-[.F53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35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33">
            <text:p>-30.83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35]-[.F53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36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24">
            <text:p>-30.82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36]-[.F53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37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14">
            <text:p>-30.81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37]-[.F53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38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805">
            <text:p>-30.81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38]-[.F53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39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96">
            <text:p>-30.8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39]-[.F53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40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87">
            <text:p>-30.79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40]-[.F53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41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78">
            <text:p>-30.78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41]-[.F54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42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69">
            <text:p>-30.77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42]-[.F54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43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6">
            <text:p>-30.76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43]-[.F54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44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5">
            <text:p>-30.75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44]-[.F54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45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41">
            <text:p>-30.74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45]-[.F54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46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32">
            <text:p>-30.73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46]-[.F54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47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23">
            <text:p>-30.72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47]-[.F54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48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14">
            <text:p>-30.71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48]-[.F54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49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705">
            <text:p>-30.71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49]-[.F54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50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695">
            <text:p>-30.7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50]-[.F54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51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686">
            <text:p>-30.69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51]-[.F55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52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677">
            <text:p>-30.68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52]-[.F55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00000">
            <text:p>170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53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668">
            <text:p>-30.67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53]-[.F55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54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659">
            <text:p>-30.66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54]-[.F55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55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.238">
            <text:p>-0.24</text:p>
          </table:table-cell>
          <table:table-cell office:value-type="string">
            <text:p><text:s text:c="3"/>m_I</text:p>
          </table:table-cell>
          <table:table-cell office:value-type="float" office:value="-30.658">
            <text:p>-30.66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55]-[.F554]" office:value-type="float" office:value="0.0209999999999999">
            <text:p>0.02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56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.102">
            <text:p>-0.1</text:p>
          </table:table-cell>
          <table:table-cell office:value-type="string">
            <text:p><text:s text:c="3"/>m_I</text:p>
          </table:table-cell>
          <table:table-cell office:value-type="float" office:value="-30.657">
            <text:p>-30.66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56]-[.F55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57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.044">
            <text:p>-0.04</text:p>
          </table:table-cell>
          <table:table-cell office:value-type="string">
            <text:p><text:s text:c="3"/>m_I</text:p>
          </table:table-cell>
          <table:table-cell office:value-type="float" office:value="-30.656">
            <text:p>-30.66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57]-[.F55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58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.019">
            <text:p>-0.02</text:p>
          </table:table-cell>
          <table:table-cell office:value-type="string">
            <text:p><text:s text:c="3"/>m_I</text:p>
          </table:table-cell>
          <table:table-cell office:value-type="float" office:value="-30.656">
            <text:p>-30.66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58]-[.F55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59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.008">
            <text:p>-0.01</text:p>
          </table:table-cell>
          <table:table-cell office:value-type="string">
            <text:p><text:s text:c="3"/>m_I</text:p>
          </table:table-cell>
          <table:table-cell office:value-type="float" office:value="-30.655">
            <text:p>-30.66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59]-[.F55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60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.003">
            <text:p>0</text:p>
          </table:table-cell>
          <table:table-cell office:value-type="string">
            <text:p><text:s text:c="3"/>m_I</text:p>
          </table:table-cell>
          <table:table-cell office:value-type="float" office:value="-30.654">
            <text:p>-30.65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60]-[.F55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61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.001">
            <text:p>0</text:p>
          </table:table-cell>
          <table:table-cell office:value-type="string">
            <text:p><text:s text:c="3"/>m_I</text:p>
          </table:table-cell>
          <table:table-cell office:value-type="float" office:value="-30.653">
            <text:p>-30.65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61]-[.F56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62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.001">
            <text:p>0</text:p>
          </table:table-cell>
          <table:table-cell office:value-type="string">
            <text:p><text:s text:c="3"/>m_I</text:p>
          </table:table-cell>
          <table:table-cell office:value-type="float" office:value="-30.652">
            <text:p>-30.65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62]-[.F56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63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51">
            <text:p>-30.65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63]-[.F56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64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51">
            <text:p>-30.65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64]-[.F56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65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5">
            <text:p>-30.65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65]-[.F56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66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49">
            <text:p>-30.65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66]-[.F56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67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48">
            <text:p>-30.65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67]-[.F56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68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47">
            <text:p>-30.65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68]-[.F56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69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47">
            <text:p>-30.65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69]-[.F56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70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46">
            <text:p>-30.65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70]-[.F56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71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45">
            <text:p>-30.65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71]-[.F57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72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44">
            <text:p>-30.64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72]-[.F57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73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43">
            <text:p>-30.64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73]-[.F57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10000">
            <text:p>171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74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42">
            <text:p>-30.64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74]-[.F57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20000">
            <text:p>17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75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42">
            <text:p>-30.64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75]-[.F57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20000">
            <text:p>17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76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41">
            <text:p>-30.64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76]-[.F57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20000">
            <text:p>17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77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4">
            <text:p>-30.64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77]-[.F57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20000">
            <text:p>172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78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39">
            <text:p>-30.64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78]-[.F57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79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38">
            <text:p>-30.64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79]-[.F57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80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38">
            <text:p>-30.64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80]-[.F57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81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37">
            <text:p>-30.64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81]-[.F58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82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36">
            <text:p>-30.64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82]-[.F58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83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35">
            <text:p>-30.64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83]-[.F58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84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34">
            <text:p>-30.63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84]-[.F58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85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33">
            <text:p>-30.63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85]-[.F58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86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33">
            <text:p>-30.63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86]-[.F58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87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32">
            <text:p>-30.63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87]-[.F58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88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31">
            <text:p>-30.63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88]-[.F58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89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3">
            <text:p>-30.63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89]-[.F58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90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29">
            <text:p>-30.63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90]-[.F58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91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29">
            <text:p>-30.63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91]-[.F59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92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28">
            <text:p>-30.63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92]-[.F59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93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27">
            <text:p>-30.63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93]-[.F59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94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26">
            <text:p>-30.63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94]-[.F59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95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25">
            <text:p>-30.63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95]-[.F59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96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24">
            <text:p>-30.62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96]-[.F59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30000">
            <text:p>173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98">
            <text:p>6</text:p>
          </table:table-cell>
          <table:table-cell table:formula="of:=+([.F597]/10.0803)*14.5937738008" office:value-type="float" office:value="8.68361608852895">
            <text:p>8.68</text:p>
          </table:table-cell>
          <table:table-cell office:value-type="string">
            <text:p><text:s text:c="3"/>m_P</text:p>
          </table:table-cell>
          <table:table-cell office:value-type="float" office:value="0.004">
            <text:p>0</text:p>
          </table:table-cell>
          <table:table-cell office:value-type="string">
            <text:p><text:s text:c="2"/>m_D</text:p>
          </table:table-cell>
          <table:table-cell office:value-type="float" office:value="-0">
            <text:p>0</text:p>
          </table:table-cell>
          <table:table-cell office:value-type="string">
            <text:p><text:s text:c="3"/>m_I</text:p>
          </table:table-cell>
          <table:table-cell office:value-type="float" office:value="-30.624">
            <text:p>-30.62</text:p>
          </table:table-cell>
          <table:table-cell office:value-type="string">
            <text:p><text:s text:c="3"/>m_V</text:p>
          </table:table-cell>
          <table:table-cell office:value-type="float" office:value="0.004">
            <text:p>0</text:p>
          </table:table-cell>
          <table:table-cell office:value-type="string">
            <text:p><text:s text:c="3"/>m_U</text:p>
          </table:table-cell>
          <table:table-cell office:value-type="float" office:value="0.004">
            <text:p>0</text:p>
          </table:table-cell>
          <table:table-cell/>
          <table:table-cell table:formula="of:=+[.F597]-[.F59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98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238">
            <text:p>0.24</text:p>
          </table:table-cell>
          <table:table-cell office:value-type="string">
            <text:p><text:s text:c="3"/>m_I</text:p>
          </table:table-cell>
          <table:table-cell office:value-type="float" office:value="-30.614">
            <text:p>-30.61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98]-[.F597]" office:value-type="float" office:value="-0.0209999999999999">
            <text:p>-0.02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599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102">
            <text:p>0.1</text:p>
          </table:table-cell>
          <table:table-cell office:value-type="string">
            <text:p><text:s text:c="3"/>m_I</text:p>
          </table:table-cell>
          <table:table-cell office:value-type="float" office:value="-30.605">
            <text:p>-30.61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599]-[.F59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00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044">
            <text:p>0.04</text:p>
          </table:table-cell>
          <table:table-cell office:value-type="string">
            <text:p><text:s text:c="3"/>m_I</text:p>
          </table:table-cell>
          <table:table-cell office:value-type="float" office:value="-30.596">
            <text:p>-30.6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00]-[.F59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01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019">
            <text:p>0.02</text:p>
          </table:table-cell>
          <table:table-cell office:value-type="string">
            <text:p><text:s text:c="3"/>m_I</text:p>
          </table:table-cell>
          <table:table-cell office:value-type="float" office:value="-30.587">
            <text:p>-30.59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01]-[.F60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02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008">
            <text:p>0.01</text:p>
          </table:table-cell>
          <table:table-cell office:value-type="string">
            <text:p><text:s text:c="3"/>m_I</text:p>
          </table:table-cell>
          <table:table-cell office:value-type="float" office:value="-30.578">
            <text:p>-30.58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02]-[.F60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03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003">
            <text:p>0</text:p>
          </table:table-cell>
          <table:table-cell office:value-type="string">
            <text:p><text:s text:c="3"/>m_I</text:p>
          </table:table-cell>
          <table:table-cell office:value-type="float" office:value="-30.569">
            <text:p>-30.57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03]-[.F60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04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-30.56">
            <text:p>-30.56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04]-[.F60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05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.001">
            <text:p>0</text:p>
          </table:table-cell>
          <table:table-cell office:value-type="string">
            <text:p><text:s text:c="3"/>m_I</text:p>
          </table:table-cell>
          <table:table-cell office:value-type="float" office:value="-30.55">
            <text:p>-30.55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05]-[.F60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06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541">
            <text:p>-30.54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06]-[.F60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07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532">
            <text:p>-30.53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07]-[.F60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08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523">
            <text:p>-30.52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08]-[.F60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09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514">
            <text:p>-30.51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09]-[.F60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10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505">
            <text:p>-30.51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10]-[.F60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11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495">
            <text:p>-30.5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11]-[.F61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12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486">
            <text:p>-30.49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12]-[.F61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13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477">
            <text:p>-30.48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13]-[.F61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14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468">
            <text:p>-30.47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14]-[.F6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15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459">
            <text:p>-30.46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15]-[.F61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16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45">
            <text:p>-30.45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16]-[.F61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17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44">
            <text:p>-30.44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17]-[.F61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18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431">
            <text:p>-30.43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18]-[.F61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19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422">
            <text:p>-30.42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19]-[.F61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40000">
            <text:p>174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20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413">
            <text:p>-30.41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/>
          <table:table-cell table:formula="of:=+[.F620]-[.F61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float" office:value="1750000">
            <text:p>1750000</text:p>
          </table:table-cell>
          <table:table-cell office:value-type="string">
            <text:p><text:s/>Desired depth</text:p>
          </table:table-cell>
          <table:table-cell office:value-type="float" office:value="6">
            <text:p>6</text:p>
          </table:table-cell>
          <table:table-cell office:value-type="string">
            <text:p><text:s/>Actual depth</text:p>
          </table:table-cell>
          <table:table-cell office:value-type="float" office:value="5.977">
            <text:p>5.98</text:p>
          </table:table-cell>
          <table:table-cell table:formula="of:=+([.F621]/10.0803)*14.5937738008" office:value-type="float" office:value="8.65321329795558">
            <text:p>8.65</text:p>
          </table:table-cell>
          <table:table-cell office:value-type="string">
            <text:p><text:s text:c="3"/>m_P</text:p>
          </table:table-cell>
          <table:table-cell office:value-type="float" office:value="0.046">
            <text:p>0.05</text:p>
          </table:table-cell>
          <table:table-cell office:value-type="string">
            <text:p><text:s text:c="2"/>m_D</text:p>
          </table:table-cell>
          <table:table-cell office:value-type="float" office:value="0">
            <text:p>0</text:p>
          </table:table-cell>
          <table:table-cell office:value-type="string">
            <text:p><text:s text:c="3"/>m_I</text:p>
          </table:table-cell>
          <table:table-cell office:value-type="float" office:value="-30.404">
            <text:p>-30.4</text:p>
          </table:table-cell>
          <table:table-cell office:value-type="string">
            <text:p><text:s text:c="3"/>m_V</text:p>
          </table:table-cell>
          <table:table-cell office:value-type="float" office:value="0.046">
            <text:p>0.05</text:p>
          </table:table-cell>
          <table:table-cell office:value-type="string">
            <text:p><text:s text:c="3"/>m_U</text:p>
          </table:table-cell>
          <table:table-cell office:value-type="float" office:value="0.046">
            <text:p>0.05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1">10/21/2009</text:date>, <text:time>16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0-21T16:41:03</dc:date>
    <meta:generator>OpenOffice.org/3.0$Linux OpenOffice.org_project/300m15$Build-9379</meta:generator>
    <meta:editing-duration>PT01H02M28S</meta:editing-duration>
    <meta:editing-cycles>2</meta:editing-cycles>
    <meta:document-statistic meta:table-count="1" meta:cell-count="1115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5" chart:maximum="8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9.936cm" svg:height="14.1cm" chart:class="chart:line" chart:style-name="ch1">
        <chart:legend chart:legend-position="end" svg:x="17.618cm" svg:y="6.502cm" chart:style-name="ch2"/>
        <chart:plot-area chart:style-name="ch3" table:cell-range-address="$Sheet1.$D$2:$D$621;$Sheet1.$F$2:$F$621" svg:x="0.398cm" svg:y="0.282cm" svg:width="16.823cm" svg:height="13.25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621" chart:class="chart:line">
            <chart:data-point chart:repeated="620"/>
          </chart:series>
          <chart:series chart:style-name="ch8" chart:values-cell-range-address="Sheet1.F2:Sheet1.F621" chart:class="chart:line">
            <chart:data-point chart:repeated="6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5">
                <text:p text:id="Sheet1.D2:Sheet1.D621">7.5</text:p>
              </table:table-cell>
              <table:table-cell office:value-type="float" office:value="6.436">
                <text:p text:id="Sheet1.F2:Sheet1.F621">6.4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6.436">
                <text:p>6.4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5">
                <text:p>7.5</text:p>
              </table:table-cell>
              <table:table-cell office:value-type="float" office:value="6.436">
                <text:p>6.4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5">
                <text:p>7.5</text:p>
              </table:table-cell>
              <table:table-cell office:value-type="float" office:value="6.436">
                <text:p>6.4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">
                <text:p>7.5</text:p>
              </table:table-cell>
              <table:table-cell office:value-type="float" office:value="6.436">
                <text:p>6.4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5">
                <text:p>7.5</text:p>
              </table:table-cell>
              <table:table-cell office:value-type="float" office:value="6.415">
                <text:p>6.4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.5">
                <text:p>7.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5">
                <text:p>7.5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.5">
                <text:p>7.5</text:p>
              </table:table-cell>
              <table:table-cell office:value-type="float" office:value="7.193">
                <text:p>7.1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.5">
                <text:p>7.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.5">
                <text:p>7.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.5">
                <text:p>7.5</text:p>
              </table:table-cell>
              <table:table-cell office:value-type="float" office:value="7.534">
                <text:p>7.53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7.5">
                <text:p>7.5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6">
                <text:p>6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6">
                <text:p>6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6">
                <text:p>6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6">
                <text:p>6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6">
                <text:p>6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6">
                <text:p>6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6">
                <text:p>6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6">
                <text:p>6</text:p>
              </table:table-cell>
              <table:table-cell office:value-type="float" office:value="7.506">
                <text:p>7.50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6">
                <text:p>6</text:p>
              </table:table-cell>
              <table:table-cell office:value-type="float" office:value="7.478">
                <text:p>7.47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6">
                <text:p>6</text:p>
              </table:table-cell>
              <table:table-cell office:value-type="float" office:value="7.284">
                <text:p>7.28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6">
                <text:p>6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6">
                <text:p>6</text:p>
              </table:table-cell>
              <table:table-cell office:value-type="float" office:value="6.901">
                <text:p>6.90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6">
                <text:p>6</text:p>
              </table:table-cell>
              <table:table-cell office:value-type="float" office:value="6.728">
                <text:p>6.72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6">
                <text:p>6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6">
                <text:p>6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6">
                <text:p>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6">
                <text:p>6</text:p>
              </table:table-cell>
              <table:table-cell office:value-type="float" office:value="5.998">
                <text:p>5.99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">
                <text:p>6</text:p>
              </table:table-cell>
              <table:table-cell office:value-type="float" office:value="5.977">
                <text:p>5.9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946cm" svg:y="3.179cm" chart:style-name="ch2"/>
        <chart:plot-area chart:style-name="ch3" table:cell-range-address="Sheet1.S3:Sheet1.S620" svg:x="0.16cm" svg:y="0.14cm" svg:width="5.627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S3:Sheet1.S620" chart:class="chart:bar">
            <chart:data-point chart:repeated="6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S3:Sheet1.S62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209999999999999">
                <text:p>-0.0209999999999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42999999999999">
                <text:p>0.2429999999999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44000000000001">
                <text:p>0.2440000000000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73">
                <text:p>0.17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0760000000000005">
                <text:p>-0.076000000000000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0.0279999999999996">
                <text:p>-0.027999999999999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0.0280000000000005">
                <text:p>-0.028000000000000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0.194">
                <text:p>-0.19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0.202">
                <text:p>-0.20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0.181">
                <text:p>-0.18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0.173">
                <text:p>-0.17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0.223">
                <text:p>-0.22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0.195">
                <text:p>-0.19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0.132">
                <text:p>-0.13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0.0209999999999999">
                <text:p>-0.020999999999999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0209999999999999">
                <text:p>0.020999999999999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0.0209999999999999">
                <text:p>-0.020999999999999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