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5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Material Safety Data Sheets</text:p>
      <text:p text:style-name="P1">Safety Data Sheets</text:p>
      <text:p text:style-name="P2"/>
      <text:p text:style-name="Standard"/>
      <text:p text:style-name="Standard"/>
      <text:p text:style-name="Standard"/>
      <text:p text:style-name="P3">MARS LAB D113</text:p>
      <text:p text:style-name="P3"/>
      <text:p text:style-name="P3">DMO LAB D 112</text:p>
      <text:p text:style-name="P3"/>
      <text:p text:style-name="P3"/>
      <text:p text:style-name="P1">Knute Brekke</text:p>
      <text:p text:style-name="P4">831-775-1951</text:p>
      <text:p text:style-name="P4">831-970-8443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aig Dawe</meta:initial-creator>
    <meta:creation-date>2021-10-29T09:03:58.29</meta:creation-date>
    <dc:date>2021-10-29T09:10:08.29</dc:date>
    <dc:creator>Craig Dawe</dc:creator>
    <meta:editing-duration>PT6M10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7" meta:word-count="18" meta:character-count="107"/>
  </office:meta>
</office:document-meta>
</file>