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2.889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/>
    <style:style style:name="ce3" style:family="table-cell" style:parent-style-name="Default" style:data-style-name="N37">
      <style:table-cell-properties style:text-align-source="fix" style:repeat-content="false"/>
      <style:paragraph-properties fo:text-align="end" fo:margin-left="0in"/>
    </style:style>
    <style:style style:name="ce4" style:family="table-cell" style:parent-style-name="Default" style:data-style-name="N37">
      <style:text-properties fo:color="#00ccff"/>
    </style:style>
    <style:style style:name="ce5" style:family="table-cell" style:parent-style-name="Default" style:data-style-name="N37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1018" table:default-cell-style-name="Default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375V</text:p>
          </table:table-cell>
          <table:table-cell table:style-name="ce1" office:value-type="string">
            <text:p>375C</text:p>
          </table:table-cell>
          <table:table-cell table:style-name="ce1" office:value-type="string">
            <text:p>48V</text:p>
          </table:table-cell>
          <table:table-cell table:style-name="ce1" office:value-type="string">
            <text:p>48C</text:p>
          </table:table-cell>
          <table:table-cell table:style-name="ce1" office:value-type="string">
            <text:p>Comments</text:p>
          </table:table-cell>
          <table:table-cell table:style-name="ce1"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 office:value-type="date" office:date-value="2021-12-20">
            <text:p>12/20/21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1-12-21">
            <text:p>12/21/21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1-12-22">
            <text:p>12/22/21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1-12-23">
            <text:p>12/23/2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1-12-24">
            <text:p>12/24/2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1-12-25">
            <text:p>12/25/2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1-12-26">
            <text:p>12/26/2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1-12-27">
            <text:p>12/27/2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1-12-28">
            <text:p>12/28/2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1-12-29">
            <text:p>12/29/2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1-12-30">
            <text:p>12/30/2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Restart PMACS</text:p>
          </table:table-cell>
          <table:table-cell table:number-columns-repeated="1018"/>
        </table:table-row>
        <table:table-row table:style-name="ro1">
          <table:table-cell office:value-type="date" office:date-value="2021-12-31">
            <text:p>12/31/2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1-01">
            <text:p>01/01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1-02">
            <text:p>01/02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1-03">
            <text:p>01/03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Restart PMACS</text:p>
          </table:table-cell>
          <table:table-cell table:number-columns-repeated="1018"/>
        </table:table-row>
        <table:table-row table:style-name="ro1">
          <table:table-cell office:value-type="date" office:date-value="2022-01-04">
            <text:p>01/04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1-05">
            <text:p>01/05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1-06">
            <text:p>01/06/22</text:p>
          </table:table-cell>
          <table:table-cell office:value-type="float" office:value="36">
            <text:p>36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375 Increase</text:p>
          </table:table-cell>
          <table:table-cell table:number-columns-repeated="1018"/>
        </table:table-row>
        <table:table-row table:style-name="ro1">
          <table:table-cell office:value-type="date" office:date-value="2022-01-07">
            <text:p>01/07/22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1-08">
            <text:p>01/08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1-09">
            <text:p>01/09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Disk Space Warning</text:p>
          </table:table-cell>
          <table:table-cell table:number-columns-repeated="1018"/>
        </table:table-row>
        <table:table-row table:style-name="ro1">
          <table:table-cell office:value-type="date" office:date-value="2022-01-10">
            <text:p>01/10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Disk Space Warning</text:p>
          </table:table-cell>
          <table:table-cell table:number-columns-repeated="1018"/>
        </table:table-row>
        <table:table-row table:style-name="ro1">
          <table:table-cell office:value-type="date" office:date-value="2022-01-11">
            <text:p>01/11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1-12">
            <text:p>01/12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1-13">
            <text:p>01/13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1-14">
            <text:p>01/14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1-15">
            <text:p>01/15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1-16">
            <text:p>01/16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1-17">
            <text:p>01/17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1-18">
            <text:p>01/18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1-19">
            <text:p>01/19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1-20">
            <text:p>01/20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1-21">
            <text:p>01/21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1-22">
            <text:p>01/22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1-23">
            <text:p>01/23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1-24">
            <text:p>01/24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1-25">
            <text:p>01/25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1-26">
            <text:p>01/26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1-27">
            <text:p>01/27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1-28">
            <text:p>01/28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1-29">
            <text:p>01/29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1-30">
            <text:p>01/30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1-31">
            <text:p>01/31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2-01">
            <text:p>02/01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2-02">
            <text:p>02/02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2-03">
            <text:p>02/03/2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2-04">
            <text:p>02/04/22</text:p>
          </table:table-cell>
          <table:table-cell table:number-columns-repeated="4"/>
          <table:table-cell office:value-type="string">
            <text:p>oops</text:p>
          </table:table-cell>
          <table:table-cell table:number-columns-repeated="1018"/>
        </table:table-row>
        <table:table-row table:style-name="ro1">
          <table:table-cell office:value-type="date" office:date-value="2022-02-05">
            <text:p>02/05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2-06">
            <text:p>02/06/22</text:p>
          </table:table-cell>
          <table:table-cell table:number-columns-repeated="4"/>
          <table:table-cell office:value-type="string">
            <text:p>oops</text:p>
          </table:table-cell>
          <table:table-cell table:number-columns-repeated="1018"/>
        </table:table-row>
        <table:table-row table:style-name="ro1">
          <table:table-cell office:value-type="date" office:date-value="2022-02-07">
            <text:p>02/07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2-08">
            <text:p>02/08/22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2-09">
            <text:p>02/09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2-10">
            <text:p>02/10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12:11 AM motion detect in Hut</text:p>
          </table:table-cell>
          <table:table-cell table:number-columns-repeated="1018"/>
        </table:table-row>
        <table:table-row table:style-name="ro1">
          <table:table-cell office:value-type="date" office:date-value="2022-02-11">
            <text:p>02/11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2-12">
            <text:p>02/12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2-13">
            <text:p>02/13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2-14">
            <text:p>02/14/22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2-15">
            <text:p>02/15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MACS restart</text:p>
          </table:table-cell>
          <table:table-cell table:number-columns-repeated="1018"/>
        </table:table-row>
        <table:table-row table:style-name="ro1">
          <table:table-cell office:value-type="date" office:date-value="2022-02-16">
            <text:p>02/16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2-17">
            <text:p>02/17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2-18">
            <text:p>02/18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PMACS restart</text:p>
          </table:table-cell>
          <table:table-cell table:number-columns-repeated="1018"/>
        </table:table-row>
        <table:table-row table:style-name="ro1">
          <table:table-cell office:value-type="date" office:date-value="2022-02-19">
            <text:p>02/19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2-20">
            <text:p>02/20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2-21">
            <text:p>02/21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2-22">
            <text:p>02/22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2-23">
            <text:p>02/23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2-24">
            <text:p>02/24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2-25">
            <text:p>02/25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2-26">
            <text:p>02/26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2-27">
            <text:p>02/27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PMACS restart</text:p>
          </table:table-cell>
          <table:table-cell table:number-columns-repeated="1018"/>
        </table:table-row>
        <table:table-row table:style-name="ro1">
          <table:table-cell office:value-type="date" office:date-value="2022-02-28">
            <text:p>02/28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3-01">
            <text:p>03/01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3-02">
            <text:p>03/02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3-03">
            <text:p>03/03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3-04">
            <text:p>03/04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3-05">
            <text:p>03/05/2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3-06">
            <text:p>03/06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PMACS restart</text:p>
          </table:table-cell>
          <table:table-cell table:number-columns-repeated="1018"/>
        </table:table-row>
        <table:table-row table:style-name="ro1">
          <table:table-cell office:value-type="date" office:date-value="2022-03-07">
            <text:p>03/07/2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PMACS restart</text:p>
          </table:table-cell>
          <table:table-cell table:number-columns-repeated="1018"/>
        </table:table-row>
        <table:table-row table:style-name="ro1">
          <table:table-cell office:value-type="date" office:date-value="2022-03-08">
            <text:p>03/08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3-09">
            <text:p>03/09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3-10">
            <text:p>03/10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MACS restart</text:p>
          </table:table-cell>
          <table:table-cell table:number-columns-repeated="1018"/>
        </table:table-row>
        <table:table-row table:style-name="ro1">
          <table:table-cell office:value-type="date" office:date-value="2022-03-11">
            <text:p>03/11/2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MACS restart</text:p>
          </table:table-cell>
          <table:table-cell table:number-columns-repeated="1018"/>
        </table:table-row>
        <table:table-row table:style-name="ro1">
          <table:table-cell office:value-type="date" office:date-value="2022-03-12">
            <text:p>03/12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PMACS restart</text:p>
          </table:table-cell>
          <table:table-cell table:number-columns-repeated="1018"/>
        </table:table-row>
        <table:table-row table:style-name="ro1">
          <table:table-cell office:value-type="date" office:date-value="2022-03-13">
            <text:p>03/13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PiDay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3-15">
            <text:p>03/15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3-16">
            <text:p>03/16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3-17">
            <text:p>03/17/2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PMACS restart</text:p>
          </table:table-cell>
          <table:table-cell table:number-columns-repeated="1018"/>
        </table:table-row>
        <table:table-row table:style-name="ro1">
          <table:table-cell office:value-type="date" office:date-value="2022-03-18">
            <text:p>03/18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MACS restart</text:p>
          </table:table-cell>
          <table:table-cell table:number-columns-repeated="1018"/>
        </table:table-row>
        <table:table-row table:style-name="ro1">
          <table:table-cell office:value-type="date" office:date-value="2022-03-19">
            <text:p>03/19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MACS restart</text:p>
          </table:table-cell>
          <table:table-cell table:number-columns-repeated="1018"/>
        </table:table-row>
        <table:table-row table:style-name="ro1">
          <table:table-cell office:value-type="date" office:date-value="2022-03-20">
            <text:p>03/20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3-21">
            <text:p>03/21/22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3-22">
            <text:p>03/22/22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3-23">
            <text:p>03/23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MACS restart</text:p>
          </table:table-cell>
          <table:table-cell table:number-columns-repeated="1018"/>
        </table:table-row>
        <table:table-row table:style-name="ro1">
          <table:table-cell office:value-type="date" office:date-value="2022-03-24">
            <text:p>03/24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3-25">
            <text:p>03/25/22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3-26">
            <text:p>03/26/22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3-27">
            <text:p>03/27/22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3-28">
            <text:p>03/28/22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3-29">
            <text:p>03/29/22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3-30">
            <text:p>03/30/22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MARS shut down, HVPS cabinet opened</text:p>
          </table:table-cell>
          <table:table-cell table:number-columns-repeated="1018"/>
        </table:table-row>
        <table:table-row table:style-name="ro1">
          <table:table-cell office:value-type="date" office:date-value="2022-03-31">
            <text:p>03/31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4-01">
            <text:p>04/01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4-02">
            <text:p>04/02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4-03">
            <text:p>04/03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GE EOI Changeover</text:p>
          </table:table-cell>
          <table:table-cell table:number-columns-repeated="1018"/>
        </table:table-row>
        <table:table-row table:style-name="ro1">
          <table:table-cell office:value-type="date" office:date-value="2022-04-04">
            <text:p>04/04/22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4-05">
            <text:p>04/05/22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4-06">
            <text:p>04/06/22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4-07">
            <text:p>04/07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4-08">
            <text:p>04/08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4-09">
            <text:p>04/09/22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4-10">
            <text:p>04/10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4-11">
            <text:p>04/11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4-12">
            <text:p>04/12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4-13">
            <text:p>04/13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4-14">
            <text:p>04/14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4-15">
            <text:p>04/15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4-16">
            <text:p>04/16/22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4-17">
            <text:p>04/17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4-18">
            <text:p>04/18/22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4-19">
            <text:p>04/19/22</text:p>
          </table:table-cell>
          <table:table-cell table:number-columns-repeated="4"/>
          <table:table-cell office:value-type="string">
            <text:p>oops</text:p>
          </table:table-cell>
          <table:table-cell table:number-columns-repeated="1018"/>
        </table:table-row>
        <table:table-row table:style-name="ro1">
          <table:table-cell office:value-type="date" office:date-value="2022-04-20">
            <text:p>04/20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Echosounder GF / Quest off</text:p>
          </table:table-cell>
          <table:table-cell table:number-columns-repeated="1018"/>
        </table:table-row>
        <table:table-row table:style-name="ro1">
          <table:table-cell office:value-type="date" office:date-value="2022-04-21">
            <text:p>04/21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NPS and Ryan only</text:p>
          </table:table-cell>
          <table:table-cell table:number-columns-repeated="1018"/>
        </table:table-row>
        <table:table-row table:style-name="ro1">
          <table:table-cell office:value-type="date" office:date-value="2022-04-22">
            <text:p>04/22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4-23">
            <text:p>04/23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4-24">
            <text:p>04/24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4-25">
            <text:p>04/25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4-26">
            <text:p>04/26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4-27">
            <text:p>04/27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4-28">
            <text:p>04/28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4-29">
            <text:p>04/29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4-30">
            <text:p>04/30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5-01">
            <text:p>05/01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PMACS restart</text:p>
          </table:table-cell>
          <table:table-cell table:number-columns-repeated="1018"/>
        </table:table-row>
        <table:table-row table:style-name="ro1">
          <table:table-cell office:value-type="date" office:date-value="2022-05-02">
            <text:p>05/02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5-03">
            <text:p>05/03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5-04">
            <text:p>05/04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5-05">
            <text:p>05/05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MACS restart</text:p>
          </table:table-cell>
          <table:table-cell table:number-columns-repeated="1018"/>
        </table:table-row>
        <table:table-row table:style-name="ro1">
          <table:table-cell office:value-type="date" office:date-value="2022-05-06">
            <text:p>05/06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Quest is on</text:p>
          </table:table-cell>
          <table:table-cell table:number-columns-repeated="1018"/>
        </table:table-row>
        <table:table-row table:style-name="ro1">
          <table:table-cell office:value-type="date" office:date-value="2022-05-07">
            <text:p>05/07/2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5-08">
            <text:p>05/08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5-09">
            <text:p>05/09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5-10">
            <text:p>05/10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5-11">
            <text:p>05/11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5-12">
            <text:p>05/12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5-13">
            <text:p>05/13/22</text:p>
          </table:table-cell>
          <table:table-cell table:number-columns-repeated="4"/>
          <table:table-cell office:value-type="string">
            <text:p>oops</text:p>
          </table:table-cell>
          <table:table-cell table:number-columns-repeated="1018"/>
        </table:table-row>
        <table:table-row table:style-name="ro1">
          <table:table-cell office:value-type="date" office:date-value="2022-05-14">
            <text:p>05/14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5-15">
            <text:p>05/15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5-16">
            <text:p>05/16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5-17">
            <text:p>05/17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5-18">
            <text:p>05/18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5-19">
            <text:p>05/19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5-20">
            <text:p>05/20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5-21">
            <text:p>05/21/22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PMACS restart</text:p>
          </table:table-cell>
          <table:table-cell table:number-columns-repeated="1018"/>
        </table:table-row>
        <table:table-row table:style-name="ro1">
          <table:table-cell office:value-type="date" office:date-value="2022-05-22">
            <text:p>05/22/22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5-23">
            <text:p>05/23/22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5-24">
            <text:p>05/24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5-25">
            <text:p>05/25/22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5-26">
            <text:p>05/26/22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5-27">
            <text:p>05/27/22</text:p>
          </table:table-cell>
          <table:table-cell office:value-type="float" office:value="15">
            <text:p>15</text:p>
          </table:table-cell>
          <table:table-cell office:value-type="float" office:value="849">
            <text:p>84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All ports turned off</text:p>
          </table:table-cell>
          <table:table-cell table:number-columns-repeated="1018"/>
        </table:table-row>
        <table:table-row table:style-name="ro1">
          <table:table-cell office:value-type="date" office:date-value="2022-05-28">
            <text:p>05/28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string">
            <text:p>Quest and Ryan only ( NPS off )</text:p>
          </table:table-cell>
          <table:table-cell table:number-columns-repeated="1018"/>
        </table:table-row>
        <table:table-row table:style-name="ro1">
          <table:table-cell office:value-type="date" office:date-value="2022-05-29">
            <text:p>05/29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5-30">
            <text:p>05/30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5-31">
            <text:p>05/31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6-01">
            <text:p>06/01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6-02">
            <text:p>06/02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6-03">
            <text:p>06/03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6-04">
            <text:p>06/04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6-05">
            <text:p>06/05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6-06">
            <text:p>06/06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6-07">
            <text:p>06/07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PMACS restart</text:p>
          </table:table-cell>
          <table:table-cell table:number-columns-repeated="1018"/>
        </table:table-row>
        <table:table-row table:style-name="ro1">
          <table:table-cell office:value-type="date" office:date-value="2022-06-08">
            <text:p>06/08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6-09">
            <text:p>06/09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6-10">
            <text:p>06/10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6-11">
            <text:p>06/11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6-12">
            <text:p>06/12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6-13">
            <text:p>06/13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6-14">
            <text:p>06/14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6-15">
            <text:p>06/15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6-16">
            <text:p>06/16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6-17">
            <text:p>06/17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6-18">
            <text:p>06/18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6-19">
            <text:p>06/19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6-20">
            <text:p>06/20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6-21">
            <text:p>06/21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6-22">
            <text:p>06/22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6-23">
            <text:p>06/23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6-24">
            <text:p>06/24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6-25">
            <text:p>06/25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6-26">
            <text:p>06/26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6-27">
            <text:p>06/27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6-28">
            <text:p>06/28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6-29">
            <text:p>06/29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6-30">
            <text:p>06/30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7-01">
            <text:p>07/01/22</text:p>
          </table:table-cell>
          <table:table-cell table:number-columns-repeated="4"/>
          <table:table-cell office:value-type="string">
            <text:p>Off</text:p>
          </table:table-cell>
          <table:table-cell table:number-columns-repeated="1018"/>
        </table:table-row>
        <table:table-row table:style-name="ro1">
          <table:table-cell office:value-type="date" office:date-value="2022-07-02">
            <text:p>07/02/22</text:p>
          </table:table-cell>
          <table:table-cell table:number-columns-repeated="4"/>
          <table:table-cell office:value-type="string">
            <text:p>Off</text:p>
          </table:table-cell>
          <table:table-cell table:number-columns-repeated="1018"/>
        </table:table-row>
        <table:table-row table:style-name="ro1">
          <table:table-cell office:value-type="date" office:date-value="2022-07-03">
            <text:p>07/03/22</text:p>
          </table:table-cell>
          <table:table-cell table:number-columns-repeated="4"/>
          <table:table-cell office:value-type="string">
            <text:p>Off</text:p>
          </table:table-cell>
          <table:table-cell table:number-columns-repeated="1018"/>
        </table:table-row>
        <table:table-row table:style-name="ro1">
          <table:table-cell office:value-type="date" office:date-value="2022-07-04">
            <text:p>07/04/22</text:p>
          </table:table-cell>
          <table:table-cell table:number-columns-repeated="4"/>
          <table:table-cell office:value-type="string">
            <text:p>Off</text:p>
          </table:table-cell>
          <table:table-cell table:number-columns-repeated="1018"/>
        </table:table-row>
        <table:table-row table:style-name="ro1">
          <table:table-cell office:value-type="date" office:date-value="2022-07-05">
            <text:p>07/05/22</text:p>
          </table:table-cell>
          <table:table-cell table:number-columns-repeated="4"/>
          <table:table-cell office:value-type="string">
            <text:p>Off</text:p>
          </table:table-cell>
          <table:table-cell table:number-columns-repeated="1018"/>
        </table:table-row>
        <table:table-row table:style-name="ro1">
          <table:table-cell office:value-type="date" office:date-value="2022-07-06">
            <text:p>07/06/22</text:p>
          </table:table-cell>
          <table:table-cell table:number-columns-repeated="4"/>
          <table:table-cell office:value-type="string">
            <text:p>Off</text:p>
          </table:table-cell>
          <table:table-cell table:number-columns-repeated="1018"/>
        </table:table-row>
        <table:table-row table:style-name="ro1">
          <table:table-cell office:value-type="date" office:date-value="2022-07-07">
            <text:p>07/07/22</text:p>
          </table:table-cell>
          <table:table-cell table:number-columns-repeated="4"/>
          <table:table-cell office:value-type="string">
            <text:p>Off</text:p>
          </table:table-cell>
          <table:table-cell table:number-columns-repeated="1018"/>
        </table:table-row>
        <table:table-row table:style-name="ro1">
          <table:table-cell office:value-type="date" office:date-value="2022-07-08">
            <text:p>07/08/2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PMACS restart</text:p>
          </table:table-cell>
          <table:table-cell table:number-columns-repeated="1018"/>
        </table:table-row>
        <table:table-row table:style-name="ro1">
          <table:table-cell office:value-type="date" office:date-value="2022-07-09">
            <text:p>07/09/2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7-10">
            <text:p>07/10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7-11">
            <text:p>07/11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7-12">
            <text:p>07/12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7-13">
            <text:p>07/13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7-14">
            <text:p>07/14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7-15">
            <text:p>07/15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7-16">
            <text:p>07/16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7-17">
            <text:p>07/17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7-18">
            <text:p>07/18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7-19">
            <text:p>07/19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7-20">
            <text:p>07/20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7-21">
            <text:p>07/21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PMACS restart</text:p>
          </table:table-cell>
          <table:table-cell table:number-columns-repeated="1018"/>
        </table:table-row>
        <table:table-row table:style-name="ro1">
          <table:table-cell office:value-type="date" office:date-value="2022-07-22">
            <text:p>07/22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7-23">
            <text:p>07/23/2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7-24">
            <text:p>07/24/2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7-25">
            <text:p>07/25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PMACS restart</text:p>
          </table:table-cell>
          <table:table-cell table:number-columns-repeated="1018"/>
        </table:table-row>
        <table:table-row table:style-name="ro1">
          <table:table-cell office:value-type="date" office:date-value="2022-07-26">
            <text:p>07/26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7-27">
            <text:p>07/27/2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7-28">
            <text:p>07/28/2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7-29">
            <text:p>07/29/2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7-30">
            <text:p>07/30/2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7-31">
            <text:p>07/31/2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8-01">
            <text:p>08/01/2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MACS restart</text:p>
          </table:table-cell>
          <table:table-cell table:number-columns-repeated="1018"/>
        </table:table-row>
        <table:table-row table:style-name="ro1">
          <table:table-cell office:value-type="date" office:date-value="2022-08-02">
            <text:p>08/02/2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8-03">
            <text:p>08/03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8-04">
            <text:p>08/04/22</text:p>
          </table:table-cell>
          <table:table-cell table:number-columns-repeated="4"/>
          <table:table-cell office:value-type="string">
            <text:p>oops</text:p>
          </table:table-cell>
          <table:table-cell table:number-columns-repeated="1018"/>
        </table:table-row>
        <table:table-row table:style-name="ro1">
          <table:table-cell office:value-type="date" office:date-value="2022-08-05">
            <text:p>08/05/22</text:p>
          </table:table-cell>
          <table:table-cell table:number-columns-repeated="4"/>
          <table:table-cell office:value-type="string">
            <text:p>oops</text:p>
          </table:table-cell>
          <table:table-cell table:number-columns-repeated="1018"/>
        </table:table-row>
        <table:table-row table:style-name="ro1">
          <table:table-cell office:value-type="date" office:date-value="2022-08-06">
            <text:p>08/06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8-07">
            <text:p>08/07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8-08">
            <text:p>08/08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8-09">
            <text:p>08/09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PMACS restart</text:p>
          </table:table-cell>
          <table:table-cell table:number-columns-repeated="1018"/>
        </table:table-row>
        <table:table-row table:style-name="ro1">
          <table:table-cell office:value-type="date" office:date-value="2022-08-10">
            <text:p>08/10/22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8-11">
            <text:p>08/11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8-12">
            <text:p>08/12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Echosounder is on</text:p>
          </table:table-cell>
          <table:table-cell table:number-columns-repeated="1018"/>
        </table:table-row>
        <table:table-row table:style-name="ro1">
          <table:table-cell office:value-type="date" office:date-value="2022-08-13">
            <text:p>08/13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MACS restart</text:p>
          </table:table-cell>
          <table:table-cell table:number-columns-repeated="1018"/>
        </table:table-row>
        <table:table-row table:style-name="ro1">
          <table:table-cell office:value-type="date" office:date-value="2022-08-14">
            <text:p>08/14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MACS restart</text:p>
          </table:table-cell>
          <table:table-cell table:number-columns-repeated="1018"/>
        </table:table-row>
        <table:table-row table:style-name="ro1">
          <table:table-cell office:value-type="date" office:date-value="2022-08-15">
            <text:p>08/15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8-16">
            <text:p>08/16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8-17">
            <text:p>08/17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8-18">
            <text:p>08/18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8-19">
            <text:p>08/19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MACS restart</text:p>
          </table:table-cell>
          <table:table-cell table:number-columns-repeated="1018"/>
        </table:table-row>
        <table:table-row table:style-name="ro1">
          <table:table-cell office:value-type="date" office:date-value="2022-08-20">
            <text:p>08/20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8-21">
            <text:p>08/21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8-22">
            <text:p>08/22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8-23">
            <text:p>08/23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8-24">
            <text:p>08/24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PMACS restart</text:p>
          </table:table-cell>
          <table:table-cell table:number-columns-repeated="1018"/>
        </table:table-row>
        <table:table-row table:style-name="ro1">
          <table:table-cell office:value-type="date" office:date-value="2022-08-25">
            <text:p>08/25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8-26">
            <text:p>08/26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MACS restart</text:p>
          </table:table-cell>
          <table:table-cell table:number-columns-repeated="1018"/>
        </table:table-row>
        <table:table-row table:style-name="ro1">
          <table:table-cell office:value-type="date" office:date-value="2022-08-27">
            <text:p>08/27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8-28">
            <text:p>08/28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PMACS restart</text:p>
          </table:table-cell>
          <table:table-cell table:number-columns-repeated="1018"/>
        </table:table-row>
        <table:table-row table:style-name="ro1">
          <table:table-cell office:value-type="date" office:date-value="2022-08-29">
            <text:p>08/29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8-30">
            <text:p>08/30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8-31">
            <text:p>08/31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9-01">
            <text:p>09/01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9-02">
            <text:p>09/02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MACS restart</text:p>
          </table:table-cell>
          <table:table-cell table:number-columns-repeated="1018"/>
        </table:table-row>
        <table:table-row table:style-name="ro1">
          <table:table-cell office:value-type="date" office:date-value="2022-09-03">
            <text:p>09/03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9-04">
            <text:p>09/04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9-05">
            <text:p>09/05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9-06">
            <text:p>09/06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9-07">
            <text:p>09/07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9-08">
            <text:p>09/08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9-09">
            <text:p>09/09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MACS restart</text:p>
          </table:table-cell>
          <table:table-cell table:number-columns-repeated="1018"/>
        </table:table-row>
        <table:table-row table:style-name="ro1">
          <table:table-cell office:value-type="date" office:date-value="2022-09-10">
            <text:p>09/10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9-11">
            <text:p>09/11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9-12">
            <text:p>09/12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9-13">
            <text:p>09/13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9-14">
            <text:p>09/14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9-15">
            <text:p>09/15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9-16">
            <text:p>09/16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9-17">
            <text:p>09/17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9-18">
            <text:p>09/18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9-19">
            <text:p>09/19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9-20">
            <text:p>09/20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9-21">
            <text:p>09/21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9-22">
            <text:p>09/22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9-23">
            <text:p>09/23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9-24">
            <text:p>09/24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9-25">
            <text:p>09/25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9-26">
            <text:p>09/26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PMACS restart</text:p>
          </table:table-cell>
          <table:table-cell table:number-columns-repeated="1018"/>
        </table:table-row>
        <table:table-row table:style-name="ro1">
          <table:table-cell office:value-type="date" office:date-value="2022-09-27">
            <text:p>09/27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09-28">
            <text:p>09/28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9-29">
            <text:p>09/29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09-30">
            <text:p>09/30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10-01">
            <text:p>10/01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0-02">
            <text:p>10/02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0-03">
            <text:p>10/03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0-04">
            <text:p>10/04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10-05">
            <text:p>10/05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0-06">
            <text:p>10/06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10-07">
            <text:p>10/07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0-08">
            <text:p>10/08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10-09">
            <text:p>10/09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0-10">
            <text:p>10/10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0-11">
            <text:p>10/11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0-12">
            <text:p>10/12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0-13">
            <text:p>10/13/22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0-14">
            <text:p>10/14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0-15">
            <text:p>10/15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0-16">
            <text:p>10/16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10-17">
            <text:p>10/17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0-18">
            <text:p>10/18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0-19">
            <text:p>10/19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0-20">
            <text:p>10/20/22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10-21">
            <text:p>10/21/2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MACS restart</text:p>
          </table:table-cell>
          <table:table-cell table:number-columns-repeated="1018"/>
        </table:table-row>
        <table:table-row table:style-name="ro1">
          <table:table-cell office:value-type="date" office:date-value="2022-10-22">
            <text:p>10/22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0-23">
            <text:p>10/23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10-24">
            <text:p>10/24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0-25">
            <text:p>10/25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0-26">
            <text:p>10/26/22</text:p>
          </table:table-cell>
          <table:table-cell table:number-columns-repeated="4"/>
          <table:table-cell office:value-type="string">
            <text:p>oops</text:p>
          </table:table-cell>
          <table:table-cell table:number-columns-repeated="1018"/>
        </table:table-row>
        <table:table-row table:style-name="ro1">
          <table:table-cell office:value-type="date" office:date-value="2022-10-27">
            <text:p>10/27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0-28">
            <text:p>10/28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0-29">
            <text:p>10/29/22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0-30">
            <text:p>10/30/22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10-31">
            <text:p>10/31/2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PMACS restart</text:p>
          </table:table-cell>
          <table:table-cell table:number-columns-repeated="1018"/>
        </table:table-row>
        <table:table-row table:style-name="ro1">
          <table:table-cell office:value-type="date" office:date-value="2022-11-01">
            <text:p>11/01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11-02">
            <text:p>11/02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1-03">
            <text:p>11/03/22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1-04">
            <text:p>11/04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MACS restart</text:p>
          </table:table-cell>
          <table:table-cell table:number-columns-repeated="1018"/>
        </table:table-row>
        <table:table-row table:style-name="ro1">
          <table:table-cell office:value-type="date" office:date-value="2022-11-05">
            <text:p>11/05/2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1-06">
            <text:p>11/06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11-07">
            <text:p>11/07/22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string">
            <text:p>PMACS restart</text:p>
          </table:table-cell>
          <table:table-cell table:number-columns-repeated="1018"/>
        </table:table-row>
        <table:table-row table:style-name="ro1">
          <table:table-cell office:value-type="date" office:date-value="2022-11-08">
            <text:p>11/08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1-09">
            <text:p>11/09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1-10">
            <text:p>11/10/2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11-11">
            <text:p>11/11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1-12">
            <text:p>11/12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MACS restart</text:p>
          </table:table-cell>
          <table:table-cell table:number-columns-repeated="1018"/>
        </table:table-row>
        <table:table-row table:style-name="ro1">
          <table:table-cell office:value-type="date" office:date-value="2022-11-13">
            <text:p>11/13/22</text:p>
          </table:table-cell>
          <table:table-cell table:number-columns-repeated="4"/>
          <table:table-cell office:value-type="string">
            <text:p>oops</text:p>
          </table:table-cell>
          <table:table-cell table:number-columns-repeated="1018"/>
        </table:table-row>
        <table:table-row table:style-name="ro1">
          <table:table-cell office:value-type="date" office:date-value="2022-11-14">
            <text:p>11/14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11-15">
            <text:p>11/15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1-16">
            <text:p>11/16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11-17">
            <text:p>11/17/2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1-18">
            <text:p>11/18/2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1-19">
            <text:p>11/19/2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1-20">
            <text:p>11/20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1-21">
            <text:p>11/21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1-22">
            <text:p>11/22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1-23">
            <text:p>11/23/2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1-24">
            <text:p>11/24/2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MACS restart</text:p>
          </table:table-cell>
          <table:table-cell table:number-columns-repeated="1018"/>
        </table:table-row>
        <table:table-row table:style-name="ro1">
          <table:table-cell office:value-type="date" office:date-value="2022-11-25">
            <text:p>11/25/2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1-26">
            <text:p>11/26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1-27">
            <text:p>11/27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1-28">
            <text:p>11/28/22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1-29">
            <text:p>11/29/22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1-30">
            <text:p>11/30/22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2-01">
            <text:p>12/01/22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2-02">
            <text:p>12/02/22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12-03">
            <text:p>12/03/22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2-04">
            <text:p>12/04/22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2-05">
            <text:p>12/05/22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12-06">
            <text:p>12/06/22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2-07">
            <text:p>12/07/22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2-08">
            <text:p>12/08/22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12-09">
            <text:p>12/09/22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12-10">
            <text:p>12/10/22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PMACS restart</text:p>
          </table:table-cell>
          <table:table-cell table:number-columns-repeated="1018"/>
        </table:table-row>
        <table:table-row table:style-name="ro1">
          <table:table-cell office:value-type="date" office:date-value="2022-12-11">
            <text:p>12/11/22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2-12">
            <text:p>12/12/22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MACS restart</text:p>
          </table:table-cell>
          <table:table-cell table:number-columns-repeated="1018"/>
        </table:table-row>
        <table:table-row table:style-name="ro1">
          <table:table-cell office:value-type="date" office:date-value="2022-12-13">
            <text:p>12/13/22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2-14">
            <text:p>12/14/22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12-15">
            <text:p>12/15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12-16">
            <text:p>12/16/22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<text:s/></text:p>
          </table:table-cell>
          <table:table-cell table:number-columns-repeated="1018"/>
        </table:table-row>
        <table:table-row table:style-name="ro1">
          <table:table-cell office:value-type="date" office:date-value="2022-12-17">
            <text:p>12/17/2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MACS restart</text:p>
          </table:table-cell>
          <table:table-cell table:number-columns-repeated="1018"/>
        </table:table-row>
        <table:table-row table:style-name="ro1">
          <table:table-cell office:value-type="date" office:date-value="2022-12-18">
            <text:p>12/18/22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4" office:value-type="date" office:date-value="2022-12-19">
            <text:p>12/19/2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12-20">
            <text:p>12/20/22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12-21">
            <text:p>12/21/2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2-22">
            <text:p>12/22/22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12-23">
            <text:p>12/23/22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2-24">
            <text:p>12/24/22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2-25">
            <text:p>12/25/22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string">
            <text:p>PMACS restart</text:p>
          </table:table-cell>
          <table:table-cell table:number-columns-repeated="1018"/>
        </table:table-row>
        <table:table-row table:style-name="ro1">
          <table:table-cell office:value-type="date" office:date-value="2022-12-26">
            <text:p>12/26/22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2-27">
            <text:p>12/27/22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12-28">
            <text:p>12/28/22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2-29">
            <text:p>12/29/2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2-12-30">
            <text:p>12/30/2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2-12-31">
            <text:p>12/31/22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table:style-name="ce5" office:value-type="date" office:date-value="2023-01-01">
            <text:p>01/01/23</text:p>
          </table:table-cell>
          <table:table-cell table:number-columns-repeated="4"/>
          <table:table-cell office:value-type="string">
            <text:p>oops</text:p>
          </table:table-cell>
          <table:table-cell table:number-columns-repeated="1018"/>
        </table:table-row>
        <table:table-row table:style-name="ro1">
          <table:table-cell office:value-type="date" office:date-value="2023-01-02">
            <text:p>01/02/23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3-01-03">
            <text:p>01/03/23</text:p>
          </table:table-cell>
          <table:table-cell office:value-type="float" office:value="17">
            <text:p>17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3-01-04">
            <text:p>01/04/23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date" office:date-value="2023-01-05">
            <text:p>01/05/23</text:p>
          </table:table-cell>
          <table:table-cell table:number-columns-repeated="4"/>
          <table:table-cell office:value-type="string">
            <text:p>oops</text:p>
          </table:table-cell>
          <table:table-cell table:number-columns-repeated="1018"/>
        </table:table-row>
        <table:table-row table:style-name="ro1">
          <table:table-cell office:value-type="date" office:date-value="2023-01-06">
            <text:p>01/06/23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3-01-07">
            <text:p>01/07/23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3-01-08">
            <text:p>01/08/23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3-01-09">
            <text:p>01/09/23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3-01-10">
            <text:p>01/10/23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3-01-11">
            <text:p>01/11/23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3-01-12">
            <text:p>01/12/23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3-01-13">
            <text:p>01/13/23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date" office:date-value="2023-01-14">
            <text:p>01/14/23</text:p>
          </table:table-cell>
          <table:table-cell table:number-columns-repeated="1023"/>
        </table:table-row>
        <table:table-row table:style-name="ro1">
          <table:table-cell office:value-type="date" office:date-value="2023-01-15">
            <text:p>01/15/23</text:p>
          </table:table-cell>
          <table:table-cell table:number-columns-repeated="1023"/>
        </table:table-row>
        <table:table-row table:style-name="ro1">
          <table:table-cell office:value-type="date" office:date-value="2023-01-16">
            <text:p>01/16/23</text:p>
          </table:table-cell>
          <table:table-cell table:number-columns-repeated="1023"/>
        </table:table-row>
        <table:table-row table:style-name="ro1">
          <table:table-cell office:value-type="date" office:date-value="2023-01-17">
            <text:p>01/17/23</text:p>
          </table:table-cell>
          <table:table-cell table:number-columns-repeated="1023"/>
        </table:table-row>
        <table:table-row table:style-name="ro1">
          <table:table-cell office:value-type="date" office:date-value="2023-01-18">
            <text:p>01/18/23</text:p>
          </table:table-cell>
          <table:table-cell table:number-columns-repeated="1023"/>
        </table:table-row>
        <table:table-row table:style-name="ro1">
          <table:table-cell office:value-type="date" office:date-value="2023-01-19">
            <text:p>01/19/23</text:p>
          </table:table-cell>
          <table:table-cell table:number-columns-repeated="1023"/>
        </table:table-row>
        <table:table-row table:style-name="ro1">
          <table:table-cell office:value-type="date" office:date-value="2023-01-20">
            <text:p>01/20/23</text:p>
          </table:table-cell>
          <table:table-cell table:number-columns-repeated="1023"/>
        </table:table-row>
        <table:table-row table:style-name="ro1">
          <table:table-cell office:value-type="date" office:date-value="2023-01-21">
            <text:p>01/21/23</text:p>
          </table:table-cell>
          <table:table-cell table:number-columns-repeated="1023"/>
        </table:table-row>
        <table:table-row table:style-name="ro1">
          <table:table-cell office:value-type="date" office:date-value="2023-01-22">
            <text:p>01/22/23</text:p>
          </table:table-cell>
          <table:table-cell table:number-columns-repeated="1023"/>
        </table:table-row>
        <table:table-row table:style-name="ro1">
          <table:table-cell office:value-type="date" office:date-value="2023-01-23">
            <text:p>01/23/23</text:p>
          </table:table-cell>
          <table:table-cell table:number-columns-repeated="1023"/>
        </table:table-row>
        <table:table-row table:style-name="ro1">
          <table:table-cell office:value-type="date" office:date-value="2023-01-24">
            <text:p>01/24/23</text:p>
          </table:table-cell>
          <table:table-cell table:number-columns-repeated="1023"/>
        </table:table-row>
        <table:table-row table:style-name="ro1">
          <table:table-cell office:value-type="date" office:date-value="2023-01-25">
            <text:p>01/25/23</text:p>
          </table:table-cell>
          <table:table-cell table:number-columns-repeated="1023"/>
        </table:table-row>
        <table:table-row table:style-name="ro1">
          <table:table-cell office:value-type="date" office:date-value="2023-01-26">
            <text:p>01/26/23</text:p>
          </table:table-cell>
          <table:table-cell table:number-columns-repeated="1023"/>
        </table:table-row>
        <table:table-row table:style-name="ro1">
          <table:table-cell office:value-type="date" office:date-value="2023-01-27">
            <text:p>01/27/23</text:p>
          </table:table-cell>
          <table:table-cell table:number-columns-repeated="1023"/>
        </table:table-row>
        <table:table-row table:style-name="ro1">
          <table:table-cell office:value-type="date" office:date-value="2023-01-28">
            <text:p>01/28/23</text:p>
          </table:table-cell>
          <table:table-cell table:number-columns-repeated="1023"/>
        </table:table-row>
        <table:table-row table:style-name="ro1">
          <table:table-cell office:value-type="date" office:date-value="2023-01-29">
            <text:p>01/29/23</text:p>
          </table:table-cell>
          <table:table-cell table:number-columns-repeated="1023"/>
        </table:table-row>
        <table:table-row table:style-name="ro1">
          <table:table-cell office:value-type="date" office:date-value="2023-01-30">
            <text:p>01/30/23</text:p>
          </table:table-cell>
          <table:table-cell table:number-columns-repeated="1023"/>
        </table:table-row>
        <table:table-row table:style-name="ro1">
          <table:table-cell office:value-type="date" office:date-value="2023-01-31">
            <text:p>01/31/23</text:p>
          </table:table-cell>
          <table:table-cell table:number-columns-repeated="102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3">01/13/2023</text:date>, <text:time>07:34:3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aig Dawe</meta:initial-creator>
    <meta:creation-date>2021-12-20T13:25:21.13</meta:creation-date>
    <dc:date>2023-01-13T07:34:38.46</dc:date>
    <dc:creator>drt mb</dc:creator>
    <meta:editing-duration>P1DT49M41S</meta:editing-duration>
    <meta:editing-cycles>366</meta:editing-cycles>
    <meta:generator>OpenOffice/4.1.7$Win32 OpenOffice.org_project/417m1$Build-9800</meta:generator>
    <meta:document-statistic meta:table-count="3" meta:cell-count="1978" meta:object-count="0"/>
  </office:meta>
</office:document-meta>
</file>