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ing_20_3">
      <style:paragraph-properties fo:break-before="page"/>
    </style:style>
    <style:style style:name="P3" style:family="paragraph" style:parent-style-name="No_20_Spacing" style:list-style-name="WWNum1"/>
    <style:style style:name="P4" style:family="paragraph" style:parent-style-name="No_20_Spacing" style:list-style-name="WWNum2"/>
    <style:style style:name="P5" style:family="paragraph" style:parent-style-name="No_20_Spacing">
      <style:text-properties fo:color="#ff0000"/>
    </style:style>
    <style:style style:name="P6" style:family="paragraph" style:parent-style-name="No_20_Spacing">
      <style:paragraph-properties fo:break-before="page"/>
    </style:style>
    <style:style style:name="T1" style:family="text">
      <style:text-properties style:font-name="Cambria" fo:font-size="12pt" fo:letter-spacing="0.0102in" style:font-size-asian="12pt" style:font-name-complex="F" style:font-size-complex="12pt"/>
    </style:style>
    <style:style style:name="T2" style:family="text">
      <style:text-properties style:text-position="super 58%"/>
    </style:style>
    <style:style style:name="T3" style:family="text">
      <style:text-properties fo:color="#ff0000"/>
    </style:style>
    <style:style style:name="T4" style:family="text">
      <style:text-properties fo:color="#00000a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33811560475119181" text:style-name="Outline">
        <text:list-item>
          <text:h text:style-name="P1" text:outline-level="1">MARS Computers</text:h>
        </text:list-item>
      </text:list>
      <text:p text:style-name="Subtitle">Author: <text:s/>Ken Heller</text:p>
      <text:p text:style-name="Subtitle">Date: <text:s/>February 20, 2015</text:p>
      <text:p text:style-name="No_20_Spacing">The MARS computer systems are undergoing change and therefore this will be a living document for some time.</text:p>
      <text:p text:style-name="No_20_Spacing"/>
      <text:p text:style-name="No_20_Spacing">The following is a list of the computers currently configured into MARS</text:p>
      <text:list xml:id="list9214515443361864408" text:style-name="WWNum1">
        <text:list-item>
          <text:p text:style-name="P3">PMACS Server</text:p>
        </text:list-item>
        <text:list-item>
          <text:p text:style-name="P3">PMACS Console</text:p>
        </text:list-item>
        <text:list-item>
          <text:p text:style-name="P3">MARS Monitor</text:p>
        </text:list-item>
        <text:list-item>
          <text:p text:style-name="P3">MARSDCS</text:p>
        </text:list-item>
        <text:list-item>
          <text:p text:style-name="P3">ALTDCS</text:p>
        </text:list-item>
        <text:list-item>
          <text:p text:style-name="P3">EOI Console</text:p>
        </text:list-item>
        <text:list-item>
          <text:p text:style-name="P3">MARS Lab MBARI Computer</text:p>
        </text:list-item>
        <text:list-item>
          <text:p text:style-name="P3">EOI MBARI Computer</text:p>
        </text:list-item>
      </text:list>
      <text:p text:style-name="No_20_Spacing"/>
      <text:p text:style-name="No_20_Spacing">The following is a list of computers currently configured into the Wet Node Simulator</text:p>
      <text:list xml:id="list8023810147419351252" text:style-name="WWNum2">
        <text:list-item>
          <text:p text:style-name="P4">WNS Server</text:p>
        </text:list-item>
        <text:list-item>
          <text:p text:style-name="P4">WNS Console</text:p>
        </text:list-item>
        <text:list-item>
          <text:p text:style-name="P4">PTT Control</text:p>
        </text:list-item>
        <text:list-item>
          <text:p text:style-name="P4">NEWPMACS server</text:p>
        </text:list-item>
      </text:list>
      <text:p text:style-name="No_20_Spacing"/>
      <text:list xml:id="list33365618" text:continue-list="list3933811560475119181" text:style-name="Outline">
        <text:list-item>
          <text:list>
            <text:list-item>
              <text:h text:style-name="Heading_20_2" text:outline-level="2">System Detailed Information</text:h>
              <text:list>
                <text:list-item>
                  <text:h text:style-name="Heading_20_3" text:outline-level="3"><text:span text:style-name="Subtle_20_Emphasis">PMACS Server</text:span></text:h>
                </text:list-item>
              </text:list>
            </text:list-item>
          </text:list>
        </text:list-item>
      </text:list>
      <text:p text:style-name="No_20_Spacing"/>
      <text:p text:style-name="No_20_Spacing">HW: <text:s/>DL360 G5</text:p>
      <text:p text:style-name="No_20_Spacing">OS: <text:s/>RHEL 3</text:p>
      <text:p text:style-name="No_20_Spacing">MBARI tag:<text:tab/>MBARI-1331</text:p>
      <text:p text:style-name="No_20_Spacing">Location: <text:s/>MARS Lab. <text:s/>Left most equipment rack, bottom.</text:p>
      <text:p text:style-name="No_20_Spacing">IPs, names, functions:</text:p>
      <text:p text:style-name="No_20_Spacing">10.91.128.15<text:tab/>pmacs91-svr<text:tab/>node status and control for MARS Node</text:p>
      <text:p text:style-name="No_20_Spacing">134.89.42.15<text:tab/>Mapped to 10.91.128.15</text:p>
      <text:p text:style-name="No_20_Spacing">10.91.128.57<text:tab/>nms91-1<text:tab/>nagios server</text:p>
      <text:p text:style-name="No_20_Spacing">134.89.42.57<text:tab/>Mapped to 10.91.128.57</text:p>
      <text:p text:style-name="No_20_Spacing">10.91.128.61<text:tab/>dns91-1<text:tab/><text:tab/>DNS server #1</text:p>
      <text:p text:style-name="No_20_Spacing">10.91.128.62<text:tab/>dns91-2<text:tab/><text:tab/>DNS server #2</text:p>
      <text:p text:style-name="No_20_Spacing">10.91.128.65<text:tab/>syslog91-1<text:tab/>Syslog server</text:p>
      <text:p text:style-name="No_20_Spacing"><text:tab/><text:tab/><text:tab/><text:tab/>1 PPS control</text:p>
      <text:p text:style-name="No_20_Spacing"/>
      <text:p text:style-name="Standard"><text:span text:style-name="Subtle_20_Emphasis"><text:span text:style-name="T1"/></text:span></text:p>
      <text:list xml:id="list33348136" text:continue-numbering="true" text:style-name="Outline">
        <text:list-item>
          <text:list>
            <text:list-item>
              <text:list>
                <text:list-item>
                  <text:h text:style-name="P2" text:outline-level="3"><text:span text:style-name="Subtle_20_Emphasis">PMACS Console</text:span></text:h>
                </text:list-item>
              </text:list>
            </text:list-item>
          </text:list>
        </text:list-item>
      </text:list>
      <text:p text:style-name="No_20_Spacing"/>
      <text:p text:style-name="No_20_Spacing">HW: <text:s/>DL360 G6</text:p>
      <text:p text:style-name="No_20_Spacing">OS: <text:s/>Windows 10</text:p>
      <text:p text:style-name="No_20_Spacing">Machine tag:<text:tab/>MBARI-1534</text:p>
      <text:p text:style-name="No_20_Spacing">Location: <text:s/>MARS Lab. <text:s/>Right most equipment rack, middle machine.</text:p>
      <text:p text:style-name="No_20_Spacing">IPs, names, functions:</text:p>
      <text:p text:style-name="No_20_Spacing">10.91.128.27<text:tab/>pmacs91-ops<text:tab/>Control Console</text:p>
      <text:p text:style-name="No_20_Spacing"/>
      <text:list xml:id="list3334472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Subtle_20_Emphasis">MARS Monitor</text:span></text:h>
                </text:list-item>
              </text:list>
            </text:list-item>
          </text:list>
        </text:list-item>
      </text:list>
      <text:p text:style-name="No_20_Spacing"/>
      <text:p text:style-name="No_20_Spacing">HW: <text:s/>DL360 G6</text:p>
      <text:p text:style-name="No_20_Spacing">OS: <text:s/>Windows 10</text:p>
      <text:p text:style-name="No_20_Spacing">Machine Tag:<text:tab/>MBARI-1535</text:p>
      <text:p text:style-name="No_20_Spacing">Location: <text:s/>MARS Lab. <text:s/>Right most equipment rack, bottom machine.</text:p>
      <text:p text:style-name="No_20_Spacing">IPs, names, functions:</text:p>
      <text:p text:style-name="No_20_Spacing">10.91.128.253<text:tab/>mms91-1<text:tab/>Nagios display, shore station cameras, shore station room alert</text:p>
      <text:p text:style-name="No_20_Spacing"/>
      <text:p text:style-name="No_20_Spacing"><text:span text:style-name="Subtle_20_Emphasis">MARSDCS</text:span></text:p>
      <text:p text:style-name="No_20_Spacing"/>
      <text:p text:style-name="No_20_Spacing">HW: <text:s/>DL360p G8</text:p>
      <text:p text:style-name="No_20_Spacing">OS: <text:s/>CentOS 6.6</text:p>
      <text:p text:style-name="No_20_Spacing">Machine tag:<text:tab/>MBARI-1942</text:p>
      <text:p text:style-name="No_20_Spacing">Location: <text:s/>MARS Lab. <text:s/>2<text:span text:style-name="T2">nd</text:span> from the left equipment rack, middle machine.</text:p>
      <text:p text:style-name="No_20_Spacing">IPs, names, functions:</text:p>
      <text:p text:style-name="No_20_Spacing">10.91.128.20<text:tab/>OBC Management PC<text:tab/>Out of bounds/1 PPS/Nagios</text:p>
      <text:p text:style-name="No_20_Spacing"><text:span text:style-name="T3">Note: <text:s/>Machine online but NOT performing any of its functions!</text:span></text:p>
      <text:p text:style-name="P5"/>
      <text:p text:style-name="No_20_Spacing"><text:span text:style-name="Subtle_20_Emphasis">ALTDCS</text:span></text:p>
      <text:p text:style-name="No_20_Spacing"/>
      <text:p text:style-name="No_20_Spacing">HW: <text:s/>DL360p G8</text:p>
      <text:p text:style-name="No_20_Spacing">OS: <text:s/>CentOS 6.6</text:p>
      <text:p text:style-name="No_20_Spacing">Machine tag:<text:tab/>MBARI-1943</text:p>
      <text:p text:style-name="No_20_Spacing">Location: <text:s/>MARS Lab. <text:s/>2<text:span text:style-name="T2">nd</text:span> from the left equipment rack, bottom machine.</text:p>
      <text:p text:style-name="No_20_Spacing">IPs, names, functions:</text:p>
      <text:p text:style-name="No_20_Spacing">DNS<text:tab/>Altdcs<text:tab/>none at this time – on MBARI network</text:p>
      <text:p text:style-name="No_20_Spacing"/>
      <text:p text:style-name="No_20_Spacing"><text:span text:style-name="Subtle_20_Emphasis">EOI Console</text:span></text:p>
      <text:p text:style-name="No_20_Spacing"/>
      <text:p text:style-name="No_20_Spacing">HW: <text:s/>xw4400</text:p>
      <text:p text:style-name="No_20_Spacing">OS: <text:s/>Windows 10</text:p>
      <text:p text:style-name="No_20_Spacing">Machine tag:<text:tab/>MBARI-1356</text:p>
      <text:p text:style-name="No_20_Spacing">Location: <text:s/>MARS Shore Station</text:p>
      <text:p text:style-name="No_20_Spacing">IPs, names, functions:</text:p>
      <text:p text:style-name="No_20_Spacing">10.91.128.25<text:tab/>Rudderfish<text:tab/>Shore Station Console</text:p>
      <text:p text:style-name="Standard"/>
      <text:p text:style-name="P6"><text:span text:style-name="Subtle_20_Emphasis">MARS Lab MBARI Computer</text:span></text:p>
      <text:p text:style-name="No_20_Spacing"/>
      <text:p text:style-name="No_20_Spacing">HW: <text:s/>xw4400</text:p>
      <text:p text:style-name="No_20_Spacing">OS: <text:s/>Windows 7</text:p>
      <text:p text:style-name="No_20_Spacing">Machine tag:<text:tab/>MBARI-????</text:p>
      <text:p text:style-name="No_20_Spacing">Location: <text:s/>MARS Lab. <text:s/>Behind monitor desk</text:p>
      <text:p text:style-name="No_20_Spacing">IPs, names, functions:</text:p>
      <text:p text:style-name="No_20_Spacing">DNS<text:tab/>Hawksbill<text:tab/>Computer on MBARI network</text:p>
      <text:p text:style-name="No_20_Spacing"/>
      <text:p text:style-name="No_20_Spacing"><text:span text:style-name="Subtle_20_Emphasis">EOI MBARI Computer</text:span></text:p>
      <text:p text:style-name="No_20_Spacing"><text:span text:style-name="Subtle_20_Emphasis"/></text:p>
      <text:p text:style-name="No_20_Spacing">HW: <text:s/>xw4400</text:p>
      <text:p text:style-name="No_20_Spacing">OS: <text:s/>Windows 7</text:p>
      <text:p text:style-name="No_20_Spacing">MBARI tag:<text:tab/>MBARI-1244</text:p>
      <text:p text:style-name="No_20_Spacing">Location: <text:s/>MARS Shore Station</text:p>
      <text:p text:style-name="No_20_Spacing">IPs, names, functions:</text:p>
      <text:p text:style-name="No_20_Spacing">DNS<text:tab/>Spikefish<text:tab/>Computer on MBARI network</text:p>
      <text:p text:style-name="No_20_Spacing"/>
      <text:p text:style-name="No_20_Spacing"><text:span text:style-name="Subtle_20_Emphasis">WNS Server</text:span></text:p>
      <text:p text:style-name="No_20_Spacing"><text:span text:style-name="Subtle_20_Emphasis"/></text:p>
      <text:p text:style-name="No_20_Spacing">HW: <text:s/>DL360 G5</text:p>
      <text:p text:style-name="No_20_Spacing">OS: <text:s/>RHEL 3</text:p>
      <text:p text:style-name="No_20_Spacing">Machine tag:<text:tab/>MBARI-1345</text:p>
      <text:p text:style-name="No_20_Spacing">Location: <text:s/>MARS Lab. <text:s/>. <text:s/>2<text:span text:style-name="T2">nd</text:span> from the left equipment rack, top machine.</text:p>
      <text:p text:style-name="No_20_Spacing">IPs, names, functions:</text:p>
      <text:p text:style-name="No_20_Spacing">10.91.128.15<text:tab/>pmacs91-svr<text:tab/>node status and control for WNS</text:p>
      <text:p text:style-name="No_20_Spacing">134.89.52.15<text:tab/>Mapped to 10.91.128.15</text:p>
      <text:p text:style-name="No_20_Spacing">10.91.128.61<text:tab/>dns91-1<text:tab/><text:tab/>WNS DNS server #1</text:p>
      <text:p text:style-name="No_20_Spacing">10.91.128.62<text:tab/>dns91-2<text:tab/><text:tab/>WNS DNS server #2</text:p>
      <text:p text:style-name="No_20_Spacing">10.91.128.65<text:tab/>syslog91-1<text:tab/>WNS Syslog server</text:p>
      <text:p text:style-name="No_20_Spacing"/>
      <text:p text:style-name="No_20_Spacing"><text:span text:style-name="Subtle_20_Emphasis">WNS Console</text:span></text:p>
      <text:p text:style-name="No_20_Spacing"><text:span text:style-name="Subtle_20_Emphasis"/></text:p>
      <text:p text:style-name="No_20_Spacing">HW: <text:s/>xw4400</text:p>
      <text:p text:style-name="No_20_Spacing">OS: <text:s/>Windows 7</text:p>
      <text:p text:style-name="No_20_Spacing">Machine tag:<text:tab/>MBARI-1610</text:p>
      <text:p text:style-name="No_20_Spacing">Location: <text:s/>Bldg attic, next to WNS</text:p>
      <text:p text:style-name="No_20_Spacing">IPs, names, functions:</text:p>
      <text:p text:style-name="No_20_Spacing">10.91.128.27<text:tab/>pmacs91-ops<text:tab/>WNS Control Console</text:p>
      <text:p text:style-name="No_20_Spacing"/>
      <text:p text:style-name="Standard"><text:span text:style-name="Subtle_20_Emphasis"/></text:p>
      <text:p text:style-name="P6"><text:span text:style-name="Subtle_20_Emphasis">PTT Control</text:span></text:p>
      <text:p text:style-name="No_20_Spacing"><text:span text:style-name="Subtle_20_Emphasis"/></text:p>
      <text:p text:style-name="No_20_Spacing">HW: <text:s/>xw4400</text:p>
      <text:p text:style-name="No_20_Spacing">OS: <text:s/>Windows 7</text:p>
      <text:p text:style-name="No_20_Spacing">Machine tag:<text:tab/>MBARI-????</text:p>
      <text:p text:style-name="No_20_Spacing">Location: <text:s/>MARS lab, south bench</text:p>
      <text:p text:style-name="No_20_Spacing">IPs, names, functions:</text:p>
      <text:p text:style-name="No_20_Spacing">10.91.41.11<text:tab/>Vaquita<text:tab/><text:tab/>PTT control</text:p>
      <text:p text:style-name="Standard"/>
      <text:p text:style-name="Standard"><text:span text:style-name="Subtle_20_Emphasis">NEWPMACS Server</text:span></text:p>
      <text:p text:style-name="No_20_Spacing"><text:span text:style-name="Subtle_20_Emphasis"><text:span text:style-name="T4">HW: <text:s/>DL360 G6</text:span></text:span></text:p>
      <text:p text:style-name="No_20_Spacing"><text:span text:style-name="Subtle_20_Emphasis"><text:span text:style-name="T4">OS: <text:s/>CentOS 6.6</text:span></text:span></text:p>
      <text:p text:style-name="No_20_Spacing"><text:span text:style-name="Subtle_20_Emphasis"><text:span text:style-name="T4">Machine tag:<text:tab/>MBARI-1536</text:span></text:span></text:p>
      <text:p text:style-name="No_20_Spacing">Location: <text:s/>MARS Lab. <text:s/>Right most equipment rack, top machine.</text:p>
      <text:p text:style-name="No_20_Spacing">IPs, names, functions:</text:p>
      <text:p text:style-name="No_20_Spacing">10.91.128.15<text:tab/>pmacs91-svr<text:tab/>Test bed for conversion of PMACS server to CentOS 6.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line-height="100%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teor</meta:initial-creator>
    <dc:creator>Craig  Dawe</dc:creator>
    <meta:editing-cycles>6</meta:editing-cycles>
    <meta:creation-date>2015-02-20T15:53:00</meta:creation-date>
    <dc:date>2020-09-22T13:13:56.98</dc:date>
    <meta:editing-duration>PT6M17S</meta:editing-duration>
    <meta:generator>OpenOffice/4.1.7$Win32 OpenOffice.org_project/417m1$Build-9800</meta:generator>
    <meta:document-statistic meta:table-count="0" meta:image-count="0" meta:object-count="0" meta:page-count="4" meta:paragraph-count="115" meta:word-count="499" meta:character-count="3211"/>
    <meta:user-defined meta:name="AppVersion">14.0000</meta:user-defined>
    <meta:user-defined meta:name="Company">MB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